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color="#FFFFFF" fo:font-size="16pt" style:font-size-asian="16pt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0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41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42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43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5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6" style:parent-style-name="內文" style:family="paragraph">
      <style:paragraph-properties fo:margin-left="-0.0395in" fo:margin-right="-0.0395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-0.0395in" fo:margin-right="-0.0395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涉嫌</text:span><text:span text:style-name="T12">　　　　　</text:span><text:span text:style-name="T13"><text:s text:c="6"/></text:span><text:span text:style-name="T14">一案，經貴署</text:span><text:span text:style-name="T15">　　　</text:span><text:span text:style-name="T16">□□</text:span><text:span text:style-name="T17">年度</text:span><text:span text:style-name="T18"><text:s text:c="3"/></text:span><text:span text:style-name="T19">字第</text:span><text:span text:style-name="T20">　　　　</text:span><text:span text:style-name="T21">號起訴，而該案業經臺灣</text:span><text:span text:style-name="T22">　　</text:span><text:span text:style-name="T23"><text:s text:c="7"/>□□□□</text:span><text:span text:style-name="T24">地方法院（</text:span><text:span text:style-name="T25"><text:s text:c="8"/></text:span><text:span text:style-name="T26">簡易庭）</text:span><text:span text:style-name="T27"><text:s text:c="5"/></text:span><text:span text:style-name="T28"><text:s text:c="2"/></text:span><text:span text:style-name="T29">年度</text:span><text:span text:style-name="T30">　　　</text:span><text:span text:style-name="T31">字第</text:span><text:span text:style-name="T32">　　　　　</text:span><text:span text:style-name="T33">□□□□</text:span><text:span text:style-name="T34">號判處</text:span><text:span text:style-name="T35"><text:s text:c="22"/></text:span><text:span text:style-name="T36">，聲請人對該判決不服，特於法定期間內聲請檢察官提起上訴。</text:span></text:p>
      <text:p text:style-name="P37"><text:span text:style-name="T38">二、上訴理由：</text:span></text:p>
      <text:p text:style-name="P39"/>
      <text:p text:style-name="P40"/>
      <text:p text:style-name="P41">　　　　　　</text:p>
      <text:p text:style-name="P42"/>
      <text:p text:style-name="P43"><text:s text:c="6"/>此<text:s text:c="2"/>致</text:p>
      <text:p text:style-name="P44">臺灣雲林地方檢察署公鑒</text:p>
      <text:p text:style-name="P45"/>
      <text:p text:style-name="P46"><text:span text:style-name="T47">　　</text:span><text:span text:style-name="T48">　</text:span><text:span text:style-name="T49"><text:s text:c="5"/></text:span><text:span text:style-name="T50">聲請人</text:span><text:span text:style-name="T51">：</text:span><text:span text:style-name="T52"><text:s text:c="19"/></text:span><text:span text:style-name="T53"><text:s text:c="20"/></text:span><text:span text:style-name="T54">（簽名蓋章）</text:span></text:p>
      <text:p text:style-name="P55">　<text:s text:c="4"/>　　　國民身分證統一編號：</text:p>
      <text:p text:style-name="P56">　<text:s text:c="4"/>　　　住<text:s text:c="12"/>　址：</text:p>
      <text:p text:style-name="P57"><text:s text:c="2"/>　<text:s text:c="4"/>　　電<text:s text:c="12"/>　話：</text:p>
      <text:p text:style-name="P58"><text:span text:style-name="T59">中　　華　　民　　國　　　　</text:span><text:span text:style-name="T60"><text:s text:c="2"/></text:span><text:span text:style-name="T61">年　　　　</text:span><text:span text:style-name="T62"><text:s text:c="2"/></text:span><text:span text:style-name="T63">月　　　　</text:span><text:span text:style-name="T64"><text:s text:c="2"/></text:span><text:span text:style-name="T65">日　</text:span><text:span text:style-name="T66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9:00Z</meta:creation-date>
    <dc:date>2021-08-19T03:51:00Z</dc:date>
    <meta:print-date>2005-02-27T08:5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