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958cm" style:rel-column-width="1576*"/>
    </style:style>
    <style:style style:name="表格1.B" style:family="table-column">
      <style:table-column-properties style:column-width="3.697cm" style:rel-column-width="1970*"/>
    </style:style>
    <style:style style:name="表格1.C" style:family="table-column">
      <style:table-column-properties style:column-width="5.891cm" style:rel-column-width="3140*"/>
    </style:style>
    <style:style style:name="表格1.D" style:family="table-column">
      <style:table-column-properties style:column-width="2.731cm" style:rel-column-width="1455*"/>
    </style:style>
    <style:style style:name="表格1.E" style:family="table-column">
      <style:table-column-properties style:column-width="1.725cm" style:rel-column-width="919*"/>
    </style:style>
    <style:style style:name="表格1.1" style:family="table-row">
      <style:table-row-properties style:row-height="1.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3" style:family="table-row">
      <style:table-row-properties style:min-row-height="1.199cm"/>
    </style:style>
    <style:style style:name="表格1.4" style:family="table-row">
      <style:table-row-properties style:min-row-height="2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7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8cm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1.7cm"/>
    </style:style>
    <style:style style:name="表格2" style:family="table">
      <style:table-properties style:width="14.016cm" fo:margin-left="1.111cm" table:align="left"/>
    </style:style>
    <style:style style:name="表格2.A" style:family="table-column">
      <style:table-column-properties style:column-width="14.016cm"/>
    </style:style>
    <style:style style:name="表格2.1" style:family="table-row">
      <style:table-row-properties style:min-row-height="0.572cm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_30_1-狀標">
      <style:paragraph-properties fo:text-align="center" style:justify-single-word="false"/>
    </style:style>
    <style:style style:name="P2" style:family="paragraph" style:parent-style-name="_30_1-狀標">
      <style:paragraph-properties fo:text-align="center" style:justify-single-word="false"/>
      <style:text-properties style:font-name="標楷體" fo:letter-spacing="0.035cm" style:font-name-asian="標楷體"/>
    </style:style>
    <style:style style:name="P3" style:family="paragraph" style:parent-style-name="_30_2-表頭">
      <style:text-properties style:font-name="標楷體" fo:font-size="14pt" style:font-name-asian="標楷體" style:font-size-asian="14pt"/>
    </style:style>
    <style:style style:name="P4" style:family="paragraph" style:parent-style-name="_30_2-表頭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35cm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10" style:family="paragraph" style:parent-style-name="Text_20_body">
      <style:paragraph-properties fo:line-height="0.071cm"/>
      <style:text-properties style:font-name="標楷體" style:font-name-asian="標楷體"/>
    </style:style>
    <style:style style:name="P11" style:family="paragraph" style:parent-style-name="Text_20_body">
      <style:paragraph-properties fo:line-height="0.635cm" fo:orphans="2" fo:widows="2" style:snap-to-layout-grid="false">
        <style:tab-stops>
          <style:tab-stop style:position="1.453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"/>
    </style:style>
    <style:style style:name="P12" style:family="paragraph" style:parent-style-name="Text_20_body">
      <style:paragraph-properties fo:line-height="0.635cm" fo:orphans="2" fo:widows="2" style:snap-to-layout-grid="false"/>
    </style:style>
    <style:style style:name="P13" style:family="paragraph" style:parent-style-name="Text_20_body">
      <style:paragraph-properties fo:line-height="0.776cm" fo:text-align="justify" style:justify-single-word="false" style:snap-to-layout-grid="false"/>
    </style:style>
    <style:style style:name="P14" style:family="paragraph" style:parent-style-name="_30_2-依序填寫">
      <style:paragraph-properties fo:margin-top="0.042cm" fo:margin-bottom="0cm" loext:contextual-spacing="false" style:text-autospace="none" style:punctuation-wrap="simple" style:line-break="normal"/>
      <style:text-properties style:font-name="標楷體" style:font-name-asian="標楷體"/>
    </style:style>
    <style:style style:name="P15" style:family="paragraph" style:parent-style-name="_30_3-稱謂欄">
      <style:text-properties style:font-name="標楷體" style:font-name-asian="標楷體"/>
    </style:style>
    <style:style style:name="P16" style:family="paragraph" style:parent-style-name="_30_4-姓名欄">
      <style:paragraph-properties fo:text-align="start" style:justify-single-word="false"/>
      <style:text-properties style:font-name="標楷體" style:font-name-asian="標楷體"/>
    </style:style>
    <style:style style:name="P17" style:family="paragraph" style:parent-style-name="_30_2-身分證等">
      <style:paragraph-properties fo:line-height="0.635cm"/>
      <style:text-properties style:font-name="標楷體" fo:font-size="14pt" style:font-name-asian="標楷體" style:font-size-asian="14pt"/>
    </style:style>
    <style:style style:name="P18" style:family="paragraph" style:parent-style-name="_30_2-身分證等">
      <style:paragraph-properties fo:line-height="0.635cm"/>
    </style:style>
    <style:style style:name="P19" style:family="paragraph" style:parent-style-name="Text_20_body">
      <style:paragraph-properties fo:margin-left="0.002cm" fo:margin-right="0cm" fo:line-height="0.635cm" fo:orphans="2" fo:widows="2" fo:text-indent="-0.014cm" style:auto-text-indent="false" style:snap-to-layout-grid="false">
        <style:tab-stops>
          <style:tab-stop style:position="1.452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"/>
    </style:style>
    <style:style style:name="P20" style:family="paragraph" style:parent-style-name="Text_20_body">
      <style:paragraph-properties fo:margin-left="-0.049cm" fo:margin-right="0cm" fo:line-height="0.635cm" fo:orphans="2" fo:widows="2" fo:text-indent="1.111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635cm" fo:orphans="2" fo:widows="2" fo:text-indent="1.087cm" style:auto-text-indent="false" style:snap-to-layout-grid="false"/>
    </style:style>
    <style:style style:name="P22" style:family="paragraph" style:parent-style-name="Text_20_body">
      <style:paragraph-properties fo:margin-left="0.372cm" fo:margin-right="-8.827cm" fo:line-height="0.635cm" fo:orphans="2" fo:widows="2" fo:text-indent="1.304cm" style:auto-text-indent="false" style:snap-to-layout-grid="false">
        <style:tab-stops/>
      </style:paragraph-properties>
    </style:style>
    <style:style style:name="P23" style:family="paragraph" style:parent-style-name="_30_2-身分證等">
      <style:paragraph-properties fo:margin-left="0.988cm" fo:margin-right="0cm" fo:margin-top="0cm" fo:margin-bottom="0.212cm" loext:contextual-spacing="false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_30_2-身分證等">
      <style:paragraph-properties fo:margin-left="0.988cm" fo:margin-right="0cm" fo:margin-top="0cm" fo:margin-bottom="0.212cm" loext:contextual-spacing="false" fo:line-height="0.635cm" fo:text-indent="-0.988cm" style:auto-text-indent="false">
        <style:tab-stops/>
      </style:paragraph-properties>
    </style:style>
    <style:style style:name="P25" style:family="paragraph" style:parent-style-name="Text_20_body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_30_2-身分證等">
      <style:paragraph-properties fo:margin-top="0cm" fo:margin-bottom="0.212cm" loext:contextual-spacing="false" fo:line-height="0.635cm"/>
    </style:style>
    <style:style style:name="P27" style:family="paragraph" style:parent-style-name="Text_20_body">
      <style:paragraph-properties fo:margin-left="0cm" fo:margin-right="0cm" fo:margin-top="0cm" fo:margin-bottom="0.212cm" loext:contextual-spacing="false" fo:line-height="0.529cm" fo:text-align="justify" style:justify-single-word="false" fo:text-indent="2.258cm" style:auto-text-indent="false" style:snap-to-layout-grid="false"/>
      <style:text-properties style:font-name="標楷體" fo:font-size="14pt" fo:letter-spacing="0.035cm" style:font-name-asian="標楷體" style:font-size-asian="14pt"/>
    </style:style>
    <style:style style:name="P28" style:family="paragraph" style:parent-style-name="_30_2-表頭">
      <style:paragraph-properties fo:margin-top="0.212cm" fo:margin-bottom="0cm" loext:contextual-spacing="false" fo:line-height="0.529cm"/>
      <style:text-properties style:font-name="標楷體" fo:font-size="14pt" style:font-name-asian="標楷體" style:font-size-asian="14pt"/>
    </style:style>
    <style:style style:name="P29" style:family="paragraph" style:parent-style-name="_30_2-表頭">
      <style:paragraph-properties fo:margin-left="0cm" fo:margin-right="0.64cm" fo:margin-top="0.212cm" fo:margin-bottom="0.212cm" loext:contextual-spacing="false" fo:line-height="0.529cm" fo:text-align="justify" style:justify-single-word="false" fo:text-indent="5.932cm" style:auto-text-indent="false">
        <style:tab-stops>
          <style:tab-stop style:position="15.663cm"/>
        </style:tab-stops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margin-left="0.97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97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margin-left="0.974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834cm" fo:margin-right="0cm" fo:line-height="0.776cm" fo:text-align="justify" style:justify-single-word="false" fo:text-indent="-0.988cm" style:auto-text-indent="false" style:snap-to-layout-grid="false">
        <style:tab-stops/>
      </style:paragraph-properties>
    </style:style>
    <style:style style:name="P34" style:family="paragraph" style:parent-style-name="Text_20_body" style:master-page-name="MP0">
      <style:paragraph-properties style:page-number="119" fo:break-before="pag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_30_2-身分證等" style:list-style-name="L1">
      <style:paragraph-properties fo:line-height="0.635cm"/>
    </style:style>
    <style:style style:name="P36" style:family="paragraph" style:parent-style-name="_30_2-身分證等" style:list-style-name="L1">
      <style:paragraph-properties fo:line-height="0.635cm"/>
      <style:text-properties style:font-name="標楷體" fo:font-size="14pt" style:font-name-asian="標楷體" style:font-size-asian="14pt"/>
    </style:style>
    <style:style style:name="P37" style:family="paragraph" style:parent-style-name="_30_2-身分證等" style:list-style-name="L1">
      <style:paragraph-properties fo:margin-left="0.85cm" fo:margin-right="0cm" fo:margin-top="0.212cm" fo:margin-bottom="0cm" loext:contextual-spacing="false" fo:line-height="0.635cm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清單段落" style:list-style-name="L2">
      <style:paragraph-properties fo:margin-left="2.136cm" fo:margin-right="0cm" fo:line-height="0.776cm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清單段落" style:list-style-name="L3">
      <style:paragraph-properties fo:margin-left="0.847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清單段落" style:list-style-name="L3">
      <style:paragraph-properties fo:margin-left="0.847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letter-spacing="0.035cm" style:font-name-asian="標楷體" style:font-size-asian="16pt" style:language-asian="zh" style:country-asian="HK" style:font-size-complex="16pt"/>
    </style:style>
    <style:style style:name="T2" style:family="text">
      <style:text-properties style:font-name="標楷體" fo:font-size="16pt" fo:letter-spacing="0.035cm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language-asian="zh" style:country-asian="HK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22pt"/>
    </style:style>
    <style:style style:name="T6" style:family="text">
      <style:text-properties style:font-name="標楷體" fo:font-size="14pt" style:font-name-asian="標楷體" style:font-size-asian="14pt" style:font-size-complex="2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10" style:family="text">
      <style:text-properties style:font-name="標楷體" fo:font-size="14pt" fo:letter-spacing="-0.011cm" style:font-name-asian="標楷體" style:font-size-asian="14pt"/>
    </style:style>
    <style:style style:name="T11" style:family="text">
      <style:text-properties style:font-name="標楷體" fo:font-size="14pt" fo:letter-spacing="-0.011cm" style:font-name-asian="標楷體" style:font-size-asian="14pt" style:language-asian="zh" style:country-asian="HK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新細明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被害人刑事</text:span></text:span><text:span text:style-name="預設段落字型"><text:span text:style-name="T2">訴訟</text:span></text:span><text:span text:style-name="預設段落字型"><text:span text:style-name="T1">資訊獲知</text:span></text:span><text:span text:style-name="預設段落字型"><text:span text:style-name="T2">聲請狀</text:span></text:span><text:span text:style-name="預設段落字型"><text:span text:style-name="T13">□</text:span></text:span></text:p>
            <text:p text:style-name="P1"><text:span text:style-name="預設段落字型"><text:span text:style-name="T2"><text:s text:c="20"/>停止狀</text:span></text:span><text:span text:style-name="預設段落字型"><text:span text:style-name="T13">□</text:span>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案號</text:p>
          </table:table-cell>
          <table:table-cell table:style-name="表格1.A1" table:number-columns-spanned="2" office:value-type="string">
            <text:p text:style-name="P4">　　　年度　　　　字第　　　　　　號</text:p>
          </table:table-cell>
          <table:covered-table-cell/>
          <table:table-cell table:style-name="表格1.A1" office:value-type="string">
            <text:p text:style-name="P3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14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>聲請人</text:p>
          </table:table-cell>
          <table:table-cell table:style-name="表格1.B4" office:value-type="string">
            <text:p text:style-name="P16"/>
          </table:table-cell>
          <table:table-cell table:style-name="表格1.C4" table:number-columns-spanned="3" office:value-type="string">
            <text:p text:style-name="P17">國民身分證統一編號：</text:p>
            <text:p text:style-name="P17">性別：　　 <text:s text:c="2"/>生日：　　</text:p>
            <text:p text:style-name="P17">住：</text:p>
            <text:p text:style-name="P17">電話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list xml:id="list2933706404" text:style-name="L1">
              <text:list-item>
                <text:p text:style-name="P37">案件類型（不包括少年刑事案件）：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9">□殺人 <text:s text:c="3"/>□重傷害 <text:s text:c="3"/>□強盜 <text:s text:c="3"/>□擄人勒贖 <text:s text:c="3"/>□性侵害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□其他案件</text:p>
                </table:table-cell>
              </table:table-row>
            </table:table>
            <text:list xml:id="list144548350835289" text:continue-numbering="true" text:style-name="L1">
              <text:list-item>
                <text:p text:style-name="P35"><text:span text:style-name="預設段落字型"><text:span text:style-name="T5">聲請資訊獲知案件之被告姓名</text:span></text:span><text:span text:style-name="預設段落字型"><text:span text:style-name="T6">：</text:span></text:span><text:span text:style-name="預設段落字型"><text:span text:style-name="T3">＿＿＿＿＿＿</text:span></text:span></text:p>
              </text:list-item>
              <text:list-item>
                <text:p text:style-name="P36">聲請人係案件之</text:p>
              </text:list-item>
            </text:list>
            <text:p text:style-name="P20"><text:span text:style-name="預設段落字型"><text:span text:style-name="T9">□</text:span></text:span><text:span text:style-name="預設段落字型"><text:span text:style-name="T3">被害人 <text:s/></text:span></text:span></text:p>
            <text:p text:style-name="P21"><text:span text:style-name="預設段落字型"><text:span text:style-name="T9">□</text:span></text:span><text:span text:style-name="預設段落字型"><text:span text:style-name="T11">被害人</text:span></text:span><text:span text:style-name="預設段落字型"><text:span text:style-name="T10">（</text:span></text:span><text:span text:style-name="預設段落字型"><text:span text:style-name="T11">姓名</text:span></text:span><text:span text:style-name="預設段落字型"><text:span text:style-name="T10">：＿＿＿＿＿）無行為能力或限制行為能力</text:span></text:span><text:span text:style-name="預設段落字型"><text:span text:style-name="T11">或死亡者</text:span></text:span><text:span text:style-name="預設段落字型"><text:span text:style-name="T10">：</text:span></text:span></text:p>
            <text:p text:style-name="P22"><text:span text:style-name="預設段落字型"><text:span text:style-name="T9">□</text:span></text:span><text:span text:style-name="預設段落字型"><text:span text:style-name="T4">被害人之配偶</text:span></text:span><text:span text:style-name="預設段落字型"><text:span text:style-name="T3"> <text:s text:c="17"/></text:span></text:span></text:p>
            <text:p text:style-name="P22"><text:span text:style-name="預設段落字型"><text:span text:style-name="T9">□</text:span></text:span><text:span text:style-name="預設段落字型"><text:span text:style-name="T4">被害人之直系血親</text:span></text:span><text:span text:style-name="預設段落字型"><text:span text:style-name="T3"> <text:s text:c="13"/></text:span></text:span></text:p>
            <text:p text:style-name="P22"><text:span text:style-name="預設段落字型"><text:span text:style-name="T9">□</text:span></text:span><text:span text:style-name="預設段落字型"><text:span text:style-name="T4">被害人之三親等以內之旁系血親</text:span></text:span></text:p>
            <text:p text:style-name="P22"><text:span text:style-name="預設段落字型"><text:span text:style-name="T9">□</text:span></text:span><text:span text:style-name="預設段落字型"><text:span text:style-name="T4">被害人之二親等內之姻親</text:span></text:span></text:p>
            <text:p text:style-name="P22"><text:span text:style-name="預設段落字型"><text:span text:style-name="T9">□</text:span></text:span><text:span text:style-name="預設段落字型"><text:span text:style-name="T4">被害人之家長</text:span></text:span><text:span text:style-name="預設段落字型"><text:span text:style-name="T3">、</text:span></text:span><text:span text:style-name="預設段落字型"><text:span text:style-name="T4">家屬</text:span></text:span></text:p>
            <text:p text:style-name="P18"><text:span text:style-name="預設段落字型"><text:span text:style-name="T3">四、</text:span></text:span><text:span text:style-name="預設段落字型"><text:span text:style-name="T9">接受通知之</text:span></text:span><text:span text:style-name="預設段落字型"><text:span text:style-name="T3">E-Mail（以一組為限）如下：</text:span></text:span></text:p>
            <text:p text:style-name="P20"><text:span text:style-name="預設段落字型"><text:span text:style-name="T3">E-</text:span></text:span><text:span text:style-name="預設段落字型"><text:span text:style-name="T9">Mail</text:span></text:span><text:span text:style-name="預設段落字型"><text:span text:style-name="T3">：</text:span></text:span><text:span text:style-name="預設段落字型"><text:span text:style-name="T12"> <text:s text:c="37"/></text:span></text:span><text:span text:style-name="預設段落字型"><text:span text:style-name="T3">。</text:span></text:span></text:p>
            <text:p text:style-name="P23">五、若被告被判決有罪確定，是否願意收到其入監、出監之資訊。</text:p>
            <text:p text:style-name="P12"><text:span text:style-name="預設段落字型"><text:span text:style-name="T14"><text:s text:c="4"/>□</text:span></text:span><text:span text:style-name="預設段落字型"><text:span text:style-name="T9"> 願意。</text:span></text:span></text:p>
            <text:p text:style-name="P24"><text:span text:style-name="預設段落字型"><text:span text:style-name="T9"><text:s text:c="4"/>□ 不願意。</text:span></text:span></text:p>
            <text:p text:style-name="P23">六、若被告被判決有罪確定並入監服刑，當其申請假釋時，是否願意收到 <text:s text:c="3"/>其申請假釋之資訊：</text:p>
            <text:p text:style-name="P12"><text:span text:style-name="預設段落字型"><text:span text:style-name="T3"><text:s text:c="4"/></text:span></text:span><text:span text:style-name="預設段落字型"><text:span text:style-name="T14">□</text:span></text:span><text:span text:style-name="預設段落字型"><text:span text:style-name="T9"> 願意。</text:span></text:span></text:p>
            <text:p text:style-name="P9"><text:s text:c="4"/>□ 不願意。</text:p>
            <text:p text:style-name="P26"><text:span text:style-name="預設段落字型"><text:span text:style-name="T3">七、</text:span></text:span><text:span text:style-name="預設段落字型"><text:span text:style-name="T9">□：</text:span></text:span><text:span text:style-name="預設段落字型"><text:span text:style-name="T3">附件（檢附身分證明文件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6">　　此致</text:p>
            <text:p text:style-name="P27">地方檢察署</text:p>
            <text:p text:style-name="P27">地方法院 <text:s text:c="6"/>公鑒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8">中華民國　　　年　　　月　　　日</text:p>
            <text:p text:style-name="P29">聲請人 <text:s text:c="5"/>　　　　　 <text:s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13"><text:span text:style-name="預設段落字型"><text:span text:style-name="T3">＊有關平台提供之資訊，</text:span></text:span><text:span text:style-name="預設段落字型"><text:span text:style-name="T4">說明</text:span></text:span><text:span text:style-name="預設段落字型"><text:span text:style-name="T3">如下</text:span></text:span><text:span text:style-name="預設段落字型"><text:span text:style-name="T4">：</text:span></text:span></text:p>
      <text:p text:style-name="P25">一、提供被害人刑事訴訟資訊之目的：</text:p>
      <text:p text:style-name="P30">司法機關保護被害人訴訟資訊之期待，秉持司法為民之理念，以期落實溫暖而富有同理心之司法。</text:p>
      <text:p text:style-name="P25">二、得聲請之人：</text:p>
      <text:p text:style-name="P33"><text:span text:style-name="預設段落字型"><text:span text:style-name="T7">(一)</text:span></text:span><text:span text:style-name="預設段落字型"><text:span text:style-name="T4">殺人</text:span></text:span><text:span text:style-name="預設段落字型"><text:span text:style-name="T3">罪</text:span></text:span><text:span text:style-name="預設段落字型"><text:span text:style-name="T4">、重傷</text:span></text:span><text:span text:style-name="預設段落字型"><text:span text:style-name="T3">罪</text:span></text:span><text:span text:style-name="預設段落字型"><text:span text:style-name="T4">、</text:span></text:span><text:span text:style-name="預設段落字型"><text:span text:style-name="T3">強盜罪、擄人勒贖罪、</text:span></text:span><text:span text:style-name="預設段落字型"><text:span text:style-name="T4">性侵害</text:span></text:span><text:span text:style-name="預設段落字型"><text:span text:style-name="T3">犯罪之被害人，或其他攸關被害人權益而</text:span></text:span><text:span text:style-name="預設段落字型"><text:span text:style-name="T4">經檢察官認有必要</text:span></text:span><text:span text:style-name="預設段落字型"><text:span text:style-name="T3">通知者。但不包括少年刑事案件之被害人。</text:span></text:span></text:p>
      <text:p text:style-name="P33"><text:span text:style-name="預設段落字型"><text:span text:style-name="T8">(二)若</text:span></text:span><text:span text:style-name="預設段落字型"><text:span text:style-name="T3">上開特定案件之被害人為無行為能力或限制行為能力或死</text:span></text:span><text:span text:style-name="預設段落字型"><text:span text:style-name="T4">亡者</text:span></text:span><text:span text:style-name="預設段落字型"><text:span text:style-name="T3">，</text:span></text:span><text:span text:style-name="預設段落字型"><text:span text:style-name="T4">被害人之配偶、直系血親、三親等以內之旁系血親、二親等內之姻親或家長、家屬</text:span></text:span><text:span text:style-name="預設段落字型"><text:span text:style-name="T3">，皆得提出聲請（不限一人）。</text:span></text:span></text:p>
      <text:p text:style-name="P7">三、聲請方法：</text:p>
      <text:p text:style-name="P32"><text:span text:style-name="預設段落字型"><text:span text:style-name="T7">得聲請之人，填寫「被害人刑事訴訟資訊獲知聲請狀」後，於偵查中或執行中向現正偵辦或執行案件之檢察機關、於審判中向審理之法院，</text:span></text:span><text:span text:style-name="預設段落字型"><text:span text:style-name="T3">提出聲請。</text:span></text:span></text:p>
      <text:p text:style-name="P8">四、告知方式：</text:p>
      <text:p text:style-name="P32"><text:span text:style-name="預設段落字型"><text:span text:style-name="T3">受理機關核准聲請後，即開始建立被害人刑事訴訟資訊，並上傳至「被害人</text:span></text:span><text:span text:style-name="預設段落字型"><text:span text:style-name="T7">刑事訴訟</text:span></text:span><text:span text:style-name="預設段落字型"><text:span text:style-name="T3">資訊獲知平台」，遇有應告知之案件資訊，則以電子郵件寄送通知予聲請人。</text:span></text:span></text:p>
      <text:p text:style-name="P8">五、告知事項：</text:p>
      <text:p text:style-name="P31">被害人於訴訟過程中所關心之事項：</text:p>
      <text:list xml:id="list2541247950" text:style-name="L2">
        <text:list-item>
          <text:p text:style-name="P38">偵查中：檢察官對被告諭知強制處分結果（例如具保、責付、限制住居、聲請羈押、停止羈押等）、偵查結果、被告通緝到案。</text:p>
        </text:list-item>
        <text:list-item>
          <text:p text:style-name="P38">審判中：法院判決結果、審判中強制處分情形等。</text:p>
        </text:list-item>
        <text:list-item>
          <text:p text:style-name="P38">執行中：受刑人入監、申請假釋及出監之情形。</text:p>
        </text:list-item>
      </text:list>
      <text:list xml:id="list611954947" text:style-name="L3">
        <text:list-item>
          <text:p text:style-name="P39">程序之停止：</text:p>
        </text:list-item>
      </text:list>
      <text:p text:style-name="P32"><text:span text:style-name="預設段落字型"><text:span text:style-name="T3">聲請</text:span></text:span><text:span text:style-name="預設段落字型"><text:span text:style-name="T4">人</text:span></text:span><text:span text:style-name="預設段落字型"><text:span text:style-name="T3">得</text:span></text:span><text:span text:style-name="預設段落字型"><text:span text:style-name="T7">隨時</text:span></text:span><text:span text:style-name="預設段落字型"><text:span text:style-name="T4">以書狀提出</text:span></text:span><text:span text:style-name="預設段落字型"><text:span text:style-name="T3">聲請，</text:span></text:span><text:span text:style-name="預設段落字型"><text:span text:style-name="T4">停止獲知</text:span></text:span><text:span text:style-name="預設段落字型"><text:span text:style-name="T3">案件資訊。</text:span></text:span></text:p>
      <text:list xml:id="list144546822100119" text:continue-numbering="true" text:style-name="L3">
        <text:list-item>
          <text:p text:style-name="P40"><text:span text:style-name="預設段落字型"><text:span text:style-name="T3">檢察機關僅提供自核准聲請後發生或繼續存在之案件資訊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00_20_內文_28_註....._29_" style:display-name="000 內文(註.....)" style:family="paragraph" style:parent-style-name="Text_20_body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_20_空2格" style:display-name="000 內文 空2格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_30_00_20_大標" style:display-name="000 大標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22pt" fo:hyphenate="false"/>
    </style:style>
    <style:style style:name="_30_00_20_內文_20_生日格式" style:display-name="000 內文 生日格式" style:family="paragraph" style:parent-style-name="Text_20_body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齊頭" style:display-name="000 內文齊頭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一_3001_" style:display-name="000 內文一、" style:family="paragraph" style:parent-style-name="Text_20_body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_30_06_20_內文-3定位點" style:display-name="006 內文-3定位點" style:family="paragraph" style:parent-style-name="Text_20_body">
      <style:paragraph-properties fo:line-height="0.847cm" fo:hyphenation-ladder-count="no-limit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cript" style:font-pitch-asian="fixed" style:font-size-asian="22pt" style:font-name-complex="Times New Roman" style:font-family-complex="'Times New Roman'" style:font-family-generic-complex="roman" style:font-pitch-complex="variable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30_07_20_內文-定位點" style:display-name="007 內文-定位點" style:family="paragraph" style:parent-style-name="_30_06_20_內文-3定位點">
      <style:paragraph-properties fo:hyphenation-ladder-count="no-limit">
        <style:tab-stops>
          <style:tab-stop style:position="4.001cm"/>
          <style:tab-stop style:position="8.467cm"/>
          <style:tab-stop style:position="12.252cm"/>
        </style:tab-stops>
      </style:paragraph-properties>
      <style:text-properties fo:hyphenate="false"/>
    </style:style>
    <style:style style:name="表平" style:family="paragraph" style:parent-style-name="Text_20_body">
      <style:paragraph-properties fo:margin-left="0.101cm" fo:margin-right="0.101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_30_4-姓名欄" style:display-name="04-姓名欄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30_2-身分證等" style:display-name="02-身分證等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/>
    </style:style>
    <style:style style:name="WW_5f_CharLFO2LVL3" style:display-name="WW_CharLFO2LVL3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499cm" fo:margin-right="2.50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AMD</meta:initial-creator>
    <meta:creation-date>2022-03-30T06:37:00Z</meta:creation-date>
    <dc:date>2022-03-30T14:45:46.196000000</dc:date>
    <meta:print-date>2021-06-23T11:15:00Z</meta:print-date>
    <meta:editing-cycles>3</meta:editing-cycles>
    <meta:editing-duration>PT6M51S</meta:editing-duration>
    <meta:document-statistic meta:table-count="2" meta:image-count="0" meta:object-count="0" meta:page-count="2" meta:paragraph-count="58" meta:word-count="986" meta:character-count="1179" meta:non-whitespace-character-count="996"/>
    <meta:template xlink:type="simple" xlink:actuate="onRequest" xlink:title="" xlink:href="Normal.dotm"/>
  </office:meta>
</office:document-meta>
</file>