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1.834cm"/>
    </style:style>
    <style:style style:name="表格1.D" style:family="table-column">
      <style:table-column-properties style:column-width="1.831cm"/>
    </style:style>
    <style:style style:name="表格1.E" style:family="table-column">
      <style:table-column-properties style:column-width="1.418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1.639cm"/>
    </style:style>
    <style:style style:name="表格1.1" style:family="table-row">
      <style:table-row-properties style:min-row-height="2.23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801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4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01cm" fo:keep-together="auto"/>
    </style:style>
    <style:style style:name="表格1.7" style:family="table-row">
      <style:table-row-properties style:min-row-height="1.104cm" fo:keep-together="auto"/>
    </style:style>
    <style:style style:name="表格1.8" style:family="table-row">
      <style:table-row-properties style:min-row-height="0.801cm" fo:keep-together="auto"/>
    </style:style>
    <style:style style:name="表格1.9" style:family="table-row">
      <style:table-row-properties style:min-row-height="1.231cm" fo:keep-together="auto"/>
    </style:style>
    <style:style style:name="表格1.11" style:family="table-row">
      <style:table-row-properties style:min-row-height="4.898cm" fo:keep-together="auto"/>
    </style:style>
    <style:style style:name="表格1.12" style:family="table-row">
      <style:table-row-properties style:min-row-height="2.858cm" fo:keep-together="auto"/>
    </style:style>
    <style:style style:name="表格1.13" style:family="table-row">
      <style:table-row-properties style:min-row-height="1.528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6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82cm" fo:keep-together="auto"/>
    </style:style>
    <style:style style:name="P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language="en" fo:country="US" fo:font-weight="bold" style:letter-kerning="true" style:font-name-asian="標楷體1" style:language-asian="zh" style:country-asian="TW" style:font-weight-asian="bold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847cm" fo:margin-right="-0.212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.635cm" fo:margin-bottom="0cm" style:contextual-spacing="false" fo:text-align="end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2.967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212cm" fo:margin-right="0.212cm" fo:margin-top="0.318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left="0.212cm" fo:margin-right="0.212cm" fo:margin-top="0.127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F"/>
    </style:style>
    <style:style style:name="T4" style:family="text">
      <style:text-properties fo:font-size="14pt" style:font-size-asian="14pt"/>
    </style:style>
    <style:style style:name="T5" style:family="text">
      <style:text-properties style:font-name="Wingdings" style:font-name-asian="Wingdings1" style:font-name-complex="Wingdings1"/>
    </style:style>
    <style:style style:name="T6" style:family="text">
      <style:text-properties fo:font-size="8pt" style:font-size-asian="8pt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臺灣雲林地方檢察署已聘社會勞動執行機關(構)變更資料申請表</text:span><text:bookmark text:name="_GoBack"/></text:p>
            <text:p text:style-name="P3">申請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機關(構)全銜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代表人/職稱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>機關(構)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填表人(連絡人/督導)/職稱</text:p>
          </table:table-cell>
          <table:covered-table-cell/>
          <table:covered-table-cell/>
          <table:table-cell table:style-name="表格1.A2" table:number-columns-spanned="5" office:value-type="string">
            <text:p text:style-name="P4">連絡電話/傳真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2" table:number-columns-spanned="5" office:value-type="string">
            <text:p text:style-name="P4">電子郵件信箱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變更事項</text:p>
          </table:table-cell>
          <table:table-cell table:style-name="表格1.A2" table:number-columns-spanned="7" office:value-type="string">
            <text:p text:style-name="P4">變更內容敘述(變更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<text:span text:style-name="T5"></text:span><text:span text:style-name="T3"> 執行地點</text:span></text:p>
            <text:p text:style-name="P9"><text:span text:style-name="T5"></text:span><text:span text:style-name="T3"> 執行時段</text:span></text:p>
            <text:p text:style-name="P9"><text:span text:style-name="T5"></text:span><text:span text:style-name="T3"> 勞務內容</text:span></text:p>
            <text:p text:style-name="P9"><text:span text:style-name="T5"></text:span><text:span text:style-name="T3"> 基本資料</text:span></text:p>
            <text:p text:style-name="P2"><text:span text:style-name="T6">(例如：代表人、連絡人、連絡電話、地址…等)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6">填表人： <text:s text:c="18"/>(簽章)</text:p>
            <text:p text:style-name="P7">此致</text:p>
            <text:p text:style-name="P4"><text:span text:style-name="T7">臺灣雲林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3">有無檢附其他附件(證書)或相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10"><text:span text:style-name="T5"></text:span><text:span text:style-name="T3"> 有</text:span></text:p>
            <text:p text:style-name="P10"><text:span text:style-name="T5"></text:span><text:span text:style-name="T3"> 無</text:span>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5">觀護佐理員</text:p>
          </table:table-cell>
          <table:covered-table-cell/>
          <table:table-cell table:style-name="表格1.C14" table:number-columns-spanned="2" office:value-type="string">
            <text:p text:style-name="P5">觀護人</text:p>
          </table:table-cell>
          <table:covered-table-cell/>
          <table:table-cell table:style-name="表格1.E14" table:number-columns-spanned="2" office:value-type="string">
            <text:p text:style-name="P5">主任觀護人</text:p>
          </table:table-cell>
          <table:covered-table-cell/>
          <table:table-cell table:style-name="表格1.G14" table:number-columns-spanned="2" office:value-type="string">
            <text:p text:style-name="P5">檢察官</text:p>
          </table:table-cell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耀升</meta:initial-creator>
    <meta:editing-cycles>3</meta:editing-cycles>
    <meta:creation-date>2022-02-15T01:38:00</meta:creation-date>
    <dc:date>2023-01-30T17:12:08.309000000</dc:date>
    <meta:editing-duration>PT2M44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5" meta:word-count="197" meta:character-count="238" meta:non-whitespace-character-count="198"/>
    <meta:user-defined meta:name="AppVersion">16.0000</meta:user-defined>
    <meta:user-defined meta:name="Company">MOJ</meta:user-defined>
    <meta:user-defined meta:name="FormatCheck" meta:value-type="boolean">true</meta:user-defined>
    <meta:template xlink:type="simple" xlink:actuate="onRequest" xlink:title="Normal.dotm" xlink:href=""/>
  </office:meta>
</office:document-meta>
</file>