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3cm" fo:margin-top="0cm" fo:margin-bottom="0cm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5.353cm"/>
    </style:style>
    <style:style style:name="表格1.G" style:family="table-column">
      <style:table-column-properties style:column-width="3.54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1.3" style:family="table-row">
      <style:table-row-properties style:min-row-height="2.371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1pt fine-dashed #000000" fo:border-bottom="1pt fine-dashe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5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4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0.931cm" fo:keep-together="always"/>
    </style:style>
    <style:style style:name="表格1.B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7" style:family="table-row">
      <style:table-row-properties style:min-row-height="1.122cm" fo:keep-together="always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E8" style:family="table-cell">
      <style:table-cell-properties fo:padding-left="0.049cm" fo:padding-right="0.049cm" fo:padding-top="0cm" fo:padding-bottom="0cm" fo:border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E9" style:family="table-cell">
      <style:table-cell-properties fo:padding-left="0.049cm" fo:padding-right="0.049cm" fo:padding-top="0cm" fo:padding-bottom="0cm" fo:border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E10" style:family="table-cell">
      <style:table-cell-properties fo:padding-left="0.049cm" fo:padding-right="0.049cm" fo:padding-top="0cm" fo:padding-bottom="0cm" fo:border="1pt solid #000000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E11" style:family="table-cell">
      <style:table-cell-properties fo:padding-left="0.049cm" fo:padding-right="0.049cm" fo:padding-top="0cm" fo:padding-bottom="0cm" fo:border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E12" style:family="table-cell">
      <style:table-cell-properties fo:padding-left="0.049cm" fo:padding-right="0.049cm" fo:padding-top="0cm" fo:padding-bottom="0cm" fo:border="1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4" style:family="table-row">
      <style:table-row-properties style:min-row-height="1.235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5" style:family="table-row">
      <style:table-row-properties style:min-row-height="1.547cm" fo:keep-together="always"/>
    </style:style>
    <style:style style:name="表格1.A15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Standard">
      <style:paragraph-properties fo:margin-left="4.445cm" fo:margin-right="0cm" style:line-height-at-least="0.423cm" fo:text-align="center" style:justify-single-word="false" fo:text-indent="-4.445cm" style:auto-text-indent="false"/>
    </style:style>
    <style:style style:name="P2" style:family="paragraph" style:parent-style-name="Standard">
      <style:paragraph-properties fo:margin-left="11.751cm" fo:margin-right="0cm" style:line-height-at-least="0.423cm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4" style:family="paragraph" style:parent-style-name="Standard">
      <style:paragraph-properties style:line-height-at-least="0.423cm" fo:orphans="0" fo:widows="0"/>
      <style:text-properties fo:color="#000000" loext:opacity="100%"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.423cm" fo:orphans="0" fo:widows="0"/>
      <style:text-properties fo:color="#000000" loext:opacity="100%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7" style:family="paragraph" style:parent-style-name="Standard">
      <style:paragraph-properties fo:orphans="0" fo:widows="0"/>
      <style:text-properties fo:color="#000000" loext:opacity="100%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.656cm" fo:margin-right="0cm" fo:text-align="justify" style:justify-single-word="false" fo:orphans="0" fo:widows="0" fo:text-indent="0cm" style:auto-text-indent="false"/>
      <style:text-properties fo:color="#000000" loext:opacity="100%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/>
      <style:text-properties fo:color="#000000" loext:opacity="100%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353cm" style:auto-text-indent="false"/>
      <style:text-properties fo:color="#000000" loext:opacity="100%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764cm" style:auto-text-indent="false"/>
      <style:text-properties fo:color="#000000" loext:opacity="100%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706cm" style:auto-text-indent="false"/>
      <style:text-properties fo:color="#000000" loext:opacity="100%"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0cm" fo:margin-right="0cm" fo:orphans="0" fo:widows="0" fo:text-indent="1.316cm" style:auto-text-indent="false"/>
      <style:text-properties fo:color="#000000" loext:opacity="100%" fo:font-size="10pt" style:font-name-asian="標楷體1" style:font-size-asian="10pt" style:font-size-complex="10pt"/>
    </style:style>
    <style:style style:name="P17" style:family="paragraph" style:parent-style-name="Standard">
      <style:paragraph-properties style:line-height-at-least="0.423cm" fo:orphans="0" fo:widows="0"/>
      <style:text-properties fo:color="#00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1" style:font-weight-complex="bold"/>
    </style:style>
    <style:style style:name="P22" style:family="paragraph" style:parent-style-name="Standard">
      <style:paragraph-properties fo:orphans="2" fo:widows="2"/>
      <style:text-properties fo:color="#000000" loext:opacity="100%" style:font-name="標楷體" style:font-name-asian="標楷體1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name-asian="標楷體1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fo:font-size="11pt" fo:font-weight="bold" style:font-name-asian="標楷體1" style:font-size-asian="11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 style:master-page-name="Converted1">
      <style:paragraph-properties fo:text-align="center" style:justify-single-word="false" style:page-number="auto" fo:break-before="page" style:snap-to-layout-grid="false"/>
    </style:style>
    <style:style style:name="P2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8" style:family="paragraph" style:parent-style-name="Standard">
      <style:paragraph-properties fo:margin-left="0cm" fo:margin-right="0cm" fo:text-indent="1.411cm" style:auto-text-indent="false" style:snap-to-layout-grid="false">
        <style:tab-stops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0.838cm" fo:margin-right="0cm" fo:text-indent="-0.838cm" style:auto-text-indent="false"/>
    </style:style>
    <style:style style:name="P30" style:family="paragraph" style:parent-style-name="Standard">
      <style:paragraph-properties fo:margin-left="0.75cm" fo:margin-right="0cm" fo:text-indent="0cm" style:auto-text-indent="false"/>
    </style:style>
    <style:style style:name="P31" style:family="paragraph" style:parent-style-name="Standard">
      <style:paragraph-properties fo:margin-left="1.998cm" fo:margin-right="0cm" fo:text-indent="-1.249cm" style:auto-text-indent="false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fo:font-size="10pt" style:font-name-asian="標楷體1" style:font-size-asian="10pt" style:font-size-complex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6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fo:font-weight="bold" style:font-name-asian="標楷體1" style:font-weight-asian="bold" style:font-size-complex="10pt" style:font-weight-complex="bold"/>
    </style:style>
    <style:style style:name="T13" style:family="text">
      <style:text-properties fo:color="#000000" loext:opacity="100%" fo:font-size="11pt" fo:font-weight="bold" style:font-name-asian="標楷體1" style:font-size-asian="11pt" style:font-weight-asian="bold" style:font-size-complex="10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標楷體"/>
    </style:style>
    <style:style style:name="T16" style:family="text">
      <style:text-properties style:font-name="標楷體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雲林地方檢察署檔案應用申請書</text:span></text:p>
      <text:p text:style-name="P2"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 <text:s text:c="6"/>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D1" table:number-columns-spanned="2" office:value-type="string">
            <text:p text:style-name="P4">身分證明文件字號</text:p>
          </table:table-cell>
          <table:covered-table-cell/>
          <table:table-cell table:style-name="表格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</text:p>
            <text:p text:style-name="P4"/>
            <text:p text:style-name="P4"/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9">地址：<text:span text:style-name="T14">　　　　　　　　　　　　　　　　　　　　　</text:span></text:p>
            <text:p text:style-name="P20"/>
            <text:p text:style-name="P25"><text:span text:style-name="T4">電話：</text:span>(H)<text:span text:style-name="T5">　　　　　　　</text:span>(O)<text:span text:style-name="T4">)</text:span><text:span text:style-name="T5">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5">※</text:span><text:span text:style-name="T14">代理人</text:span></text:p>
            <text:p text:style-name="P9">與申請人之關係</text:p>
            <text:p text:style-name="P9">（ <text:s text:c="9"/>）</text:p>
          </table:table-cell>
          <table:covered-table-cell/>
          <table:table-cell table:style-name="表格1.C3" office:value-type="string">
            <text:p text:style-name="P7"/>
            <text:p text:style-name="P7"/>
            <text:p text:style-name="P8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F3" table:number-columns-spanned="2" office:value-type="string">
            <text:p text:style-name="P9">地址：<text:span text:style-name="T14">　　　　　　　　　　　　　　　　　　　　　</text:span></text:p>
            <text:p text:style-name="P18"><text:bookmark text:name="_GoBack"/></text:p>
            <text:p text:style-name="P25"><text:span text:style-name="T4">電話：</text:span>(H)<text:span text:style-name="T5">　　　　　　　</text:span>(O)<text:span text:style-name="T4">)</text:span><text:span text:style-name="T5">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15">※</text:span>法人、團體、事務所或營業所名稱：<text:span text:style-name="T14"> <text:s text:c="35"/></text:span></text:p>
            <text:p text:style-name="P11">地址：<text:span text:style-name="T14">　　　　　　　　　　　　　　　　　　　　　　　　　　　　　　　　　　　　　　　　　　　　　</text:span></text:p>
            <text:p text:style-name="P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編號</text:p>
          </table:table-cell>
          <table:table-cell table:style-name="表格1.B5" table:number-columns-spanned="3" office:value-type="string">
            <text:p text:style-name="P23">檔號及案號</text:p>
          </table:table-cell>
          <table:covered-table-cell/>
          <table:covered-table-cell/>
          <table:table-cell table:style-name="表格1.B5" table:number-columns-spanned="2" office:value-type="string">
            <text:p text:style-name="P23">檔案名稱或內容要旨</text:p>
          </table:table-cell>
          <table:covered-table-cell/>
          <table:table-cell table:style-name="表格1.G5" office:value-type="string">
            <text:p text:style-name="P24">申請項目（可複選）</text:p>
            <text:p text:style-name="P19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14">1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5" office:value-type="string">
            <text:p text:style-name="P14">2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5" office:value-type="string">
            <text:p text:style-name="P14">3</text:p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5" office:value-type="string">
            <text:p text:style-name="P14">4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5" office:value-type="string">
            <text:p text:style-name="P14">5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5" office:value-type="string">
            <text:p text:style-name="P14">6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5" office:value-type="string">
            <text:p text:style-name="P14">7</text:p>
          </table:table-cell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15">□ <text:s text:c="7"/>□</text:p>
          </table:table-cell>
        </table:table-row>
        <table:table-row table:style-name="表格1.7">
          <table:table-cell table:style-name="表格1.A13" table:number-columns-spanned="7" office:value-type="string">
            <text:p text:style-name="P9"><text:span text:style-name="T15">※編號</text:span><text:span text:style-name="T16"> <text:s text:c="20"/></text:span><text:span text:style-name="T1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9"><text:span text:style-name="T14">申請目的</text:span>：□歷史考證 □學術研究 □事證稽憑 □業務參考 □權益保障</text:p>
            <text:p text:style-name="P13"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<text:s/>此致 <text:s/>臺灣雲林地方檢察署</text:p>
            <text:p text:style-name="P16">申請人簽章：<text:span text:style-name="T14">　　　　　　　</text:span>※代理人簽章：<text:span text:style-name="T14">　　　　　　</text:span>申請日期：<text:span text:style-name="T14">　　　</text:span>年<text:span text:style-name="T14">　　　</text:span>月<text:span text:style-name="T14">　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7">（詳背面填寫說明</text:span><text:span text:style-name="T8">） </text:span></text:p>
      <text:p text:style-name="P21"/>
      <text:p text:style-name="P22"/>
      <text:p text:style-name="P26"><text:span text:style-name="T9">填　寫　說　明</text:span></text:p>
      <text:p text:style-name="P27"><text:span text:style-name="T11">※標記者，請依需要加填，其他欄位請填具完整。</text:span></text:p>
      <text:p text:style-name="Standard"><text:span text:style-name="T11">一、身分證明文件字號請填列身分證字號或護照號碼。</text:span></text:p>
      <text:p text:style-name="P29"><text:span text:style-name="T11">二、代理人如係意定代理者，請檢具委任書；如係法定代理者，請檢具相關證明文件影本，例如戶口名簿影本、身分證正反面影本。申請案件屬個人隱私資料者，請檢具身分關係證明文件。</text:span></text:p>
      <text:p text:style-name="Standard"><text:span text:style-name="T11">三、法人、團體、事務所或營業所申請檔案用應者，請附登記證影本。</text:span></text:p>
      <text:p text:style-name="P29"><text:span text:style-name="T11">四、本署檔案應用准駁應依檔案法第 18 條、政府資訊公開法第 18 條、行政程序法第 46 條及其他法令之規定辦理。</text:span></text:p>
      <text:p text:style-name="Standard"><text:span text:style-name="T11">五、閱覽、抄錄或複製檔案，應於本署所定時間及場所為之。</text:span></text:p>
      <text:p text:style-name="Standard"><text:span text:style-name="T11">六、閱覽、抄錄或複製檔案，應遵守檔案應用有關規定，並不得有下列行為：</text:span></text:p>
      <text:p text:style-name="P30"><text:span text:style-name="T11">（一）添註、塗改、更換、抽取、圈點或污損檔案。</text:span></text:p>
      <text:p text:style-name="P30"><text:span text:style-name="T11">（二）拆散已裝訂完成之檔案。</text:span></text:p>
      <text:p text:style-name="P30"><text:span text:style-name="T11">（三）以其他方法破壞檔案或變更檔案內容。</text:span></text:p>
      <text:p text:style-name="P29"><text:span text:style-name="T11">七、閱覽、抄錄檔案，每 2 小時 20 元，不足 2 小時，以 2 小時計費；複製之收費標準如下：</text:span></text:p>
      <text:p text:style-name="P31"><text:span text:style-name="T11">（一）影印機紙張黑白複印，B4（含）尺寸以下，每張新臺幣 2 元；A3尺寸，每張新臺幣 3 元。彩色複印，以黑白複製收費標準 5 倍計價。</text:span></text:p>
      <text:p text:style-name="P31"><text:span text:style-name="T11">（二）電子檔紙張黑白列印，B4（含）尺寸以下，每張新臺幣 2 元；A3尺寸，每張新臺幣 3 元。彩色複印，以黑白複製收費標準 5 倍計價。</text:span></text:p>
      <text:p text:style-name="P31"><text:span text:style-name="T11">（三）複製品郵寄，其郵遞費以實支數額計算，每次並加收處理費新臺幣50 元。</text:span></text:p>
      <text:p text:style-name="P29"><text:span text:style-name="T11">八、申請書填具後，得以親自持送或書面通訊方式送達本署。</text:span></text:p>
      <text:p text:style-name="P30"><text:span text:style-name="T11">地址：雲林縣虎尾鎮明正路 38 號。</text:span></text:p>
      <text:p text:style-name="P30"><text:span text:style-name="T11">電話：(05)6334991。</text:span></text:p>
      <text:p text:style-name="P30"><text:span text:style-name="T11">本署帳戶（戶名：臺灣雲林地方檢察署 302 專戶，華南商業銀行虎尾分行</text:span></text:p>
      <text:p text:style-name="P30"><text:span text:style-name="T11">帳號：541360030210）</text:span></text:p>
      <text:p text:style-name="P29"><text:span text:style-name="T11">九、檔案應用閱覽處所開放時間：週一至週五上午 09:00-12:00 及下午14:00-17:00，國定例假日不開放。</text:span></text:p>
      <text:p text:style-name="P29"><text:span text:style-name="T11">十、本表檔案申請欄如不敷使用，請另紙書寫並裝訂於申請書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margin-top="0.176cm" fo:margin-bottom="0cm" style:contextual-spacing="false" fo:line-height="0.847cm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信穎</meta:initial-creator>
    <dc:creator>謝福星</dc:creator>
    <meta:editing-cycles>6</meta:editing-cycles>
    <meta:print-date>2018-08-24T04:02:00</meta:print-date>
    <meta:creation-date>2023-05-08T03:39:00</meta:creation-date>
    <dc:date>2023-05-08T03:44:00</dc:date>
    <meta:editing-duration>PT6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64" meta:word-count="953" meta:character-count="1326" meta:non-whitespace-character-count="101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