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0.741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text-properties fo:font-size="14pt" style:font-size-asian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style:text-autospace="none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8pt" style:font-name-asian="標楷體" style:font-size-asian="28pt" style:text-combine="lines"/>
    </style:style>
    <style:style style:name="T10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3"><text:span text:style-name="預設段落字型"><text:span text:style-name="T1">Application for the Removal of Restriction from Leaving the ROC</text:span></text:span></text:p>
            <text:p text:style-name="P2"/>
            <text:p text:style-name="P5"><text:span text:style-name="預設段落字型"><text:span text:style-name="T2"><text:s text:c="14"/></text:span></text:span><text:span text:style-name="預設段落字型"><text:span text:style-name="T4">案號： <text:s text:c="2"/>年度 <text:s text:c="4"/>字第 <text:s text:c="7"/>號 <text:s/>股別：</text:span></text:span></text:p>
            <text:p text:style-name="P5"><text:span text:style-name="預設段落字型"><text:span text:style-name="T3"><text:s text:c="14"/></text:span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聲請人姓名</text:p>
            <text:p text:style-name="P4"><text:span text:style-name="預設段落字型"><text:span text:style-name="T6">Applicant</text:span></text:span><text:span text:style-name="預設段落字型"><text:span text:style-name="T5"> Name</text:span></text:span></text:p>
          </table:table-cell>
          <table:table-cell table:style-name="表格1.A1" office:value-type="string">
            <text:p text:style-name="P6">性別</text:p>
            <text:p text:style-name="P4"><text:span text:style-name="預設段落字型"><text:span text:style-name="T7">Gender</text:span></text:span></text:p>
          </table:table-cell>
          <table:table-cell table:style-name="表格1.A1" office:value-type="string">
            <text:p text:style-name="P6">出生年月日</text:p>
            <text:p text:style-name="P4"><text:span text:style-name="預設段落字型"><text:span text:style-name="T7">Date of Birth</text:span></text:span></text:p>
          </table:table-cell>
          <table:table-cell table:style-name="表格1.A1" office:value-type="string">
            <text:p text:style-name="P6">國民身分證統一編號</text:p>
            <text:p text:style-name="P4"><text:span text:style-name="預設段落字型"><text:span text:style-name="T7">National ID No.</text:span></text:span></text:p>
          </table:table-cell>
          <table:table-cell table:style-name="表格1.A1" office:value-type="string">
            <text:p text:style-name="P6">職業</text:p>
            <text:p text:style-name="P4"><text:span text:style-name="預設段落字型"><text:span text:style-name="T7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3" office:value-type="string">
            <text:p text:style-name="P4"/>
            <text:p text:style-name="P6">Address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6">Tel.</text:p>
          </table:table-cell>
          <table:table-cell table:style-name="表格1.A1" office:value-type="string">
            <text:p text:style-name="P6">備考</text:p>
            <text:p text:style-name="P4"><text:span text:style-name="預設段落字型"><text:span text:style-name="T7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4"/>
            <text:p text:style-name="P9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11"><text:span text:style-name="預設段落字型"><text:span text:style-name="T5">　貴署　　 年度 </text:span></text:span><text:span text:style-name="預設段落字型"><text:span text:style-name="T9">偵執</text:span></text:span><text:span text:style-name="預設段落字型"><text:span text:style-name="T5">字第 <text:s text:c="8"/>號 <text:s text:c="18"/>一案，業經</text:span></text:span></text:p>
            <text:p text:style-name="P8"/>
            <text:p text:style-name="P8">□不起訴處分確定</text:p>
            <text:p text:style-name="P11"><text:span text:style-name="預設段落字型"><text:span text:style-name="T9">□緩起訴處分確定□到 <text:s/>案 <text:s/>執 <text:s/>行</text:span></text:span><text:span text:style-name="預設段落字型"><text:span text:style-name="T5">，原限制出境之原因，業已消滅，請求准予解除限制</text:span></text:span></text:p>
            <text:p text:style-name="P8">□其 <text:s text:c="9"/>他</text:p>
            <text:p text:style-name="P8"/>
            <text:p text:style-name="P8">出境。</text:p>
            <text:p text:style-name="P8"/>
            <text:p text:style-name="P11"><text:span text:style-name="預設段落字型"><text:span text:style-name="T7">　The Case 　　 <text:s text:c="2"/>year Jen/Zhi zhi No. <text:s text:c="7"/>of your Office has been</text:span></text:span></text:p>
            <text:p text:style-name="P8"/>
            <text:p text:style-name="P11"><text:span text:style-name="預設段落字型"><text:span text:style-name="T5">□affirmed under a </text:span></text:span><text:span text:style-name="預設段落字型"><text:span text:style-name="T6">ruling not to prosecute</text:span></text:span></text:p>
            <text:p text:style-name="P11"><text:span text:style-name="預設段落字型"><text:span text:style-name="T5">□affirmed under a </text:span></text:span><text:span text:style-name="預設段落字型"><text:span text:style-name="T6">ruling of</text:span></text:span><text:span text:style-name="預設段落字型"><text:span text:style-name="T5"> deferred prosecution</text:span></text:span></text:p>
            <text:p text:style-name="P8">□executed. </text:p>
            <text:p text:style-name="P8"><text:soft-page-break/>□Others</text:p>
            <text:p text:style-name="P8"/>
            <text:p text:style-name="P12"><text:span text:style-name="預設段落字型"><text:span text:style-name="T7">The reason for the original restriction from leaving the ROC no longer exists. Please grant the removal of the restricti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7">臺灣雲林地方檢察署</text:p>
            <text:p text:style-name="P10">　　TO</text:p>
            <text:p text:style-name="Text_20_body"><text:span text:style-name="預設段落字型"><text:span text:style-name="T10">Taiwan Taoyuan District </text:span></text:span><text:span text:style-name="預設段落字型"><text:span text:style-name="T7">Prosecutors Office</text:span></text:span></text:p>
            <text:p text:style-name="P7"/>
            <text:p text:style-name="Text_20_body"><text:span text:style-name="預設段落字型"><text:span text:style-name="T5">　　　　　　　　　　　　　　　聲請人　　　　 <text:s text:c="3"/>　　　</text:span></text:span><text:span text:style-name="預設段落字型"><text:span text:style-name="T11">　(簽名蓋章)</text:span></text:span></text:p>
            <text:p text:style-name="Text_20_body"><text:span text:style-name="預設段落字型"><text:span text:style-name="T7">　　　　　　　　　　　　　　　</text:span></text:span><text:span text:style-name="預設段落字型"><text:span text:style-name="T6">Applicant</text:span></text:span><text:span text:style-name="預設段落字型"><text:span text:style-name="T7">　　　　 <text:s/>　</text:span></text:span><text:span text:style-name="預設段落字型"><text:span text:style-name="T12">　(Signature/Stamp)</text:span></text:span></text:p>
            <text:p text:style-name="P7"/>
            <text:p text:style-name="P7">中　　華　　民　　國　　　　　　年　　　　　　月　　　　　　日</text:p>
            <text:p text:style-name="Text_20_body"><text:span text:style-name="預設段落字型"><text:span text:style-name="T7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註記：本表免費供應，僅供對管轄檢察署聲請之用</text:span></text:span><text:span text:style-name="預設段落字型"><text:span text:style-name="T2">。</text:span></text:span></text:p>
      <text:p text:style-name="Text_20_body"><text:span text:style-name="預設段落字型"><text:span text:style-name="T7">Note: This free legal form can only be used for </text:span></text:span><text:span text:style-name="預設段落字型"><text:span text:style-name="T6">application in the Prosecutors Office</text:span></text:span><text:span text:style-name="預設段落字型"><text:span text:style-name="T8"> with jurisdictio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meta:creation-date>2019-10-30T03:08:00Z</meta:creation-date>
    <dc:date>2023-05-10T11:26:25.297000000</dc:date>
    <meta:print-date>2005-02-27T08:39:00Z</meta:print-date>
    <meta:editing-cycles>6</meta:editing-cycles>
    <meta:editing-duration>PT38S</meta:editing-duration>
    <meta:document-statistic meta:table-count="1" meta:image-count="0" meta:object-count="0" meta:page-count="2" meta:paragraph-count="41" meta:word-count="268" meta:character-count="1048" meta:non-whitespace-character-count="738"/>
    <meta:user-defined meta:name="FormatCheck" meta:value-type="boolean">true</meta:user-defined>
    <meta:template xlink:type="simple" xlink:actuate="onRequest" xlink:title="" xlink:href="Normal"/>
  </office:meta>
</office:document-meta>
</file>