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儷粗圓" style:font-name-asian="華康儷粗圓" fo:color="#009900" fo:font-size="10pt" style:font-size-asian="10pt"/>
    </style:style>
    <style:style style:name="T3" style:parent-style-name="預設段落字型" style:family="text">
      <style:text-properties style:font-name="新細明體" style:font-name-complex="新細明體" fo:color="#009900" fo:font-size="10pt" style:font-size-asian="10pt"/>
    </style:style>
    <style:style style:name="T4" style:parent-style-name="預設段落字型" style:family="text">
      <style:text-properties style:font-name="華康儷粗圓" style:font-name-asian="華康儷粗圓" fo:color="#009900" fo:font-size="10pt" style:font-size-asian="10pt"/>
    </style:style>
    <style:style style:name="T5" style:parent-style-name="預設段落字型" style:family="text">
      <style:text-properties style:font-name="華康儷粗圓" style:font-name-asian="華康儷粗圓" fo:color="#009900" fo:font-size="10pt" style:font-size-asian="10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370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2.3333in" style:use-optimal-column-width="false"/>
    </style:style>
    <style:style style:name="Table6" style:family="table">
      <style:table-properties style:width="7.5833in" fo:margin-left="-0.2291in" table:align="left"/>
    </style:style>
    <style:style style:name="TableRow15" style:family="table-row">
      <style:table-row-properties style:min-row-height="0.675in" style:use-optimal-row-height="false"/>
    </style:style>
    <style:style style:name="TableCell16" style:family="table-cell">
      <style:table-cell-properties fo:border="0.0312in solid #0099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fo:text-align="start" fo:line-height="0.2777in"/>
      <style:text-properties fo:font-size="14pt" style:font-size-asian="14pt"/>
    </style:style>
    <style:style style:name="P18" style:parent-style-name="內文" style:family="paragraph">
      <style:paragraph-properties fo:text-align="start" fo:line-height="0.2638in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style:font-weight-complex="bold" fo:color="#009900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style:font-weight-complex="bold" fo:color="#0099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style:font-weight-complex="bold" fo:color="#009900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style:font-weight-complex="bold" fo:color="#009900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style:font-weight-complex="bold" fo:color="#009900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9900" fo:font-size="14pt" style:font-size-asian="14pt" style:font-size-complex="14pt"/>
    </style:style>
    <style:style style:name="T26" style:parent-style-name="HTML程式碼" style:family="text">
      <style:text-properties style:font-name="標楷體" style:font-name-asian="標楷體"/>
    </style:style>
    <style:style style:name="T27" style:parent-style-name="HTML程式碼" style:family="text">
      <style:text-properties style:font-name="標楷體" style:font-name-asian="標楷體" fo:font-size="14pt" style:font-size-asian="14pt"/>
    </style:style>
    <style:style style:name="T28" style:parent-style-name="HTML程式碼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715in" style:use-optimal-row-height="false"/>
    </style:style>
    <style:style style:name="TableCell30" style:family="table-cell">
      <style:table-cell-properties fo:border-top="0.0312in solid #009900" fo:border-left="0.0312in solid #009900" fo:border-bottom="0.0069in solid #000000" fo:border-right="0.0312in solid #00B050" style:writing-mode="lr-tb" style:vertical-align="middle" fo:padding-top="0in" fo:padding-left="0.0208in" fo:padding-bottom="0in" fo:padding-right="0.0208in"/>
    </style:style>
    <style:style style:name="P31" style:parent-style-name="內文Web" style:family="paragraph">
      <style:paragraph-properties fo:text-align="justify" fo:margin-top="0in" fo:margin-bottom="0in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5312in" style:use-optimal-row-height="false" fo:keep-together="always"/>
    </style:style>
    <style:style style:name="TableCell37" style:family="table-cell">
      <style:table-cell-properties fo:border-top="0.0208in solid #009900" fo:border-left="0.0312in solid #009900" fo:border-bottom="0.0208in solid #009900" fo:border-right="0.0208in solid #009900" style:writing-mode="lr-tb" style:vertical-align="middle" fo:padding-top="0in" fo:padding-left="0.0208in" fo:padding-bottom="0in" fo:padding-right="0.0208in"/>
    </style:style>
    <style:style style:name="P3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39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40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P41" style:parent-style-name="內文Web" style:family="paragraph">
      <style:paragraph-properties fo:text-align="center" fo:margin-top="0in" fo:margin-bottom="0in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fo:font-weight="bold" style:font-weight-asian="bold" fo:font-size="10pt" style:font-size-asian="10pt"/>
    </style:style>
    <style:style style:name="P4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45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46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47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4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49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50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P51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52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53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54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55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56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P57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P5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59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60" style:parent-style-name="內文Web" style:family="paragraph">
      <style:paragraph-properties fo:margin-top="0in" fo:margin-bottom="0in" fo:line-height="0.25in"/>
      <style:text-properties style:font-name="標楷體" style:font-name-asian="標楷體" fo:font-weight="bold" style:font-weight-asian="bold"/>
    </style:style>
    <style:style style:name="P61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62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63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64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TableRow65" style:family="table-row">
      <style:table-row-properties style:min-row-height="0.4631in" style:use-optimal-row-height="false" fo:keep-together="always"/>
    </style:style>
    <style:style style:name="TableCell66" style:family="table-cell">
      <style:table-cell-properties fo:border-top="0.0208in solid #009900" fo:border-left="0.0312in solid #009900" fo:border-bottom="0.0208in solid #009900" fo:border-right="0.0312in solid #009900" style:writing-mode="lr-tb" style:vertical-align="middle" fo:padding-top="0in" fo:padding-left="0.0208in" fo:padding-bottom="0in" fo:padding-right="0.0208in"/>
    </style:style>
    <style:style style:name="P67" style:parent-style-name="內文Web" style:family="paragraph">
      <style:paragraph-properties fo:text-align="center" fo:line-height="0.25in"/>
      <style:text-properties style:font-name="標楷體" style:font-name-asian="標楷體"/>
    </style:style>
    <style:style style:name="TableCell68" style:family="table-cell">
      <style:table-cell-properties fo:border-top="0.0208in solid #00B050" fo:border-left="0.0312in solid #009900" fo:border-bottom="0.0208in solid #009900" fo:border-right="0.0208in solid #009900" style:writing-mode="lr-tb" style:vertical-align="middle" fo:padding-top="0in" fo:padding-left="0.0208in" fo:padding-bottom="0in" fo:padding-right="0.0208in"/>
    </style:style>
    <style:style style:name="P69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P70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P71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TableRow72" style:family="table-row">
      <style:table-row-properties style:min-row-height="0.5263in" style:use-optimal-row-height="false" fo:keep-together="always"/>
    </style:style>
    <style:style style:name="TableCell73" style:family="table-cell">
      <style:table-cell-properties fo:border-top="0.0208in solid #009900" fo:border-left="0.0312in solid #009900" fo:border-bottom="0.0208in solid #009900" fo:border-right="0.0208in solid #009900" style:writing-mode="lr-tb" style:vertical-align="middle" fo:padding-top="0in" fo:padding-left="0.0208in" fo:padding-bottom="0in" fo:padding-right="0.0208in"/>
    </style:style>
    <style:style style:name="P74" style:parent-style-name="內文Web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76" style:parent-style-name="內文Web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81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82" style:family="table-cell">
      <style:table-cell-properties fo:border="0.0208in solid #009900" style:writing-mode="lr-tb" style:vertical-align="middle" fo:padding-top="0in" fo:padding-left="0.0208in" fo:padding-bottom="0in" fo:padding-right="0.0208in"/>
    </style:style>
    <style:style style:name="P83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84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85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TableRow86" style:family="table-row">
      <style:table-row-properties style:min-row-height="0.8541in" style:use-optimal-row-height="false" fo:keep-together="always"/>
    </style:style>
    <style:style style:name="TableCell87" style:family="table-cell">
      <style:table-cell-properties fo:border-top="0.0208in solid #009900" fo:border-left="0.0312in solid #009900" fo:border-bottom="0.0208in solid #009900" fo:border-right="0.0208in solid #009900" style:writing-mode="lr-tb" style:vertical-align="middle" fo:padding-top="0in" fo:padding-left="0.0208in" fo:padding-bottom="0in" fo:padding-right="0.0208in"/>
    </style:style>
    <style:style style:name="P8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89" style:family="table-cell">
      <style:table-cell-properties fo:border-top="0.0208in solid #00B050" fo:border-left="0.0208in solid #009900" fo:border-bottom="0.0208in solid #009900" fo:border-right="0.0312in solid #009900" style:writing-mode="lr-tb" style:vertical-align="middle" fo:padding-top="0in" fo:padding-left="0.0208in" fo:padding-bottom="0in" fo:padding-right="0.0208in"/>
    </style:style>
    <style:style style:name="P90" style:parent-style-name="內文Web" style:family="paragraph">
      <style:paragraph-properties fo:text-align="justify" fo:margin-top="0in" fo:margin-bottom="0in" fo:line-height="0.25in" fo:text-indent="0.1666in"/>
      <style:text-properties style:font-name="標楷體" style:font-name-asian="標楷體"/>
    </style:style>
    <style:style style:name="P91" style:parent-style-name="內文Web" style:family="paragraph">
      <style:paragraph-properties fo:text-align="justify" fo:margin-top="0in" fo:margin-bottom="0in" fo:line-height="0.25in" fo:text-indent="0.3333in"/>
      <style:text-properties style:font-name="標楷體" style:font-name-asian="標楷體"/>
    </style:style>
    <style:style style:name="P92" style:parent-style-name="內文Web" style:family="paragraph">
      <style:paragraph-properties fo:text-align="justify" fo:margin-top="0in" fo:margin-bottom="0in" fo:line-height="0.25in" fo:text-indent="0.8333in"/>
      <style:text-properties style:font-name="標楷體" style:font-name-asian="標楷體"/>
    </style:style>
    <style:style style:name="TableRow93" style:family="table-row">
      <style:table-row-properties style:min-row-height="0.8895in" style:use-optimal-row-height="false" fo:keep-together="always"/>
    </style:style>
    <style:style style:name="TableCell94" style:family="table-cell">
      <style:table-cell-properties fo:border-top="0.0208in solid #009900" fo:border-left="0.0312in solid #009900" fo:border-bottom="0.0312in solid #009900" fo:border-right="0.0208in solid #009900" style:writing-mode="lr-tb" style:vertical-align="middle" fo:padding-top="0in" fo:padding-left="0.0208in" fo:padding-bottom="0in" fo:padding-right="0.0208in"/>
    </style:style>
    <style:style style:name="P95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/>
    </style:style>
    <style:style style:name="TableCell96" style:family="table-cell">
      <style:table-cell-properties fo:border-top="0.0208in solid #009900" fo:border-left="0.0208in solid #009900" fo:border-bottom="0.0312in solid #009900" fo:border-right="0.0312in solid #009900" style:writing-mode="lr-tb" style:vertical-align="middle" fo:padding-top="0in" fo:padding-left="0.0208in" fo:padding-bottom="0in" fo:padding-right="0.0208in"/>
    </style:style>
    <style:style style:name="P97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98" style:parent-style-name="內文Web" style:family="paragraph">
      <style:paragraph-properties fo:text-align="justify" fo:margin-top="0in" fo:margin-bottom="0in" fo:line-height="0.25in" fo:text-indent="0.8333in"/>
      <style:text-properties style:font-name="標楷體" style:font-name-asian="標楷體"/>
    </style:style>
    <style:style style:name="P99" style:parent-style-name="內文Web" style:family="paragraph">
      <style:paragraph-properties fo:text-align="justify" fo:margin-top="0in" fo:margin-bottom="0in" fo:line-height="0.25in" fo:text-indent="0.8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Web" style:family="paragraph">
      <style:paragraph-properties fo:text-align="justify" fo:margin-top="0in" fo:margin-bottom="0in" fo:line-height="0.25in" fo:text-indent="0.8333in"/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fo:color="#FF0000"/>
    </style:style>
    <style:style style:name="T113" style:parent-style-name="預設段落字型" style:family="text">
      <style:text-properties fo:font-weight="bold" style:font-weight-asian="bold" fo:color="#FF0000"/>
    </style:style>
    <style:style style:name="T114" style:parent-style-name="預設段落字型" style:family="text">
      <style:text-properties fo:font-weight="bold" style:font-weight-asian="bold" fo:color="#FF0000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4.7083in" style:use-optimal-column-width="false"/>
    </style:style>
    <style:style style:name="TableColumn120" style:family="table-column">
      <style:table-column-properties style:column-width="2.125in" style:use-optimal-column-width="false"/>
    </style:style>
    <style:style style:name="Table117" style:family="table">
      <style:table-properties style:width="7.5833in" fo:margin-left="-0.2291in" table:align="lef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3" style:parent-style-name="內文Web" style:family="paragraph">
      <style:paragraph-properties fo:text-align="justify" fo:margin-top="0in" fo:margin-bottom="0in" fo:line-height="0.25in" fo:text-indent="0.3333in"/>
      <style:text-properties style:font-name="標楷體" style:font-name-asian="標楷體"/>
    </style:style>
    <style:style style:name="P124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text-align="center" fo:line-height="0.2777in"/>
      <style:text-properties style:font-name="標楷體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2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Row129" style:family="table-row">
      <style:table-row-properties style:min-row-height="0.0138in" style:use-optimal-row-height="false"/>
    </style:style>
    <style:style style:name="P130" style:parent-style-name="內文Web" style:family="paragraph">
      <style:paragraph-properties fo:text-align="justify" fo:margin-top="0in" fo:margin-bottom="0in" fo:line-height="0.25in" fo:text-indent="0.33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fo:line-height="0.2777in"/>
      <style:text-properties style:font-name="標楷體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3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Row135" style:family="table-row">
      <style:table-row-properties style:min-row-height="0.0138in" style:use-optimal-row-height="false"/>
    </style:style>
    <style:style style:name="P136" style:parent-style-name="內文Web" style:family="paragraph">
      <style:paragraph-properties fo:text-align="justify" fo:margin-top="0in" fo:margin-bottom="0in" fo:line-height="0.25in" fo:text-indent="0.33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HTML程式碼" style:family="text">
      <style:text-properties style:font-name="Times New Roman" style:font-name-asian="標楷體"/>
    </style:style>
    <style:style style:name="T141" style:parent-style-name="HTML程式碼" style:family="text">
      <style:text-properties style:font-name="Times New Roman" style:font-name-asian="標楷體"/>
    </style:style>
    <style:style style:name="T142" style:parent-style-name="HTML程式碼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HTML程式碼" style:family="text">
      <style:text-properties style:font-name="標楷體" style:font-name-asian="標楷體"/>
    </style:style>
    <style:style style:name="T148" style:parent-style-name="HTML程式碼" style:family="text">
      <style:text-properties style:font-name="標楷體" style:font-name-asian="標楷體"/>
    </style:style>
    <style:style style:name="T149" style:parent-style-name="HTML程式碼" style:family="text">
      <style:text-properties style:font-name="標楷體" style:font-name-asian="標楷體"/>
    </style:style>
    <style:style style:name="T150" style:parent-style-name="HTML程式碼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5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Row154" style:family="table-row">
      <style:table-row-properties style:min-row-height="0.0138in" style:use-optimal-row-height="false"/>
    </style:style>
    <style:style style:name="P155" style:parent-style-name="內文Web" style:family="paragraph">
      <style:paragraph-properties fo:text-align="justify" fo:margin-top="0in" fo:margin-bottom="0in" fo:line-height="0.25in" fo:text-inden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letter-kerning="false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7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Row171" style:family="table-row">
      <style:table-row-properties style:min-row-height="0.0138in" style:use-optimal-row-height="false"/>
    </style:style>
    <style:style style:name="P172" style:parent-style-name="內文Web" style:family="paragraph">
      <style:paragraph-properties fo:text-align="justify" fo:margin-top="0in" fo:margin-bottom="0in" fo:line-height="0.25in" fo:text-indent="0.33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4" style:parent-style-name="內文Web" style:family="paragraph">
      <style:paragraph-properties fo:text-align="justify" fo:margin-top="0in" fo:margin-bottom="0in"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8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Row185" style:family="table-row">
      <style:table-row-properties style:min-row-height="1.2618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187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89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190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191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192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/>
    </style:style>
    <style:style style:name="P193" style:parent-style-name="內文Web" style:family="paragraph">
      <style:paragraph-properties fo:text-align="justify" fo:margin-top="0in" fo:margin-bottom="0in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Web" style:family="paragraph">
      <style:paragraph-properties fo:text-align="justify" fo:margin-top="0in" fo:margin-bottom="0in" fo:line-height="0.25in" fo:margin-left="0.177in" fo:text-indent="-0.177in">
        <style:tab-stops/>
      </style:paragraph-properties>
      <style:text-properties style:font-name="標楷體" style:font-name-asian="標楷體"/>
    </style:style>
    <style:style style:name="P197" style:parent-style-name="內文Web" style:family="paragraph">
      <style:paragraph-properties fo:widows="0" fo:orphans="0" fo:margin-top="0.1256in" fo:margin-bottom="0in" fo:line-height="0.25in"/>
    </style:style>
    <style:style style:name="T198" style:parent-style-name="預設段落字型" style:family="text">
      <style:text-properties style:font-name="Times New Roman" style:font-name-asian="標楷體" style:letter-kerning="true"/>
    </style:style>
    <style:style style:name="T199" style:parent-style-name="預設段落字型" style:family="text">
      <style:text-properties style:font-name="Times New Roman" style:font-name-asian="標楷體" style:letter-kerning="true"/>
    </style:style>
    <style:style style:name="T200" style:parent-style-name="預設段落字型" style:family="text">
      <style:text-properties style:font-name="Times New Roman" style:font-name-asian="標楷體" style:letter-kerning="true"/>
    </style:style>
    <style:style style:name="T201" style:parent-style-name="預設段落字型" style:family="text">
      <style:text-properties style:font-name="Times New Roman" style:font-name-asian="標楷體" style:letter-kerning="true" style:font-size-complex="12pt"/>
    </style:style>
    <style:style style:name="T202" style:parent-style-name="預設段落字型" style:family="text">
      <style:text-properties style:font-name="Times New Roman" style:font-name-asian="標楷體" style:letter-kerning="true" style:font-size-complex="12pt"/>
    </style:style>
    <style:style style:name="T203" style:parent-style-name="預設段落字型" style:family="text">
      <style:text-properties style:font-name="Times New Roman" style:font-name-asian="標楷體" style:letter-kerning="true" style:font-size-complex="12pt"/>
    </style:style>
    <style:style style:name="T204" style:parent-style-name="預設段落字型" style:family="text">
      <style:text-properties style:font-name="Times New Roman" style:font-name-asian="標楷體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style:letter-kerning="true" style:font-size-complex="12pt"/>
    </style:style>
    <style:style style:name="T206" style:parent-style-name="預設段落字型" style:family="text">
      <style:text-properties style:font-name="Times New Roman" style:font-name-asian="標楷體" style:letter-kerning="true" style:font-size-complex="12pt"/>
    </style:style>
    <style:style style:name="T207" style:parent-style-name="預設段落字型" style:family="text">
      <style:text-properties style:font-name="Times New Roman" style:font-name-asian="標楷體" style:letter-kerning="true" style:font-size-complex="12pt"/>
    </style:style>
    <style:style style:name="T208" style:parent-style-name="預設段落字型" style:family="text">
      <style:text-properties style:font-name="Times New Roman" style:font-name-asian="標楷體" style:letter-kerning="true" style:font-size-complex="12pt"/>
    </style:style>
    <style:style style:name="T209" style:parent-style-name="預設段落字型" style:family="text">
      <style:text-properties style:font-name="Times New Roman" style:font-name-asian="標楷體" style:letter-kerning="true" style:font-size-complex="12pt"/>
    </style:style>
    <style:style style:name="T210" style:parent-style-name="預設段落字型" style:family="text">
      <style:text-properties style:font-name="Times New Roman" style:font-name-asian="標楷體" style:letter-kerning="true" style:font-size-complex="12pt"/>
    </style:style>
    <style:style style:name="T211" style:parent-style-name="預設段落字型" style:family="text">
      <style:text-properties style:font-name="Times New Roman" style:font-name-asian="標楷體" style:letter-kerning="true" style:font-size-complex="12pt"/>
    </style:style>
    <style:style style:name="T212" style:parent-style-name="預設段落字型" style:family="text">
      <style:text-properties style:font-name="Times New Roman" style:font-name-asian="標楷體" style:letter-kerning="true" style:font-size-complex="12pt"/>
    </style:style>
    <style:style style:name="T213" style:parent-style-name="預設段落字型" style:family="text">
      <style:text-properties style:font-name="Times New Roman" style:font-name-asian="標楷體" style:letter-kerning="true" style:font-size-complex="12pt"/>
    </style:style>
    <style:style style:name="T214" style:parent-style-name="預設段落字型" style:family="text">
      <style:text-properties style:font-name="Times New Roman" style:font-name-asian="標楷體" style:letter-kerning="true" style:font-size-complex="12pt"/>
    </style:style>
    <style:style style:name="T215" style:parent-style-name="預設段落字型" style:family="text">
      <style:text-properties style:font-name="Times New Roman" style:font-name-asian="標楷體" style:letter-kerning="true" style:font-size-complex="12pt"/>
    </style:style>
    <style:style style:name="T216" style:parent-style-name="預設段落字型" style:family="text">
      <style:text-properties style:font-name="Times New Roman" style:font-name-asian="標楷體" style:letter-kerning="true" style:font-size-complex="12pt"/>
    </style:style>
    <style:style style:name="T217" style:parent-style-name="預設段落字型" style:family="text">
      <style:text-properties style:font-name="Times New Roman" style:font-name-asian="標楷體" style:letter-kerning="true" style:font-size-complex="12pt"/>
    </style:style>
    <style:style style:name="P218" style:parent-style-name="內文Web" style:family="paragraph">
      <style:paragraph-properties fo:widows="0" fo:orphans="0" fo:margin-top="0in" fo:margin-bottom="0in" fo:line-height="0.25in" fo:text-indent="0.3333in"/>
    </style:style>
    <style:style style:name="T219" style:parent-style-name="預設段落字型" style:family="text">
      <style:text-properties style:font-name="Times New Roman" style:font-name-asian="標楷體" style:letter-kerning="true"/>
    </style:style>
    <style:style style:name="T220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P221" style:parent-style-name="內文Web" style:family="paragraph">
      <style:paragraph-properties fo:widows="0" fo:orphans="0" fo:margin-top="0in" fo:margin-bottom="0in" fo:line-height="0.1111in" fo:text-indent="0.3347in"/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 fo:background-color="#FFFFFF"/>
    </style:style>
    <style:style style:name="T225" style:parent-style-name="預設段落字型" style:family="text">
      <style:text-properties style:font-size-complex="12pt" fo:background-color="#FFFFFF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 fo:background-color="#FFFFFF"/>
    </style:style>
    <style:style style:name="T232" style:parent-style-name="預設段落字型" style:family="text">
      <style:text-properties style:font-size-complex="12pt" fo:background-color="#FFFFFF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 fo:background-color="#FFFFFF"/>
    </style:style>
    <style:style style:name="T238" style:parent-style-name="預設段落字型" style:family="text">
      <style:text-properties style:font-size-complex="12pt" fo:background-color="#FFFFFF"/>
    </style:style>
    <style:style style:name="P239" style:parent-style-name="內文" style:family="paragraph">
      <style:paragraph-properties fo:line-height="0.1666in"/>
      <style:text-properties style:font-size-complex="12pt"/>
    </style:style>
    <style:style style:name="P240" style:parent-style-name="內文" style:family="paragraph">
      <style:paragraph-properties fo:line-height="0.1666in"/>
      <style:text-properties style:font-size-complex="12pt"/>
    </style:style>
    <style:style style:name="P241" style:parent-style-name="內文" style:family="paragraph">
      <style:paragraph-properties fo:line-height="0.1666in"/>
      <style:text-properties style:font-size-complex="12pt"/>
    </style:style>
    <style:style style:name="T242" style:parent-style-name="預設段落字型" style:family="text">
      <style:text-properties style:font-name="標楷體" fo:font-size="14pt" style:font-size-asian="14pt"/>
    </style:style>
    <style:style style:name="P243" style:parent-style-name="內文" style:family="paragraph">
      <style:paragraph-properties fo:text-align="start" fo:line-height="0.2777in"/>
      <style:text-properties fo:font-size="14pt" style:font-size-asian="14pt"/>
    </style:style>
    <style:style style:name="P244" style:parent-style-name="內文" style:family="paragraph">
      <style:paragraph-properties fo:text-align="start" fo:line-height="0.2777in"/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weight="bold" style:font-weight-asian="bold" fo:color="#009900" fo:font-size="14pt" style:font-size-asian="14pt" style:font-size-complex="14pt"/>
    </style:style>
    <style:style style:name="T247" style:parent-style-name="預設段落字型" style:family="text">
      <style:text-properties style:font-name="標楷體" fo:font-weight="bold" style:font-weight-asian="bold" fo:color="#009900" fo:font-size="14pt" style:font-size-asian="14pt" style:font-size-complex="14pt"/>
    </style:style>
    <style:style style:name="T248" style:parent-style-name="預設段落字型" style:family="text">
      <style:text-properties style:font-name="標楷體" fo:font-weight="bold" style:font-weight-asian="bold" fo:color="#009900" fo:font-size="14pt" style:font-size-asian="14pt" style:font-size-complex="14pt"/>
    </style:style>
    <style:style style:name="T249" style:parent-style-name="預設段落字型" style:family="text">
      <style:text-properties style:font-name="標楷體" fo:font-weight="bold" style:font-weight-asian="bold" fo:color="#009900" fo:font-size="14pt" style:font-size-asian="14pt" style:font-size-complex="14pt"/>
    </style:style>
    <style:style style:name="T250" style:parent-style-name="預設段落字型" style:family="text">
      <style:text-properties style:font-name="標楷體" fo:font-weight="bold" style:font-weight-asian="bold" fo:color="#009900" fo:font-size="14pt" style:font-size-asian="14pt" style:font-size-complex="14pt"/>
    </style:style>
    <style:style style:name="T251" style:parent-style-name="預設段落字型" style:family="text">
      <style:text-properties style:font-name="標楷體" fo:font-weight="bold" style:font-weight-asian="bold" fo:color="#009900" fo:font-size="14pt" style:font-size-asian="14pt" style:font-size-complex="14pt"/>
    </style:style>
    <style:style style:name="P252" style:parent-style-name="內文" style:family="paragraph">
      <style:paragraph-properties fo:text-align="start" fo:line-height="0.2777in"/>
    </style:style>
    <style:style style:name="T253" style:parent-style-name="HTML程式碼" style:family="text">
      <style:text-properties style:font-name="標楷體" style:font-name-asian="標楷體" style:text-position="83.3% 100%" fo:font-size="14pt" style:font-size-asian="14pt"/>
    </style:style>
    <style:style style:name="TableColumn255" style:family="table-column">
      <style:table-column-properties style:column-width="7.1041in" style:use-optimal-column-width="false"/>
    </style:style>
    <style:style style:name="Table254" style:family="table">
      <style:table-properties style:width="7.1041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416in double #000000" style:border-line-width="0.0138in 0.0138in 0.0138in" style:writing-mode="lr-tb" style:vertical-align="middle" fo:padding-top="0in" fo:padding-left="0.0208in" fo:padding-bottom="0in" fo:padding-right="0.0208in"/>
    </style:style>
    <style:style style:name="P258" style:parent-style-name="內文Web" style:family="paragraph">
      <style:paragraph-properties fo:text-align="center" fo:margin-top="0in" fo:margin-bottom="0in"/>
    </style:style>
    <style:style style:name="T259" style:parent-style-name="HTML程式碼" style:family="text">
      <style:text-properties style:font-name="標楷體" style:font-name-asian="標楷體" fo:font-size="18pt" style:font-size-asian="18pt"/>
    </style:style>
    <style:style style:name="TableRow260" style:family="table-row">
      <style:table-row-properties style:min-row-height="7.384in" style:use-optimal-row-height="false"/>
    </style:style>
    <style:style style:name="TableCell261" style:family="table-cell">
      <style:table-cell-properties fo:border="0.0416in double #000000" style:border-line-width="0.0138in 0.0138in 0.0138in" style:writing-mode="lr-tb" fo:padding-top="0in" fo:padding-left="0.0208in" fo:padding-bottom="0in" fo:padding-right="0.0208in"/>
    </style:style>
    <style:style style:name="P262" style:parent-style-name="內文Web" style:family="paragraph">
      <style:paragraph-properties fo:text-align="justify" fo:margin-top="0in" fo:margin-bottom="0in" fo:line-height="0.3472in"/>
    </style:style>
    <style:style style:name="T263" style:parent-style-name="HTML程式碼" style:family="text">
      <style:text-properties style:font-name="標楷體" style:font-name-asian="標楷體"/>
    </style:style>
    <style:style style:name="P264" style:parent-style-name="內文Web" style:family="paragraph">
      <style:paragraph-properties fo:text-align="justify" fo:margin-top="0in" fo:margin-bottom="0in" fo:line-height="0.3472in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Web" style:family="paragraph">
      <style:paragraph-properties fo:text-align="justify" fo:margin-top="0in" fo:margin-bottom="0in" fo:line-height="0.3472in"/>
    </style:style>
    <style:style style:name="T272" style:parent-style-name="HTML程式碼" style:family="text">
      <style:text-properties style:font-name="標楷體" style:font-name-asian="標楷體"/>
    </style:style>
    <style:style style:name="P273" style:parent-style-name="內文Web" style:family="paragraph">
      <style:paragraph-properties fo:text-align="justify" fo:margin-top="0in" fo:margin-bottom="0in" fo:line-height="0.3472in" fo:text-indent="0.3333in"/>
    </style:style>
    <style:style style:name="T274" style:parent-style-name="HTML程式碼" style:family="text">
      <style:text-properties style:font-name="標楷體" style:font-name-asian="標楷體"/>
    </style:style>
    <style:style style:name="T275" style:parent-style-name="HTML程式碼" style:family="text">
      <style:text-properties style:font-name="標楷體" style:font-name-asian="標楷體"/>
    </style:style>
    <style:style style:name="T276" style:parent-style-name="HTML程式碼" style:family="text">
      <style:text-properties style:font-name="標楷體" style:font-name-asian="標楷體"/>
    </style:style>
    <style:style style:name="P277" style:parent-style-name="內文Web" style:family="paragraph">
      <style:paragraph-properties fo:text-align="justify" fo:margin-top="0in" fo:margin-bottom="0in" fo:line-height="0.3472in"/>
    </style:style>
    <style:style style:name="T278" style:parent-style-name="HTML程式碼" style:family="text">
      <style:text-properties style:font-name="標楷體" style:font-name-asian="標楷體"/>
    </style:style>
    <style:style style:name="P279" style:parent-style-name="內文Web" style:family="paragraph">
      <style:paragraph-properties fo:text-align="justify" fo:margin-top="0in" fo:margin-bottom="0in" fo:line-height="0.3472in" fo:margin-left="0.3333in">
        <style:tab-stops/>
      </style:paragraph-properties>
    </style:style>
    <style:style style:name="T280" style:parent-style-name="HTML程式碼" style:family="text">
      <style:text-properties style:font-name="標楷體" style:font-name-asian="標楷體"/>
    </style:style>
    <style:style style:name="T281" style:parent-style-name="HTML程式碼" style:family="text">
      <style:text-properties style:font-name="標楷體" style:font-name-asian="標楷體"/>
    </style:style>
    <style:style style:name="T282" style:parent-style-name="HTML程式碼" style:family="text">
      <style:text-properties style:font-name="標楷體" style:font-name-asian="標楷體"/>
    </style:style>
    <style:style style:name="T283" style:parent-style-name="HTML程式碼" style:family="text">
      <style:text-properties style:font-name="標楷體" style:font-name-asian="標楷體"/>
    </style:style>
    <style:style style:name="T284" style:parent-style-name="HTML程式碼" style:family="text">
      <style:text-properties style:font-name="標楷體" style:font-name-asian="標楷體"/>
    </style:style>
    <style:style style:name="T285" style:parent-style-name="HTML程式碼" style:family="text">
      <style:text-properties style:font-name="標楷體" style:font-name-asian="標楷體"/>
    </style:style>
    <style:style style:name="T286" style:parent-style-name="HTML程式碼" style:family="text">
      <style:text-properties style:font-name="標楷體" style:font-name-asian="標楷體"/>
    </style:style>
    <style:style style:name="P287" style:parent-style-name="內文Web" style:family="paragraph">
      <style:paragraph-properties fo:text-align="justify" fo:margin-top="0in" fo:margin-bottom="0in" fo:line-height="0.3472in" fo:text-indent="0.3333in"/>
    </style:style>
    <style:style style:name="T288" style:parent-style-name="HTML程式碼" style:family="text">
      <style:text-properties style:font-name="標楷體" style:font-name-asian="標楷體"/>
    </style:style>
    <style:style style:name="T289" style:parent-style-name="HTML程式碼" style:family="text">
      <style:text-properties style:font-name="標楷體" style:font-name-asian="標楷體"/>
    </style:style>
    <style:style style:name="T290" style:parent-style-name="HTML程式碼" style:family="text">
      <style:text-properties style:font-name="標楷體" style:font-name-asian="標楷體"/>
    </style:style>
    <style:style style:name="T291" style:parent-style-name="HTML程式碼" style:family="text">
      <style:text-properties style:font-name="標楷體" style:font-name-asian="標楷體"/>
    </style:style>
    <style:style style:name="T292" style:parent-style-name="HTML程式碼" style:family="text">
      <style:text-properties style:font-name="標楷體" style:font-name-asian="標楷體"/>
    </style:style>
    <style:style style:name="T293" style:parent-style-name="HTML程式碼" style:family="text">
      <style:text-properties style:font-name="標楷體" style:font-name-asian="標楷體"/>
    </style:style>
    <style:style style:name="P294" style:parent-style-name="內文Web" style:family="paragraph">
      <style:paragraph-properties fo:text-align="justify" fo:margin-top="0in" fo:margin-bottom="0in" fo:line-height="0.3472in" fo:text-indent="0.3333in"/>
    </style:style>
    <style:style style:name="T295" style:parent-style-name="HTML程式碼" style:family="text">
      <style:text-properties style:font-name="標楷體" style:font-name-asian="標楷體"/>
    </style:style>
    <style:style style:name="T296" style:parent-style-name="HTML程式碼" style:family="text">
      <style:text-properties style:font-name="標楷體" style:font-name-asian="標楷體"/>
    </style:style>
    <style:style style:name="T297" style:parent-style-name="HTML程式碼" style:family="text">
      <style:text-properties style:font-name="標楷體" style:font-name-asian="標楷體"/>
    </style:style>
    <style:style style:name="T298" style:parent-style-name="HTML程式碼" style:family="text">
      <style:text-properties style:font-name="標楷體" style:font-name-asian="標楷體"/>
    </style:style>
    <style:style style:name="T299" style:parent-style-name="HTML程式碼" style:family="text">
      <style:text-properties style:font-name="標楷體" style:font-name-asian="標楷體"/>
    </style:style>
    <style:style style:name="T300" style:parent-style-name="HTML程式碼" style:family="text">
      <style:text-properties style:font-name="標楷體" style:font-name-asian="標楷體"/>
    </style:style>
    <style:style style:name="T301" style:parent-style-name="HTML程式碼" style:family="text">
      <style:text-properties style:font-name="標楷體" style:font-name-asian="標楷體"/>
    </style:style>
    <style:style style:name="P302" style:parent-style-name="內文Web" style:family="paragraph">
      <style:paragraph-properties fo:text-align="justify" fo:margin-top="0in" fo:margin-bottom="0in" fo:line-height="0.3472in"/>
    </style:style>
    <style:style style:name="T303" style:parent-style-name="HTML程式碼" style:family="text">
      <style:text-properties style:font-name="標楷體" style:font-name-asian="標楷體"/>
    </style:style>
    <style:style style:name="P304" style:parent-style-name="內文Web" style:family="paragraph">
      <style:paragraph-properties fo:text-align="justify" fo:margin-top="0in" fo:margin-bottom="0in" fo:line-height="0.3472in" fo:text-indent="0.3333in"/>
    </style:style>
    <style:style style:name="T305" style:parent-style-name="HTML程式碼" style:family="text">
      <style:text-properties style:font-name="標楷體" style:font-name-asian="標楷體"/>
    </style:style>
    <style:style style:name="T306" style:parent-style-name="HTML程式碼" style:family="text">
      <style:text-properties style:font-name="標楷體" style:font-name-asian="標楷體"/>
    </style:style>
    <style:style style:name="T307" style:parent-style-name="HTML程式碼" style:family="text">
      <style:text-properties style:font-name="標楷體" style:font-name-asian="標楷體"/>
    </style:style>
    <style:style style:name="T308" style:parent-style-name="HTML程式碼" style:family="text">
      <style:text-properties style:font-name="標楷體" style:font-name-asian="標楷體"/>
    </style:style>
    <style:style style:name="T309" style:parent-style-name="HTML程式碼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HTML程式碼" style:family="text">
      <style:text-properties style:font-name="標楷體" style:font-name-asian="標楷體"/>
    </style:style>
    <style:style style:name="P320" style:parent-style-name="內文Web" style:family="paragraph">
      <style:paragraph-properties fo:text-align="justify" fo:margin-top="0in" fo:margin-bottom="0in" fo:line-height="0.3472in" fo:text-indent="0.3333in"/>
    </style:style>
    <style:style style:name="T321" style:parent-style-name="HTML程式碼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HTML程式碼" style:family="text">
      <style:text-properties style:font-name="標楷體" style:font-name-asian="標楷體"/>
    </style:style>
    <style:style style:name="P326" style:parent-style-name="內文Web" style:family="paragraph">
      <style:paragraph-properties fo:text-align="justify" fo:margin-top="0in" fo:margin-bottom="0in" fo:line-height="0.3472in" fo:text-indent="0.3333in"/>
    </style:style>
    <style:style style:name="T327" style:parent-style-name="HTML程式碼" style:family="text">
      <style:text-properties style:font-name="標楷體" style:font-name-asian="標楷體"/>
    </style:style>
    <style:style style:name="T328" style:parent-style-name="HTML程式碼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HTML程式碼" style:family="text">
      <style:text-properties style:font-name="標楷體" style:font-name-asian="標楷體"/>
    </style:style>
    <style:style style:name="P333" style:parent-style-name="內文Web" style:family="paragraph">
      <style:paragraph-properties fo:text-align="justify" fo:margin-top="0in" fo:margin-bottom="0in" fo:line-height="0.3472in"/>
    </style:style>
    <style:style style:name="T334" style:parent-style-name="HTML程式碼" style:family="text">
      <style:text-properties style:font-name="標楷體" style:font-name-asian="標楷體"/>
    </style:style>
    <style:style style:name="P335" style:parent-style-name="內文Web" style:family="paragraph">
      <style:paragraph-properties fo:text-align="justify" fo:margin-top="0in" fo:margin-bottom="0in" fo:line-height="0.3472in" fo:text-indent="0.3333in"/>
    </style:style>
    <style:style style:name="T336" style:parent-style-name="HTML程式碼" style:family="text">
      <style:text-properties style:font-name="標楷體" style:font-name-asian="標楷體"/>
    </style:style>
    <style:style style:name="T337" style:parent-style-name="HTML程式碼" style:family="text">
      <style:text-properties style:font-name="標楷體" style:font-name-asian="標楷體"/>
    </style:style>
    <style:style style:name="T338" style:parent-style-name="HTML程式碼" style:family="text">
      <style:text-properties style:font-name="標楷體" style:font-name-asian="標楷體"/>
    </style:style>
    <style:style style:name="T339" style:parent-style-name="HTML程式碼" style:family="text">
      <style:text-properties style:font-name="標楷體" style:font-name-asian="標楷體"/>
    </style:style>
    <style:style style:name="T340" style:parent-style-name="HTML程式碼" style:family="text">
      <style:text-properties style:font-name="標楷體" style:font-name-asian="標楷體"/>
    </style:style>
    <style:style style:name="T341" style:parent-style-name="HTML程式碼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343" style:parent-style-name="內文Web" style:family="paragraph">
      <style:paragraph-properties fo:text-align="justify" fo:margin-top="0in" fo:margin-bottom="0in" fo:line-height="0.3472in"/>
    </style:style>
    <style:style style:name="T344" style:parent-style-name="HTML程式碼" style:family="text">
      <style:text-properties style:font-name="標楷體" style:font-name-asian="標楷體"/>
    </style:style>
    <style:style style:name="P345" style:parent-style-name="內文Web" style:family="paragraph">
      <style:paragraph-properties fo:text-align="justify" fo:margin-top="0in" fo:margin-bottom="0in" fo:line-height="0.3472in" fo:text-indent="0.3333in"/>
    </style:style>
    <style:style style:name="T346" style:parent-style-name="HTML程式碼" style:family="text">
      <style:text-properties style:font-name="標楷體" style:font-name-asian="標楷體"/>
    </style:style>
    <style:style style:name="P347" style:parent-style-name="內文Web" style:family="paragraph">
      <style:paragraph-properties fo:text-align="justify" fo:margin-top="0in" fo:margin-bottom="0in" fo:line-height="0.3472in" fo:margin-left="0.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355" style:parent-style-name="內文Web" style:family="paragraph">
      <style:paragraph-properties fo:text-align="justify" fo:margin-top="0in" fo:margin-bottom="0in" fo:line-height="0.3472in" fo:margin-left="0.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56" style:parent-style-name="內文Web" style:family="paragraph">
      <style:paragraph-properties fo:text-align="justify" fo:margin-top="0in" fo:margin-bottom="0in" fo:line-height="0.3472in" fo:margin-left="0.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57" style:parent-style-name="內文Web" style:family="paragraph">
      <style:paragraph-properties fo:text-align="justify" fo:margin-top="0in" fo:margin-bottom="0in" fo:line-height="0.3472in" fo:margin-left="0.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58" style:parent-style-name="內文Web" style:family="paragraph">
      <style:paragraph-properties fo:text-align="justify" fo:margin-top="0in" fo:margin-bottom="0in" fo:line-height="0.3472in" fo:margin-left="0.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59" style:parent-style-name="內文Web" style:family="paragraph">
      <style:paragraph-properties fo:text-align="justify" fo:margin-top="0in" fo:margin-bottom="0in" fo:line-height="0.3472in" fo:margin-left="0.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64" style:parent-style-name="內文Web" style:family="paragraph">
      <style:paragraph-properties fo:text-align="justify" fo:margin-top="0in" fo:margin-bottom="0in" fo:line-height="0.3472in" fo:text-indent="0.3333in"/>
    </style:style>
    <style:style style:name="T365" style:parent-style-name="HTML程式碼" style:family="text">
      <style:text-properties style:font-name="標楷體" style:font-name-asian="標楷體"/>
    </style:style>
    <style:style style:name="P366" style:parent-style-name="內文Web" style:family="paragraph">
      <style:paragraph-properties fo:text-align="justify" fo:margin-top="0in" fo:margin-bottom="0in" fo:line-height="0.3472in"/>
    </style:style>
    <style:style style:name="T367" style:parent-style-name="HTML程式碼" style:family="text">
      <style:text-properties style:font-name="標楷體" style:font-name-asian="標楷體"/>
    </style:style>
    <style:style style:name="P368" style:parent-style-name="內文Web" style:family="paragraph">
      <style:paragraph-properties fo:text-align="justify" fo:margin-top="0in" fo:margin-bottom="0in" fo:line-height="0.3472in" fo:margin-left="0.3333in">
        <style:tab-stops/>
      </style:paragraph-properties>
    </style:style>
    <style:style style:name="T369" style:parent-style-name="HTML程式碼" style:family="text">
      <style:text-properties style:font-name="標楷體" style:font-name-asian="標楷體"/>
    </style:style>
    <style:style style:name="T370" style:parent-style-name="HTML程式碼" style:family="text">
      <style:text-properties style:font-name="標楷體" style:font-name-asian="標楷體"/>
    </style:style>
    <style:style style:name="T371" style:parent-style-name="HTML程式碼" style:family="text">
      <style:text-properties style:font-name="標楷體" style:font-name-asian="標楷體"/>
    </style:style>
    <style:style style:name="T372" style:parent-style-name="HTML程式碼" style:family="text">
      <style:text-properties style:font-name="標楷體" style:font-name-asian="標楷體"/>
    </style:style>
    <style:style style:name="T373" style:parent-style-name="HTML程式碼" style:family="text">
      <style:text-properties style:font-name="標楷體" style:font-name-asian="標楷體"/>
    </style:style>
    <style:style style:name="T374" style:parent-style-name="HTML程式碼" style:family="text">
      <style:text-properties style:font-name="標楷體" style:font-name-asian="標楷體"/>
    </style:style>
    <style:style style:name="T375" style:parent-style-name="HTML程式碼" style:family="text">
      <style:text-properties style:font-name="標楷體" style:font-name-asian="標楷體"/>
    </style:style>
    <style:style style:name="T376" style:parent-style-name="HTML程式碼" style:family="text">
      <style:text-properties style:font-name="標楷體" style:font-name-asian="標楷體"/>
    </style:style>
    <style:style style:name="T377" style:parent-style-name="HTML程式碼" style:family="text">
      <style:text-properties style:font-name="標楷體" style:font-name-asian="標楷體"/>
    </style:style>
    <style:style style:name="T378" style:parent-style-name="HTML程式碼" style:family="text">
      <style:text-properties style:font-name="標楷體" style:font-name-asian="標楷體"/>
    </style:style>
    <style:style style:name="P379" style:parent-style-name="內文Web" style:family="paragraph">
      <style:paragraph-properties fo:text-align="justify" fo:margin-top="0in" fo:margin-bottom="0in" fo:line-height="0.3472in"/>
    </style:style>
    <style:style style:name="T380" style:parent-style-name="HTML程式碼" style:family="text">
      <style:text-properties style:font-name="標楷體" style:font-name-asian="標楷體"/>
    </style:style>
    <style:style style:name="P381" style:parent-style-name="內文Web" style:family="paragraph">
      <style:paragraph-properties fo:widows="0" fo:orphans="0" fo:margin-top="0in" fo:margin-bottom="0in" fo:line-height="0.25in"/>
      <style:text-properties style:font-name="Times New Roman" style:font-name-asian="標楷體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說明</text:span><text:span text:style-name="T3"><text:s/></text:span><text:span text:style-name="T4">(1)請申請人於綠色框線內填寫資料 <text:s/>(2)檢附文件請依表列逐項備齊再送件 <text:s/>(3)本申請書可自行複印</text:span><text:bookmark-start text:name="_Hlk72933568"/><text:span text:style-name="T5">使用</text:span><text:bookmark-end text:name="_Hlk7293356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內文"><draw:frame draw:z-index="251656192" draw:id="id0" draw:style-name="a0" draw:name="Text Box 6" text:anchor-type="paragraph" svg:x="0.22917in" svg:y="0.06667in" svg:width="4.16181in" svg:height="0.62847in" style:rel-width="scale" style:rel-height="scale"><draw:text-box><text:p text:style-name="P17">財團法人犯罪被害人保護協會臺灣雲林分會</text:p><text:p text:style-name="P18"><text:span text:style-name="T19">財團法人</text:span><text:span text:style-name="T20">永</text:span><text:span text:style-name="T21">瑞</text:span><text:span text:style-name="T22">慈善</text:span><text:span text:style-name="T23">事</text:span><text:span text:style-name="T24">業</text:span><text:span text:style-name="T25">基金會</text:span></text:p></draw:text-box><svg:title/><svg:desc/></draw:frame><text:span text:style-name="T26"><text:s text:c="56"/></text:span><text:span text:style-name="T27">犯罪被害人子女獎學金申請</text:span><text:span text:style-name="T2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<text:span text:style-name="T32">申請人資格：□死亡之被害人在學子女　　</text:span><text:span text:style-name="T33">□受重傷害之被害人在學子女 <text:s/></text:span><text:span text:style-name="T34"><text:s text:c="2"/></text:span><text:span text:style-name="T35">□受重傷害之被害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>
            <text:p text:style-name="P40"/>
            <text:p text:style-name="P41"><text:span text:style-name="T42"><draw:frame draw:z-index="251658240" draw:id="id1" draw:style-name="a1" draw:name="Text Box 45" text:anchor-type="paragraph" svg:x="0.81319in" svg:y="0.20972in" svg:width="0.53264in" svg:height="0.30069in" style:rel-width="scale" style:rel-height="scale"><draw:text-box><text:p text:style-name="P43">簽章</text:p></draw:text-box><svg:title/><svg:desc/></draw:frame></text:span></text:p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>□男 <text:s text:c="2"/>□女<text:s/></text:p>
          </table:table-cell>
          <table:table-cell table:style-name="TableCell49">
            <text:p text:style-name="P50">出生年</text:p>
            <text:p text:style-name="P51">月日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前一學期</text:p>
            <text:p text:style-name="P56">學校名稱</text:p>
            <text:p text:style-name="P57">及</text:p>
            <text:p text:style-name="P58">年級科系</text:p>
          </table:table-cell>
          <table:table-cell table:style-name="TableCell59" table:number-rows-spanned="2">
            <text:p text:style-name="P60">（前一學期）</text:p>
            <text:p text:style-name="P61">校名：□公立 <text:s/>□私立</text:p>
            <text:p text:style-name="P62"/>
            <text:p text:style-name="P63">年級： <text:s text:c="2"/>年級</text:p>
            <text:p text:style-name="P64">科系：<text:s/></text:p>
          </table:table-cell>
        </table:table-row>
        <table:table-row table:style-name="TableRow65">
          <table:table-cell table:style-name="TableCell66">
            <text:p text:style-name="P67">被 害 人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家長或監護人姓名</text:p>
          </table:table-cell>
          <table:table-cell table:style-name="TableCell75" table:number-columns-spanned="5">
            <text:p text:style-name="P76"><text:span text:style-name="T77"><draw:frame draw:z-index="251659264" draw:id="id2" draw:style-name="a2" draw:name="Text Box 51" text:anchor-type="paragraph" svg:x="3.12639in" svg:y="0.20069in" svg:width="0.54653in" svg:height="0.36042in" style:rel-width="scale" style:rel-height="scale"><draw:text-box><text:p text:style-name="P78">簽章</text:p></draw:text-box><svg:title/><svg:desc/></draw:frame></text:span><text:span text:style-name="T79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聯絡電話</text:p>
          </table:table-cell>
          <table:table-cell table:style-name="TableCell82">
            <text:p text:style-name="P83">日：</text:p>
            <text:p text:style-name="P84">夜：</text:p>
            <text:p text:style-name="P85">手機：</text:p>
          </table:table-cell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7">
            <text:p text:style-name="P90">　 <text:s text:c="3"/>　鄉　　　　村　　　　　　　　　街</text:p>
            <text:p text:style-name="P91"><text:s text:c="6"/>鎮　　 <text:s text:c="13"/>鄰　　 　段<text:s/>　　巷　 <text:s text:c="4"/>　弄號　　樓之　　</text:p>
            <text:p text:style-name="P92">市區　　　里　　　　　　　　　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地址</text:p>
          </table:table-cell>
          <table:table-cell table:style-name="TableCell96" table:number-columns-spanned="7">
            <text:p text:style-name="P97">□　同戶籍地址（不同者填寫於下方）</text:p>
            <text:p text:style-name="P98">鄉　　　　村　　　　　　　　　街</text:p>
            <text:p text:style-name="P99"><text:span text:style-name="T100">鎮　　　　　　　</text:span><text:span text:style-name="T101"><text:s/></text:span><text:span text:style-name="T102">鄰　　　　　　　</text:span><text:span text:style-name="T103"><text:s/></text:span><text:span text:style-name="T104">　段</text:span><text:span text:style-name="T105"><text:s/></text:span><text:span text:style-name="T106">　　巷　　弄　　號　　樓之　　</text:span></text:p>
            <text:p text:style-name="P107">市區　　　里　　　　　　　　　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-----------------------------------------</text:span><text:span text:style-name="T110">以下表</text:span><text:span text:style-name="T111">格由</text:span><text:span text:style-name="T112">分</text:span><text:span text:style-name="T113">會</text:span><text:span text:style-name="T114">人員</text:span><text:span text:style-name="T115">填寫</text:span><text:span text:style-name="T116">---------------------------------------------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5">
            <text:p text:style-name="P123">學年</text:p>
            <text:p text:style-name="P124">平均成績</text:p>
          </table:table-cell>
          <table:table-cell table:style-name="TableCell125">
            <text:p text:style-name="P126">類 <text:s text:c="6"/>別</text:p>
          </table:table-cell>
          <table:table-cell table:style-name="TableCell127">
            <text:p text:style-name="P128">金 <text:s text:c="3"/>額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□國小組：學業成績平均<text:s text:c="4"/><text:s/><text:s/>分或五育優等(甲等)</text:p>
          </table:table-cell>
          <table:table-cell table:style-name="TableCell133">
            <text:p text:style-name="P134">□新台幣2,000元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□國中組：</text:span><text:span text:style-name="T140">操行</text:span><text:span text:style-name="T141">成績</text:span><text:span text:style-name="T142"><text:s/></text:span><text:span text:style-name="T143">　　</text:span><text:span text:style-name="T144"><text:s/></text:span><text:span text:style-name="T145">分</text:span><text:span text:style-name="T146">／</text:span><text:span text:style-name="T147">學業</text:span><text:span text:style-name="T148">成績</text:span><text:span text:style-name="T149"><text:s text:c="4"/></text:span><text:span text:style-name="T150"><text:s/></text:span><text:span text:style-name="T151">分</text:span></text:p>
          </table:table-cell>
          <table:table-cell table:style-name="TableCell152">
            <text:p text:style-name="P153">□新台幣2,000元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□</text:span><text:span text:style-name="T159">高中（職）、專科組</text:span><text:span text:style-name="T160">：</text:span><text:span text:style-name="T161">操行成績　　</text:span><text:span text:style-name="T162"><text:s/></text:span><text:span text:style-name="T163">分</text:span><text:span text:style-name="T164">／</text:span><text:span text:style-name="T165">學業成績　　</text:span><text:span text:style-name="T166"><text:s/></text:span><text:span text:style-name="T167"><text:s/></text:span><text:span text:style-name="T168">分</text:span></text:p>
          </table:table-cell>
          <table:table-cell table:style-name="TableCell169">
            <text:p text:style-name="P170">□新台幣3,000元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□大學院校(含研究所) 組：</text:span><text:span text:style-name="T176">操行成績　　</text:span><text:span text:style-name="T177"><text:s/></text:span><text:span text:style-name="T178">分</text:span><text:span text:style-name="T179">／</text:span><text:span text:style-name="T180">學業成績　　</text:span><text:span text:style-name="T181"><text:s/></text:span><text:span text:style-name="T182">分</text:span></text:p>
          </table:table-cell>
          <table:table-cell table:style-name="TableCell183">
            <text:p text:style-name="P184">□新台幣5,000元</text:p>
          </table:table-cell>
        </table:table-row>
        <table:table-row table:style-name="TableRow185">
          <table:table-cell table:style-name="TableCell186">
            <text:p text:style-name="P187">申請文件</text:p>
          </table:table-cell>
          <table:table-cell table:style-name="TableCell188" table:number-columns-spanned="2">
            <text:p text:style-name="P189">□獎學金申請表</text:p>
            <text:p text:style-name="P190">□前一學年度(全年)成績單</text:p>
            <text:p text:style-name="P191">□學生證或 □在學證明書（二者擇一）□畢業證書(畢業生應附)</text:p>
            <text:p text:style-name="P192">□戶籍謄本或戶口名簿</text:p>
            <text:p text:style-name="P193"><text:span text:style-name="T194">□</text:span><text:span text:style-name="T195">申請人之存摺影本</text:span></text:p>
            <text:p text:style-name="P196">□舊個案 <text:s/>□首次申請檢附被害證明文件</text:p>
          </table:table-cell>
          <table:covered-table-cell/>
        </table:table-row>
      </table:table>
      <text:p text:style-name="P197"><text:span text:style-name="T198">初審意見：□合格</text:span><text:span text:style-name="T199"><text:s text:c="3"/></text:span><text:span text:style-name="T200"><text:s/></text:span><text:span text:style-name="T201">補</text:span><text:span text:style-name="T202">助金額：</text:span><text:span text:style-name="T203">□新</text:span><text:span text:style-name="T204">台幣</text:span><text:span text:style-name="T205">2,000</text:span><text:span text:style-name="T206">元</text:span><text:span text:style-name="T207"><text:s/></text:span><text:span text:style-name="T208">□新</text:span><text:span text:style-name="T209">台幣</text:span><text:span text:style-name="T210">3</text:span><text:span text:style-name="T211">,000</text:span><text:span text:style-name="T212">元</text:span><text:span text:style-name="T213"><text:s/></text:span><text:span text:style-name="T214">□新</text:span><text:span text:style-name="T215">台幣</text:span><text:span text:style-name="T216">5,000</text:span><text:span text:style-name="T217">元</text:span></text:p>
      <text:p text:style-name="P218"><text:span text:style-name="T219">　　　□不合格　原因：</text:span><text:span text:style-name="T220">　　　　　　　　　　　　　　　　　　　　　　　　　　　　　</text:span></text:p>
      <text:p text:style-name="P221"/>
      <text:p text:style-name="P222"><text:span text:style-name="T223"><text:s text:c="2"/></text:span><text:span text:style-name="T224">承</text:span><text:span text:style-name="T225">辦單位</text:span><text:span text:style-name="T226"><text:s/></text:span><text:span text:style-name="T227"><text:s text:c="8"/></text:span><text:span text:style-name="T228"><text:s/></text:span><text:span text:style-name="T229"><text:s/></text:span><text:span text:style-name="T230"><text:s/></text:span><text:span text:style-name="T231">會</text:span><text:span text:style-name="T232">辦單位</text:span><text:span text:style-name="T233"><text:s text:c="2"/></text:span><text:span text:style-name="T234"><text:s text:c="25"/></text:span><text:span text:style-name="T235"><text:s text:c="5"/></text:span><text:span text:style-name="T236"><text:s text:c="2"/></text:span><text:span text:style-name="T237">決行</text:span><text:span text:style-name="T238">單位</text:span></text:p>
      <text:p text:style-name="P239"><text:s text:c="18"/><text:s text:c="2"/><text:s text:c="5"/><text:s text:c="3"/><text:s text:c="4"/><text:s text:c="2"/><text:s text:c="8"/><text:s text:c="2"/>執行秘書<text:s text:c="7"/><text:s text:c="5"/>主任委員<text:s text:c="6"/></text:p>
      <text:p text:style-name="P240"><text:s text:c="19"/><text:s/></text:p>
      <text:p text:style-name="P241"><text:s text:c="19"/><text:s/></text:p>
      <text:soft-page-break/>
      <text:p text:style-name="內文"><text:span text:style-name="T242"><draw:frame draw:z-index="251657216" draw:id="id3" draw:style-name="a3" draw:name="Text Box 7" text:anchor-type="paragraph" svg:x="0.08333in" svg:y="-0.12569in" svg:width="4.14097in" svg:height="0.62847in" style:rel-width="scale" style:rel-height="scale"><draw:text-box><text:p text:style-name="P243">財團法人犯罪被害人保護協會臺灣雲林分會</text:p><text:p text:style-name="P244"><text:span text:style-name="T245">財團法人</text:span><text:span text:style-name="T246">永</text:span><text:span text:style-name="T247">瑞</text:span><text:span text:style-name="T248">慈善</text:span><text:span text:style-name="T249">事</text:span><text:span text:style-name="T250">業</text:span><text:span text:style-name="T251">基金會</text:span></text:p><text:p text:style-name="P252"/></draw:text-box><svg:title/><svg:desc/></draw:frame></text:span><text:s text:c="51"/><text:span text:style-name="T253">犯罪被害人子女獎學金申請辦法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獎學金申請辦法</text:span></text:p>
          </table:table-cell>
        </table:table-row>
        <table:table-row table:style-name="TableRow260">
          <table:table-cell table:style-name="TableCell261">
            <text:p text:style-name="P262"><text:span text:style-name="T263">壹、宗旨（目的）</text:span></text:p>
            <text:p text:style-name="P264"><text:span text:style-name="T265">為</text:span><text:span text:style-name="T266">獎勵</text:span><text:span text:style-name="T267">犯</text:span><text:span text:style-name="T268">罪被害人家庭中在學子女，奮發向上</text:span><text:span text:style-name="T269">、</text:span><text:span text:style-name="T270">認真求學，特訂定辦理。</text:span></text:p>
            <text:p text:style-name="P271"><text:span text:style-name="T272">貳、對象</text:span></text:p>
            <text:p text:style-name="P273"><text:span text:style-name="T274">本</text:span><text:span text:style-name="T275">分會</text:span><text:span text:style-name="T276">受理之犯罪被害人在學子女，均可申請獎勵。</text:span></text:p>
            <text:p text:style-name="P277"><text:span text:style-name="T278">參、獎學金金額及名額</text:span></text:p>
            <text:p text:style-name="P279"><text:span text:style-name="T280">一、就讀</text:span><text:span text:style-name="T281">國</text:span><text:span text:style-name="T282">中、</text:span><text:span text:style-name="T283">國小，每學年獎勵</text:span><text:span text:style-name="T284">十</text:span><text:span text:style-name="T285">二至十五</text:span><text:span text:style-name="T286">名，每名新台幣貳仟元整。</text:span></text:p>
            <text:p text:style-name="P287"><text:span text:style-name="T288">二、就讀高中（職）、專科，每學年獎勵</text:span><text:span text:style-name="T289">八</text:span><text:span text:style-name="T290">至十名</text:span><text:span text:style-name="T291">，每名新台幣</text:span><text:span text:style-name="T292">參</text:span><text:span text:style-name="T293">仟元整。</text:span></text:p>
            <text:p text:style-name="P294"><text:span text:style-name="T295">三、就讀大學院校以上（含），每學年獎勵</text:span><text:span text:style-name="T296">六至</text:span><text:span text:style-name="T297">八</text:span><text:span text:style-name="T298">名，每名新台幣</text:span><text:span text:style-name="T299">伍</text:span><text:span text:style-name="T300">仟</text:span><text:span text:style-name="T301">元整。</text:span></text:p>
            <text:p text:style-name="P302"><text:span text:style-name="T303">肆、申請人資格</text:span></text:p>
            <text:p text:style-name="P304"><text:span text:style-name="T305">一、就讀國</text:span><text:span text:style-name="T306">中</text:span><text:span text:style-name="T307">、</text:span><text:span text:style-name="T308">國</text:span><text:span text:style-name="T309">小者，該</text:span><text:span text:style-name="T310">學</text:span><text:span text:style-name="T311">年</text:span><text:span text:style-name="T312">五育優等</text:span><text:span text:style-name="T313">(甲</text:span><text:span text:style-name="T314">等</text:span><text:span text:style-name="T315">)或</text:span><text:span text:style-name="T316">平</text:span><text:span text:style-name="T317">均90分</text:span><text:span text:style-name="T318">以上者</text:span><text:span text:style-name="T319">。</text:span></text:p>
            <text:p text:style-name="P320"><text:span text:style-name="T321">二、就讀高中（職）、專科者，該學年</text:span><text:span text:style-name="T322">操行成績80分以上、學業成績平均</text:span><text:span text:style-name="T323">7</text:span><text:span text:style-name="T324">5分以上</text:span><text:span text:style-name="T325">。</text:span></text:p>
            <text:p text:style-name="P326"><text:span text:style-name="T327">三</text:span><text:span text:style-name="T328">、就讀大學院校以上（含）者，該學年</text:span><text:span text:style-name="T329">操行成績80分以上、學業成績平均</text:span><text:span text:style-name="T330">7</text:span><text:span text:style-name="T331">0分以上</text:span><text:span text:style-name="T332">。</text:span></text:p>
            <text:p text:style-name="P333"><text:span text:style-name="T334">伍、申請日期</text:span></text:p>
            <text:p text:style-name="P335"><text:span text:style-name="T336">每年9月</text:span><text:span text:style-name="T337">1日至9月2</text:span><text:span text:style-name="T338">0</text:span><text:span text:style-name="T339">日止</text:span><text:span text:style-name="T340">。</text:span><text:span text:style-name="T341">（以郵寄或專人送達本分會為準，不以郵戳為憑，逾期不候）</text:span><text:span text:style-name="T342"><text:s/></text:span></text:p>
            <text:p text:style-name="P343"><text:span text:style-name="T344">陸、申請文件</text:span></text:p>
            <text:p text:style-name="P345"><text:span text:style-name="T346">一、申請者須檢送下列文件：</text:span></text:p>
            <text:p text:style-name="P347"><text:span text:style-name="T348">(一)</text:span><text:bookmark-start text:name="_Hlt29268614"/><text:bookmark-start text:name="_Hlt29268615"/><text:bookmark-start text:name="_Hlt52162145"/><text:span text:style-name="T349"><text:s/></text:span><text:a xlink:href="../獎學金申請表.doc" office:target-frame-name="_blank" xlink:show="new"><text:span text:style-name="T350">申</text:span><text:bookmark-start text:name="_Hlt28426095"/><text:span text:style-name="T351">請</text:span><text:bookmark-start text:name="_Hlt28421775"/><text:bookmark-end text:name="_Hlt28426095"/><text:span text:style-name="T352">表</text:span><text:bookmark-start text:name="_Hlt29268634"/><text:bookmark-start text:name="_Hlt29268635"/><text:bookmark-start text:name="_Hlt29268646"/><text:bookmark-start text:name="_Hlt29268647"/><text:bookmark-end text:name="_Hlt28421775"/><text:span text:style-name="T353">格</text:span><text:bookmark-end text:name="_Hlt29268634"/><text:bookmark-end text:name="_Hlt29268635"/><text:bookmark-end text:name="_Hlt29268646"/><text:bookmark-end text:name="_Hlt29268647"/></text:a><text:bookmark-end text:name="_Hlt29268614"/><text:bookmark-end text:name="_Hlt29268615"/><text:bookmark-end text:name="_Hlt52162145"/><text:span text:style-name="T354">（請自行影印留存日後使用或向本分會索取）</text:span></text:p>
            <text:p text:style-name="P355">(二) 前一學年度(全年)成績單正本</text:p>
            <text:p text:style-name="P356">(三)<text:s/>學生證影本、在學證明書或畢業生未繼續就學者附畢業證書</text:p>
            <text:p text:style-name="P357">(四)<text:s/>戶籍謄本或新式戶口名簿</text:p>
            <text:p text:style-name="P358">(五) 申請人之存摺影本</text:p>
            <text:p text:style-name="P359"><text:span text:style-name="T360">(</text:span><text:span text:style-name="T361">六</text:span><text:span text:style-name="T362">)<text:s/></text:span><text:span text:style-name="T363">□舊個案 <text:s/>□首次申請檢附被害證明文件</text:span></text:p>
            <text:p text:style-name="P364"><text:span text:style-name="T365">二、申請者填寫之申請書及應檢附之文件不全或逾期送交者，概不受理。</text:span></text:p>
            <text:p text:style-name="P366"><text:span text:style-name="T367">柒、甄選方式</text:span></text:p>
            <text:p text:style-name="P368"><text:span text:style-name="T369">由</text:span><text:span text:style-name="T370">本</text:span><text:span text:style-name="T371">分</text:span><text:span text:style-name="T372">會初核陳報財</text:span><text:span text:style-name="T373">團</text:span><text:span text:style-name="T374">法</text:span><text:span text:style-name="T375">人</text:span><text:span text:style-name="T376">永瑞慈善事業基金會審核申</text:span><text:span text:style-name="T377">請</text:span><text:span text:style-name="T378">資料後，決定獎勵名單。</text:span></text:p>
            <text:p text:style-name="P379"><text:span text:style-name="T380">捌、本辦法奉核後實施。</text:span>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學金申請辦法 </dc:title>
    <dc:subject/>
    <meta:initial-creator>user</meta:initial-creator>
    <dc:creator>林秀君</dc:creator>
    <meta:creation-date>2021-10-27T01:50:00Z</meta:creation-date>
    <dc:date>2021-10-27T01:50:00Z</dc:date>
    <meta:print-date>2021-10-27T01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