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VnArial" svg:font-family=".VnArial" style:font-family-generic="swiss" style:font-pitch="variable"/>
    <style:font-face style:name="Arial" svg:font-family="Arial"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6cm" fo:margin-left="-0.961cm" table:align="left" style:writing-mode="lr-tb"/>
    </style:style>
    <style:style style:name="表格1.A" style:family="table-column">
      <style:table-column-properties style:column-width="1.588cm"/>
    </style:style>
    <style:style style:name="表格1.B" style:family="table-column">
      <style:table-column-properties style:column-width="0.328cm"/>
    </style:style>
    <style:style style:name="表格1.C" style:family="table-column">
      <style:table-column-properties style:column-width="2.847cm"/>
    </style:style>
    <style:style style:name="表格1.D" style:family="table-column">
      <style:table-column-properties style:column-width="1.221cm"/>
    </style:style>
    <style:style style:name="表格1.F" style:family="table-column">
      <style:table-column-properties style:column-width="2.858cm"/>
    </style:style>
    <style:style style:name="表格1.G" style:family="table-column">
      <style:table-column-properties style:column-width="2.223cm"/>
    </style:style>
    <style:style style:name="表格1.H" style:family="table-column">
      <style:table-column-properties style:column-width="3.493cm"/>
    </style:style>
    <style:style style:name="表格1.I" style:family="table-column">
      <style:table-column-properties style:column-width="1.923cm"/>
    </style:style>
    <style:style style:name="表格1.1" style:family="table-row">
      <style:table-row-properties style:min-row-height="1.875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58cm" fo:keep-together="always"/>
    </style:style>
    <style:style style:name="表格1.4" style:family="table-row">
      <style:table-row-properties style:min-row-height="1.185cm" fo:keep-together="always"/>
    </style:style>
    <style:style style:name="表格1.5" style:family="table-row">
      <style:table-row-properties style:min-row-height="0.318cm" fo:keep-together="always"/>
    </style:style>
    <style:style style:name="表格1.8" style:family="table-row">
      <style:table-row-properties style:min-row-height="0.908cm" fo:keep-together="always"/>
    </style:style>
    <style:style style:name="表格1.9" style:family="table-row">
      <style:table-row-properties style:min-row-height="1.159cm" fo:keep-together="always"/>
    </style:style>
    <style:style style:name="表格1.14" style:family="table-row">
      <style:table-row-properties style:min-row-height="1.178cm" fo:keep-together="always"/>
    </style:style>
    <style:style style:name="表格1.15" style:family="table-row">
      <style:table-row-properties style:min-row-height="1.602cm" fo:keep-together="always"/>
    </style:style>
    <style:style style:name="表格1.16" style:family="table-row">
      <style:table-row-properties style:min-row-height="1.88cm" fo:keep-together="always"/>
    </style:style>
    <style:style style:name="表格1.17" style:family="table-row">
      <style:table-row-properties style:min-row-height="3.531cm" fo:keep-together="always"/>
    </style:style>
    <style:style style:name="表格1.D17" style:family="table-cell">
      <style:table-cell-properties style:vertical-align="top" fo:padding-left="0.049cm" fo:padding-right="0.101cm" fo:padding-top="0cm" fo:padding-bottom="0cm" fo:border="0.5pt solid #000000" style:writing-mode="lr-tb"/>
    </style:style>
    <style:style style:name="表格1.18" style:family="table-row">
      <style:table-row-properties style:min-row-height="3.785cm" fo:keep-together="always"/>
    </style:style>
    <style:style style:name="表格1.19" style:family="table-row">
      <style:table-row-properties style:min-row-height="6.872cm" fo:keep-together="always"/>
    </style:style>
    <style:style style:name="表格1.20" style:family="table-row">
      <style:table-row-properties style:min-row-height="3.127cm" fo:keep-together="always"/>
    </style:style>
    <style:style style:name="表格1.21" style:family="table-row">
      <style:table-row-properties style:min-row-height="2.362cm" fo:keep-together="always"/>
    </style:style>
    <style:style style:name="表格1.22" style:family="table-row">
      <style:table-row-properties style:min-row-height="5.099cm" fo:keep-together="always"/>
    </style:style>
    <style:style style:name="表格1.23" style:family="table-row">
      <style:table-row-properties style:min-row-height="5.69cm" fo:keep-together="always"/>
    </style:style>
    <style:style style:name="表格1.24" style:family="table-row">
      <style:table-row-properties style:min-row-height="6.8cm" fo:keep-together="always"/>
    </style:style>
    <style:style style:name="表格1.25" style:family="table-row">
      <style:table-row-properties style:min-row-height="4.083cm" fo:keep-together="always"/>
    </style:style>
    <style:style style:name="表格1.26" style:family="table-row">
      <style:table-row-properties style:min-row-height="3.471cm" fo:keep-together="always"/>
    </style:style>
    <style:style style:name="表格1.27" style:family="table-row">
      <style:table-row-properties style:min-row-height="3.669cm" fo:keep-together="always"/>
    </style:style>
    <style:style style:name="表格1.28" style:family="table-row">
      <style:table-row-properties style:min-row-height="3.154cm" fo:keep-together="always"/>
    </style:style>
    <style:style style:name="表格1.29" style:family="table-row">
      <style:table-row-properties style:min-row-height="3.143cm" fo:keep-together="always"/>
    </style:style>
    <style:style style:name="表格1.30" style:family="table-row">
      <style:table-row-properties style:min-row-height="5.36cm" fo:keep-together="always"/>
    </style:style>
    <style:style style:name="表格1.31" style:family="table-row">
      <style:table-row-properties style:min-row-height="4.683cm" fo:keep-together="always"/>
    </style:style>
    <style:style style:name="表格1.32" style:family="table-row">
      <style:table-row-properties style:min-row-height="7.264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language="vi" fo:country="VN" style:font-name-asian="標楷體" style:font-name-complex="標楷體"/>
    </style:style>
    <style:style style:name="P3" style:family="paragraph" style:parent-style-name="Standard">
      <style:paragraph-properties fo:text-align="center" style:justify-single-word="false"/>
      <style:text-properties style:font-name="標楷體" fo:language="vi" fo:country="VN" style:font-name-asian="標楷體" style:font-name-complex="標楷體"/>
    </style:style>
    <style:style style:name="P4" style:family="paragraph" style:parent-style-name="Standard">
      <style:paragraph-properties fo:line-height="0.741cm" fo:text-align="justify" style:justify-single-word="false"/>
      <style:text-properties style:font-name="標楷體" fo:language="vi" fo:country="VN" style:font-name-asian="標楷體" style:font-name-complex="標楷體"/>
    </style:style>
    <style:style style:name="P5" style:family="paragraph" style:parent-style-name="Standard">
      <style:paragraph-properties fo:line-height="0.564cm"/>
      <style:text-properties style:font-name="標楷體" fo:language="vi" fo:country="VN" style:font-name-asian="標楷體" style:font-name-complex="標楷體"/>
    </style:style>
    <style:style style:name="P6" style:family="paragraph" style:parent-style-name="Standard">
      <style:paragraph-properties fo:line-height="0.564cm" fo:text-align="justify" style:justify-single-word="false"/>
      <style:text-properties style:font-name="標楷體" fo:language="vi" fo:country="VN" style:font-name-asian="標楷體" style:font-name-complex="標楷體"/>
    </style:style>
    <style:style style:name="P7" style:family="paragraph" style:parent-style-name="Standard">
      <style:paragraph-properties fo:line-height="0.847cm" fo:text-align="justify" style:justify-single-word="false"/>
      <style:text-properties style:font-name="標楷體" fo:language="vi" fo:country="VN" style:font-name-asian="標楷體" style:font-name-complex="標楷體"/>
    </style:style>
    <style:style style:name="P8" style:family="paragraph" style:parent-style-name="Standard">
      <style:paragraph-properties fo:line-height="0.635cm"/>
      <style:text-properties style:font-name="標楷體" fo:language="vi" fo:country="VN" style:font-name-asian="標楷體" style:font-name-complex="標楷體"/>
    </style:style>
    <style:style style:name="P9" style:family="paragraph" style:parent-style-name="Standard">
      <style:paragraph-properties fo:line-height="0.494cm"/>
      <style:text-properties style:font-name="標楷體" fo:language="vi" fo:country="VN" style:font-name-asian="標楷體" style:font-name-complex="標楷體"/>
    </style:style>
    <style:style style:name="P10" style:family="paragraph" style:parent-style-name="Standard">
      <style:paragraph-properties fo:line-height="0.741cm" fo:text-align="center" style:justify-single-word="false"/>
      <style:text-properties style:font-name="標楷體" fo:font-size="18pt" fo:language="vi" fo:country="VN" fo:font-weight="bold" style:font-name-asian="標楷體" style:font-size-asian="18pt" style:font-weight-asian="bold" style:font-name-complex="標楷體" style:font-weight-complex="bold"/>
    </style:style>
    <style:style style:name="P11" style:family="paragraph" style:parent-style-name="Standard">
      <style:paragraph-properties fo:line-height="0.564cm"/>
      <style:text-properties style:font-name="標楷體" fo:letter-spacing="-0.004cm" fo:language="vi" fo:country="VN" style:font-name-asian="標楷體" style:font-name-complex="標楷體"/>
    </style:style>
    <style:style style:name="P12" style:family="paragraph" style:parent-style-name="Standard">
      <style:paragraph-properties fo:line-height="0.741cm" fo:text-align="end" style:justify-single-word="false"/>
    </style:style>
    <style:style style:name="P13" style:family="paragraph" style:parent-style-name="Standard">
      <style:paragraph-properties fo:line-height="0.741cm" fo:text-align="justify" style:justify-single-word="false"/>
    </style:style>
    <style:style style:name="P14" style:family="paragraph" style:parent-style-name="Standard">
      <style:paragraph-properties fo:line-height="0.741cm" fo:text-align="justify" style:justify-single-word="false">
        <style:tab-stops>
          <style:tab-stop style:position="12.956cm" style:type="right"/>
        </style:tab-stops>
      </style:paragraph-properties>
    </style:style>
    <style:style style:name="P15" style:family="paragraph" style:parent-style-name="Standard">
      <style:paragraph-properties fo:line-height="0.741cm" fo:text-align="justify" style:justify-single-word="false">
        <style:tab-stops>
          <style:tab-stop style:position="12.906cm" style:type="right"/>
        </style:tab-stops>
      </style:paragraph-properties>
    </style:style>
    <style:style style:name="P16" style:family="paragraph" style:parent-style-name="Standard">
      <style:paragraph-properties fo:line-height="0.741cm" fo:text-align="justify" style:justify-single-word="false">
        <style:tab-stops>
          <style:tab-stop style:position="12.734cm" style:type="right"/>
        </style:tab-stops>
      </style:paragraph-properties>
    </style:style>
    <style:style style:name="P17" style:family="paragraph" style:parent-style-name="Standard">
      <style:paragraph-properties fo:line-height="0.741cm" fo:text-align="center" style:justify-single-word="false"/>
      <style:text-properties fo:font-size="18pt" fo:language="vi" fo:country="VN" fo:font-weight="bold" style:font-name-asian="MS Mincho" style:font-size-asian="18pt" style:font-weight-asian="bold" style:font-weight-complex="bold"/>
    </style:style>
    <style:style style:name="P18" style:family="paragraph" style:parent-style-name="Standard">
      <style:paragraph-properties fo:line-height="0.741cm" fo:text-align="end" style:justify-single-word="false"/>
      <style:text-properties fo:font-size="13pt" fo:language="vi" fo:country="VN" style:font-name-asian="標楷體" style:font-size-asian="13pt" style:font-size-complex="13pt"/>
    </style:style>
    <style:style style:name="P19" style:family="paragraph" style:parent-style-name="Standard">
      <style:paragraph-properties fo:text-align="center" style:justify-single-word="false"/>
    </style:style>
    <style:style style:name="P20" style:family="paragraph" style:parent-style-name="Standard">
      <style:text-properties fo:language="vi" fo:country="VN"/>
    </style:style>
    <style:style style:name="P21" style:family="paragraph" style:parent-style-name="Standard">
      <style:text-properties fo:language="vi" fo:country="VN" style:font-name-asian="標楷體"/>
    </style:style>
    <style:style style:name="P22" style:family="paragraph" style:parent-style-name="Standard">
      <style:paragraph-properties fo:text-align="center" style:justify-single-word="false"/>
      <style:text-properties fo:language="vi" fo:country="VN" style:font-name-asian="標楷體"/>
    </style:style>
    <style:style style:name="P23" style:family="paragraph" style:parent-style-name="Standard">
      <style:paragraph-properties fo:text-align="center" style:justify-single-word="false" style:snap-to-layout-grid="false"/>
      <style:text-properties fo:language="vi" fo:country="VN" style:font-name-asian="標楷體"/>
    </style:style>
    <style:style style:name="P24" style:family="paragraph" style:parent-style-name="Standard">
      <style:paragraph-properties style:snap-to-layout-grid="false"/>
      <style:text-properties fo:language="vi" fo:country="VN" style:font-name-asian="標楷體"/>
    </style:style>
    <style:style style:name="P25" style:family="paragraph" style:parent-style-name="Standard">
      <style:paragraph-properties fo:line-height="0.564cm"/>
      <style:text-properties fo:language="vi" fo:country="VN" style:font-name-asian="標楷體"/>
    </style:style>
    <style:style style:name="P26" style:family="paragraph" style:parent-style-name="Standard">
      <style:paragraph-properties fo:line-height="0.564cm" style:snap-to-layout-grid="false"/>
      <style:text-properties fo:language="vi" fo:country="VN" style:font-name-asian="標楷體"/>
    </style:style>
    <style:style style:name="P27" style:family="paragraph" style:parent-style-name="Standard">
      <style:paragraph-properties fo:line-height="0.529cm" fo:text-align="center" style:justify-single-word="false"/>
      <style:text-properties fo:language="vi" fo:country="VN" style:font-name-asian="標楷體"/>
    </style:style>
    <style:style style:name="P28" style:family="paragraph" style:parent-style-name="Standard">
      <style:paragraph-properties fo:line-height="0.635cm" fo:text-align="center" style:justify-single-word="false"/>
      <style:text-properties fo:language="vi" fo:country="VN" style:font-name-asian="標楷體"/>
    </style:style>
    <style:style style:name="P29" style:family="paragraph" style:parent-style-name="Standard">
      <style:paragraph-properties fo:text-align="center" style:justify-single-word="false"/>
      <style:text-properties fo:language="vi" fo:country="VN" style:font-name-asian="MS Mincho"/>
    </style:style>
    <style:style style:name="P30" style:family="paragraph" style:parent-style-name="Standard">
      <style:paragraph-properties fo:line-height="0.564cm"/>
      <style:text-properties fo:language="vi" fo:country="VN" style:font-name-asian="MS Mincho"/>
    </style:style>
    <style:style style:name="P31" style:family="paragraph" style:parent-style-name="Standard">
      <style:paragraph-properties fo:text-align="center" style:justify-single-word="false" style:snap-to-layout-grid="false"/>
      <style:text-properties style:font-name="Cordia New" fo:language="vi" fo:country="VN" style:font-name-asian="標楷體" style:font-name-complex="Cordia New"/>
    </style:style>
    <style:style style:name="P32" style:family="paragraph" style:parent-style-name="Standard">
      <style:paragraph-properties fo:line-height="0.564cm"/>
    </style:style>
    <style:style style:name="P33" style:family="paragraph" style:parent-style-name="Standard">
      <style:paragraph-properties fo:line-height="0.564cm" fo:text-align="justify" style:justify-single-word="false"/>
    </style:style>
    <style:style style:name="P34" style:family="paragraph" style:parent-style-name="Standard">
      <style:paragraph-properties fo:line-height="0.564cm">
        <style:tab-stops>
          <style:tab-stop style:position="6.301cm"/>
        </style:tab-stops>
      </style:paragraph-properties>
    </style:style>
    <style:style style:name="P35" style:family="paragraph" style:parent-style-name="Standard">
      <style:paragraph-properties fo:line-height="0.847cm" fo:text-align="justify" style:justify-single-word="false"/>
    </style:style>
    <style:style style:name="P36" style:family="paragraph" style:parent-style-name="Standard">
      <style:paragraph-properties fo:line-height="0.635cm"/>
      <style:text-properties fo:font-size="13.5pt" fo:language="vi" fo:country="VN" style:font-name-asian="MS Mincho" style:font-size-asian="13.5pt" style:font-size-complex="13.5pt"/>
    </style:style>
    <style:style style:name="P37" style:family="paragraph" style:parent-style-name="Standard">
      <style:paragraph-properties fo:margin-left="0.425cm" fo:margin-right="0cm" fo:text-indent="-0.416cm" style:auto-text-indent="false"/>
    </style:style>
    <style:style style:name="P38" style:family="paragraph" style:parent-style-name="Standard">
      <style:paragraph-properties fo:margin-left="0.425cm" fo:margin-right="0cm" fo:text-align="justify" style:justify-single-word="false" fo:text-indent="-0.416cm" style:auto-text-indent="false"/>
      <style:text-properties style:font-name="標楷體" fo:language="vi" fo:country="VN" style:font-name-asian="標楷體" style:font-name-complex="標楷體"/>
    </style:style>
    <style:style style:name="P39" style:family="paragraph" style:parent-style-name="Standard">
      <style:paragraph-properties fo:margin-left="0cm" fo:margin-right="0cm" fo:line-height="0.741cm" fo:text-align="justify" style:justify-single-word="false" fo:text-indent="7.62cm" style:auto-text-indent="false"/>
    </style:style>
    <style:style style:name="P40" style:family="paragraph" style:parent-style-name="Standard">
      <style:paragraph-properties fo:margin-left="0.423cm" fo:margin-right="0cm" fo:line-height="0.564cm" fo:text-indent="-0.423cm" style:auto-text-indent="false"/>
    </style:style>
    <style:style style:name="P41" style:family="paragraph" style:parent-style-name="Standard">
      <style:paragraph-properties fo:margin-left="-0.427cm" fo:margin-right="0cm" fo:text-align="center" style:justify-single-word="false" fo:text-indent="0cm" style:auto-text-indent="false"/>
      <style:text-properties style:font-name="標楷體" fo:language="vi" fo:country="VN" style:font-name-asian="標楷體" style:font-name-complex="標楷體"/>
    </style:style>
    <style:style style:name="P42" style:family="paragraph" style:parent-style-name="Standard">
      <style:paragraph-properties fo:margin-left="0cm" fo:margin-right="0cm" fo:line-height="0.635cm" fo:text-align="center" style:justify-single-word="false" fo:text-indent="1.27cm" style:auto-text-indent="false"/>
    </style:style>
    <style:style style:name="P43" style:family="paragraph" style:parent-style-name="Standard">
      <style:paragraph-properties fo:margin-left="0cm" fo:margin-right="0cm" fo:line-height="0.635cm" fo:text-indent="1.27cm" style:auto-text-indent="false"/>
      <style:text-properties style:font-name="標楷體" fo:language="vi" fo:country="VN" style:font-name-asian="標楷體" style:font-name-complex="標楷體"/>
    </style:style>
    <style:style style:name="P44" style:family="paragraph" style:parent-style-name="Standard">
      <style:paragraph-properties fo:margin-left="0cm" fo:margin-right="0cm" fo:line-height="0.635cm" fo:text-align="center" style:justify-single-word="false" fo:text-indent="1.27cm" style:auto-text-indent="false"/>
      <style:text-properties style:font-name="標楷體" fo:language="vi" fo:country="VN" style:font-name-asian="標楷體" style:font-name-complex="標楷體"/>
    </style:style>
    <style:style style:name="P45" style:family="paragraph" style:parent-style-name="Standard">
      <style:paragraph-properties fo:margin-left="0cm" fo:margin-right="0cm" fo:line-height="0.635cm" fo:text-indent="1.27cm" style:auto-text-indent="false"/>
      <style:text-properties fo:language="vi" fo:country="VN" style:font-name-asian="標楷體"/>
    </style:style>
    <style:style style:name="P46" style:family="paragraph" style:parent-style-name="Standard">
      <style:paragraph-properties fo:margin-left="0cm" fo:margin-right="0cm" fo:line-height="0.564cm" fo:text-indent="4.657cm" style:auto-text-indent="false"/>
    </style:style>
    <style:style style:name="P47" style:family="paragraph" style:parent-style-name="Standard">
      <style:paragraph-properties fo:margin-left="0cm" fo:margin-right="0cm" fo:line-height="0.564cm" fo:text-indent="4.657cm" style:auto-text-indent="false"/>
      <style:text-properties style:font-name="標楷體" fo:language="vi" fo:country="VN" style:font-name-asian="標楷體" style:font-name-complex="標楷體"/>
    </style:style>
    <style:style style:name="P48" style:family="paragraph" style:parent-style-name="Standard">
      <style:paragraph-properties fo:margin-left="0cm" fo:margin-right="0cm" fo:line-height="0.564cm" fo:text-align="center" style:justify-single-word="false" fo:text-indent="4.657cm" style:auto-text-indent="false"/>
      <style:text-properties style:font-name="標楷體" fo:language="vi" fo:country="VN" style:font-name-asian="標楷體" style:font-name-complex="標楷體"/>
    </style:style>
    <style:style style:name="P49" style:family="paragraph" style:parent-style-name="Standard">
      <style:paragraph-properties fo:break-before="page"/>
      <style:text-properties fo:font-size="16pt" fo:language="vi" fo:country="VN" fo:font-weight="bold" style:font-name-asian="標楷體" style:font-size-asian="16pt" style:font-weight-asian="bold" style:font-weight-complex="bold"/>
    </style:style>
    <style:style style:name="P50" style:family="paragraph" style:parent-style-name="Standard">
      <style:paragraph-properties fo:margin-left="1cm" fo:margin-right="0cm" fo:text-align="justify" style:justify-single-word="false" fo:text-indent="-1cm" style:auto-text-indent="false"/>
    </style:style>
    <style:style style:name="P51" style:family="paragraph" style:parent-style-name="Standard">
      <style:paragraph-properties fo:margin-left="1cm" fo:margin-right="0cm" fo:text-align="justify" style:justify-single-word="false" fo:text-indent="-1cm" style:auto-text-indent="false" fo:break-before="page"/>
    </style:style>
    <style:style style:name="P52" style:family="paragraph" style:parent-style-name="Standard">
      <style:paragraph-properties fo:margin-left="1.998cm" fo:margin-right="0cm" fo:text-align="justify" style:justify-single-word="false" fo:text-indent="-0.961cm" style:auto-text-indent="false"/>
    </style:style>
    <style:style style:name="P53" style:family="paragraph" style:parent-style-name="Standard">
      <style:paragraph-properties fo:margin-left="2.667cm" fo:margin-right="0cm" fo:text-align="justify" style:justify-single-word="false" fo:text-indent="-0.635cm" style:auto-text-indent="false"/>
    </style:style>
    <style:style style:name="P54" style:family="paragraph" style:parent-style-name="Standard">
      <style:paragraph-properties fo:margin-left="1.037cm" fo:margin-right="0cm" fo:text-align="justify" style:justify-single-word="false" fo:text-indent="0cm" style:auto-text-indent="false"/>
    </style:style>
    <style:style style:name="P55" style:family="paragraph" style:parent-style-name="Standard" style:master-page-name="Standard">
      <style:paragraph-properties fo:text-align="end" style:justify-single-word="false" style:page-number="auto"/>
      <style:text-properties style:font-name="標楷體" fo:language="vi" fo:country="VN" style:font-name-asian="標楷體" style:font-name-complex="標楷體"/>
    </style:style>
    <style:style style:name="T1" style:family="text">
      <style:text-properties fo:language="vi" fo:country="VN"/>
    </style:style>
    <style:style style:name="T2" style:family="text">
      <style:text-properties fo:language="vi" fo:country="VN" style:font-name-asian="標楷體"/>
    </style:style>
    <style:style style:name="T3" style:family="text">
      <style:text-properties fo:language="vi" fo:country="VN" style:font-name-asian="標楷體" style:font-name-complex=".VnArial"/>
    </style:style>
    <style:style style:name="T4" style:family="text">
      <style:text-properties fo:language="vi" fo:country="VN" style:font-name-asian="標楷體"/>
    </style:style>
    <style:style style:name="T5" style:family="text">
      <style:text-properties fo:language="vi" fo:country="VN" style:font-name-asian="標楷體"/>
    </style:style>
    <style:style style:name="T6" style:family="text">
      <style:text-properties fo:language="vi" fo:country="VN" style:font-name-asian="MS Mincho"/>
    </style:style>
    <style:style style:name="T7" style:family="text">
      <style:text-properties fo:language="vi" fo:country="VN"/>
    </style:style>
    <style:style style:name="T8" style:family="text">
      <style:text-properties fo:language="vi" fo:country="VN" style:font-name-asian="Times New Roman"/>
    </style:style>
    <style:style style:name="T9" style:family="text">
      <style:text-properties fo:language="vi" fo:country="VN" style:text-underline-style="solid" style:text-underline-width="auto" style:text-underline-color="font-color" style:font-name-asian="標楷體"/>
    </style:style>
    <style:style style:name="T10" style:family="text">
      <style:text-properties fo:language="vi" fo:country="VN" style:text-underline-style="solid" style:text-underline-width="auto" style:text-underline-color="font-color" style:font-name-asian="標楷體"/>
    </style:style>
    <style:style style:name="T11" style:family="text">
      <style:text-properties fo:font-size="18pt" fo:language="vi" fo:country="VN" fo:font-weight="bold" style:font-size-asian="18pt" style:font-weight-asian="bold" style:font-weight-complex="bold"/>
    </style:style>
    <style:style style:name="T12" style:family="text">
      <style:text-properties fo:font-size="18pt" fo:language="vi" fo:country="VN" fo:font-weight="bold" style:font-name-asian="MS Mincho" style:font-size-asian="18pt" style:font-weight-asian="bold" style:font-weight-complex="bold"/>
    </style:style>
    <style:style style:name="T13" style:family="text">
      <style:text-properties fo:font-size="13pt" style:font-size-asian="13pt" style:font-size-complex="13pt"/>
    </style:style>
    <style:style style:name="T14" style:family="text">
      <style:text-properties fo:font-size="13pt" fo:language="vi" fo:country="VN" style:font-name-asian="MS Mincho" style:font-size-asian="13pt" style:font-size-complex="13pt"/>
    </style:style>
    <style:style style:name="T15" style:family="text">
      <style:text-properties fo:font-size="13pt" fo:language="vi" fo:country="VN" style:font-name-asian="標楷體" style:font-size-asian="13pt" style:font-size-complex="10pt"/>
    </style:style>
    <style:style style:name="T16" style:family="text">
      <style:text-properties fo:font-size="13pt" fo:language="vi" fo:country="VN" style:font-name-asian="標楷體" style:font-size-asian="13pt" style:font-size-complex="10pt"/>
    </style:style>
    <style:style style:name="T17" style:family="text">
      <style:text-properties style:font-name="標楷體" fo:font-size="13pt" fo:language="vi" fo:country="VN" style:font-name-asian="標楷體" style:font-size-asian="13pt" style:font-name-complex="標楷體"/>
    </style:style>
    <style:style style:name="T18" style:family="text">
      <style:text-properties style:font-name="標楷體" fo:font-size="13pt" fo:language="vi" fo:country="VN" style:font-name-asian="標楷體" style:font-size-asian="13pt" style:font-name-complex="標楷體"/>
    </style:style>
    <style:style style:name="T19" style:family="text">
      <style:text-properties style:font-name="標楷體" fo:language="vi" fo:country="VN" style:font-name-asian="標楷體" style:font-name-complex="標楷體"/>
    </style:style>
    <style:style style:name="T20" style:family="text">
      <style:text-properties style:font-name="標楷體" fo:language="vi" fo:country="VN" style:font-name-asian="標楷體" style:font-name-complex="標楷體"/>
    </style:style>
    <style:style style:name="T21" style:family="text">
      <style:text-properties style:font-name="標楷體" fo:language="vi" fo:country="VN" style:text-underline-style="solid" style:text-underline-width="auto" style:text-underline-color="font-color" style:font-name-asian="標楷體" style:font-name-complex="標楷體"/>
    </style:style>
    <style:style style:name="T22" style:family="text">
      <style:text-properties style:font-name="標楷體" fo:language="vi" fo:country="VN" style:text-underline-style="solid" style:text-underline-width="auto" style:text-underline-color="font-color" style:font-name-asian="標楷體" style:font-name-complex="標楷體"/>
    </style:style>
    <style:style style:name="T23" style:family="text">
      <style:text-properties style:font-name="標楷體" style:font-name-complex="標楷體"/>
    </style:style>
    <style:style style:name="T24" style:family="text">
      <style:text-properties style:font-name-asian="標楷體"/>
    </style:style>
    <style:style style:name="T25" style:family="text">
      <style:text-properties style:font-name-asian="標楷體"/>
    </style:style>
    <style:style style:name="T26" style:family="text">
      <style:text-properties fo:font-size="13.5pt" fo:language="vi" fo:country="VN" style:font-name-asian="標楷體" style:font-size-asian="13.5pt"/>
    </style:style>
    <style:style style:name="T27" style:family="text">
      <style:text-properties style:font-name="新細明體" fo:language="vi" fo:country="VN" style:font-name-complex="新細明體"/>
    </style:style>
    <style:style style:name="T28" style:family="text">
      <style:text-properties style:font-name="Cordia New" fo:language="vi" fo:country="VN" style:font-name-asian="標楷體" style:font-name-complex="Cordia New"/>
    </style:style>
    <style:style style:name="T29" style:family="text">
      <style:text-properties style:text-underline-style="solid" style:text-underline-width="auto" style:text-underline-color="font-color"/>
    </style:style>
    <style:style style:name="T30" style:family="text">
      <style:text-properties fo:letter-spacing="-0.007cm" fo:language="vi" fo:country="VN" style:font-name-asian="標楷體"/>
    </style:style>
    <style:style style:name="T31" style:family="text">
      <style:text-properties fo:letter-spacing="-0.004cm"/>
    </style:style>
    <style:style style:name="T32" style:family="text">
      <style:text-properties fo:letter-spacing="-0.004cm" fo:language="vi" fo:country="VN" style:font-name-asian="標楷體"/>
    </style:style>
    <style:style style:name="T33" style:family="text">
      <style:text-properties fo:font-size="16pt" fo:language="vi" fo:country="VN" fo:font-weight="bold" style:font-name-asian="標楷體" style:font-size-asian="16pt" style:font-weight-asian="bold" style:font-weight-complex="bold"/>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越南文版</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0">犯罪被害補償金申請書</text:p>
            <text:p text:style-name="P17">ĐƠN ĐỀ NGHỊ TIỀN BỒI THƯỜNG THIỆT HẠI</text:p>
            <text:p text:style-name="P12"><text:span text:style-name="T17">年度補審字第 <text:s/></text:span><text:span text:style-name="T17"><text:s text:c="9"/></text:span><text:span text:style-name="T17"><text:s text:c="6"/>號</text:span></text:p>
            <text:p text:style-name="P18">Số <text:s text:c="6"/>năm thẩm tra bồi thường</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table:number-columns-spanned="2" office:value-type="string">
            <text:p text:style-name="P3">申請人</text:p>
            <text:p text:style-name="P22">Người làm đơn</text:p>
          </table:table-cell>
          <table:covered-table-cell/>
          <table:table-cell table:style-name="表格1.A2" table:number-columns-spanned="2" office:value-type="string">
            <text:p text:style-name="P3">姓名</text:p>
            <text:p text:style-name="P22">Họ tên</text:p>
          </table:table-cell>
          <table:covered-table-cell/>
          <table:table-cell table:style-name="表格1.A2" office:value-type="string">
            <text:p text:style-name="P3">性別</text:p>
            <text:p text:style-name="P22">Giới tính</text:p>
          </table:table-cell>
          <table:table-cell table:style-name="表格1.A2" office:value-type="string">
            <text:p text:style-name="P3">出生年月日</text:p>
            <text:p text:style-name="P19"><text:span text:style-name="T2">Ngày tháng n</text:span><text:span text:style-name="T6">ăm sinh</text:span></text:p>
          </table:table-cell>
          <table:table-cell table:style-name="表格1.A2" table:number-columns-spanned="2" office:value-type="string">
            <text:p text:style-name="P3">國民身分證統一編號</text:p>
            <text:p text:style-name="P3">（外國人者請填居留證號碼或護照號碼）</text:p>
            <text:p text:style-name="P22">Số chứng minh thư nhân dân (người nước ngoài viết số thẻ cư trú hoặc số hộ chiếu)</text:p>
          </table:table-cell>
          <table:covered-table-cell/>
          <table:table-cell table:style-name="表格1.I2" office:value-type="string">
            <text:p text:style-name="P3">職業</text:p>
            <text:p text:style-name="P19"><text:span text:style-name="T2">Ngh</text:span><text:span text:style-name="T1">ề nghiệp</text:span></text:p>
          </table:table-cell>
        </table:table-row>
        <table:table-row table:style-name="表格1.3">
          <table:covered-table-cell/>
          <table:covered-table-cell/>
          <table:table-cell table:style-name="表格1.A2" table:number-columns-spanned="2" office:value-type="string">
            <text:p text:style-name="P24"/>
          </table:table-cell>
          <table:covered-table-cell/>
          <table:table-cell table:style-name="表格1.A2" office:value-type="string">
            <text:p text:style-name="P23"/>
          </table:table-cell>
          <table:table-cell table:style-name="表格1.A2" office:value-type="string">
            <text:p text:style-name="P23"/>
          </table:table-cell>
          <table:table-cell table:style-name="表格1.A2" table:number-columns-spanned="2" office:value-type="string">
            <text:p text:style-name="P23"/>
          </table:table-cell>
          <table:covered-table-cell/>
          <table:table-cell table:style-name="表格1.I2" office:value-type="string">
            <text:p text:style-name="P23"/>
          </table:table-cell>
        </table:table-row>
        <table:table-row table:style-name="表格1.4">
          <table:covered-table-cell/>
          <table:covered-table-cell/>
          <table:table-cell table:style-name="表格1.A2" table:number-columns-spanned="5" office:value-type="string">
            <text:p text:style-name="P3">地址</text:p>
            <text:p text:style-name="P29">Địa chỉ</text:p>
          </table:table-cell>
          <table:covered-table-cell/>
          <table:covered-table-cell/>
          <table:covered-table-cell/>
          <table:covered-table-cell/>
          <table:table-cell table:style-name="表格1.I2" table:number-columns-spanned="2" office:value-type="string">
            <text:p text:style-name="P3">聯絡電話及行動電話</text:p>
            <text:p text:style-name="P29">Điện thoại liên lạc và điện thoại di động</text:p>
          </table:table-cell>
          <table:covered-table-cell/>
        </table:table-row>
        <table:table-row table:style-name="表格1.5">
          <table:covered-table-cell/>
          <table:covered-table-cell/>
          <table:table-cell table:style-name="表格1.A2" table:number-columns-spanned="5" office:value-type="string">
            <text:p text:style-name="P2">戶籍地：</text:p>
            <text:p text:style-name="Standard"><text:span text:style-name="T2">Hộ khẩu thường trú</text:span><text:span text:style-name="T3">:</text:span></text:p>
            <text:p text:style-name="P21"/>
          </table:table-cell>
          <table:covered-table-cell/>
          <table:covered-table-cell/>
          <table:covered-table-cell/>
          <table:covered-table-cell/>
          <table:table-cell table:style-name="表格1.I2" table:number-columns-spanned="2" office:value-type="string">
            <text:p text:style-name="P23"/>
          </table:table-cell>
          <table:covered-table-cell/>
        </table:table-row>
        <table:table-row table:style-name="表格1.5">
          <table:covered-table-cell/>
          <table:covered-table-cell/>
          <table:table-cell table:style-name="表格1.A2" table:number-columns-spanned="5" office:value-type="string">
            <text:p text:style-name="P2">通訊地：</text:p>
            <text:p text:style-name="Standard"><text:span text:style-name="T6">Địa chỉ liên lạc</text:span><text:span text:style-name="T3">:</text:span></text:p>
            <text:p text:style-name="P21"/>
          </table:table-cell>
          <table:covered-table-cell/>
          <table:covered-table-cell/>
          <table:covered-table-cell/>
          <table:covered-table-cell/>
          <table:table-cell table:style-name="表格1.I2" table:number-columns-spanned="2" office:value-type="string">
            <text:p text:style-name="P23"/>
          </table:table-cell>
          <table:covered-table-cell/>
        </table:table-row>
        <table:table-row table:style-name="表格1.2">
          <table:table-cell table:style-name="表格1.A2" table:number-rows-spanned="5" table:number-columns-spanned="2" office:value-type="string">
            <text:p text:style-name="P3">代理人</text:p>
            <text:p text:style-name="P22">Người đại diện</text:p>
          </table:table-cell>
          <table:covered-table-cell/>
          <table:table-cell table:style-name="表格1.A2" table:number-columns-spanned="2" office:value-type="string">
            <text:p text:style-name="P3">姓名</text:p>
            <text:p text:style-name="P22">Họ tên</text:p>
          </table:table-cell>
          <table:covered-table-cell/>
          <table:table-cell table:style-name="表格1.A2" office:value-type="string">
            <text:p text:style-name="P3">性別</text:p>
            <text:p text:style-name="P22">Giới tính</text:p>
          </table:table-cell>
          <table:table-cell table:style-name="表格1.A2" office:value-type="string">
            <text:p text:style-name="P3">出生年月日</text:p>
            <text:p text:style-name="P19"><text:span text:style-name="T2">Ngày tháng n</text:span><text:span text:style-name="T6">ăm sinh</text:span></text:p>
          </table:table-cell>
          <table:table-cell table:style-name="表格1.A2" table:number-columns-spanned="2" office:value-type="string">
            <text:p text:style-name="P3">國民身分證統一編號</text:p>
            <text:p text:style-name="P3">（外國人者請填居留證號碼或護照號碼）</text:p>
            <text:p text:style-name="P22">Số chứng minh thư nhân dân (người nước ngoài viết số thẻ cư trú hoặc số hộ chiếu)</text:p>
          </table:table-cell>
          <table:covered-table-cell/>
          <table:table-cell table:style-name="表格1.I2" office:value-type="string">
            <text:p text:style-name="P3">職業</text:p>
            <text:p text:style-name="P19"><text:span text:style-name="T2">Ngh</text:span><text:span text:style-name="T1">ề nghiệp</text:span></text:p>
          </table:table-cell>
        </table:table-row>
        <table:table-row table:style-name="表格1.8">
          <table:covered-table-cell/>
          <table:covered-table-cell/>
          <table:table-cell table:style-name="表格1.A2" table:number-columns-spanned="2" office:value-type="string">
            <text:p text:style-name="P24"/>
          </table:table-cell>
          <table:covered-table-cell/>
          <table:table-cell table:style-name="表格1.A2" office:value-type="string">
            <text:p text:style-name="P23"/>
          </table:table-cell>
          <table:table-cell table:style-name="表格1.A2" office:value-type="string">
            <text:p text:style-name="P23"/>
          </table:table-cell>
          <table:table-cell table:style-name="表格1.A2" table:number-columns-spanned="2" office:value-type="string">
            <text:p text:style-name="P23"/>
          </table:table-cell>
          <table:covered-table-cell/>
          <table:table-cell table:style-name="表格1.I2" office:value-type="string">
            <text:p text:style-name="P23"/>
          </table:table-cell>
        </table:table-row>
        <table:table-row table:style-name="表格1.9">
          <table:covered-table-cell/>
          <table:covered-table-cell/>
          <table:table-cell table:style-name="表格1.A2" table:number-columns-spanned="5" office:value-type="string">
            <text:p text:style-name="P3">地址</text:p>
            <text:p text:style-name="P29">Địa chỉ</text:p>
          </table:table-cell>
          <table:covered-table-cell/>
          <table:covered-table-cell/>
          <table:covered-table-cell/>
          <table:covered-table-cell/>
          <table:table-cell table:style-name="表格1.I2" table:number-columns-spanned="2" office:value-type="string">
            <text:p text:style-name="P3">聯絡電話及行動電話</text:p>
            <text:p text:style-name="P29">Điện thoại liên lạc và điện thoại di động</text:p>
          </table:table-cell>
          <table:covered-table-cell/>
        </table:table-row>
        <table:table-row table:style-name="表格1.5">
          <table:covered-table-cell/>
          <table:covered-table-cell/>
          <table:table-cell table:style-name="表格1.A2" table:number-columns-spanned="5" office:value-type="string">
            <text:p text:style-name="P2">戶籍地：</text:p>
            <text:p text:style-name="Standard"><text:span text:style-name="T2">Hộ khẩu thường trú</text:span><text:span text:style-name="T3">:</text:span></text:p>
            <text:p text:style-name="P21"/>
          </table:table-cell>
          <table:covered-table-cell/>
          <table:covered-table-cell/>
          <table:covered-table-cell/>
          <table:covered-table-cell/>
          <table:table-cell table:style-name="表格1.I2" table:number-columns-spanned="2" office:value-type="string">
            <text:p text:style-name="P23"/>
          </table:table-cell>
          <table:covered-table-cell/>
        </table:table-row>
        <table:table-row table:style-name="表格1.5">
          <table:covered-table-cell/>
          <table:covered-table-cell/>
          <table:table-cell table:style-name="表格1.A2" table:number-columns-spanned="5" office:value-type="string">
            <text:p text:style-name="P2">通訊地：</text:p>
            <text:p text:style-name="Standard"><text:span text:style-name="T6">Địa chỉ liên lạc</text:span><text:span text:style-name="T3">:</text:span></text:p>
            <text:p text:style-name="P21"/>
          </table:table-cell>
          <table:covered-table-cell/>
          <table:covered-table-cell/>
          <table:covered-table-cell/>
          <table:covered-table-cell/>
          <table:table-cell table:style-name="表格1.I2" table:number-columns-spanned="2" office:value-type="string">
            <text:p text:style-name="P23"/>
          </table:table-cell>
          <table:covered-table-cell/>
        </table:table-row>
        <table:table-row table:style-name="表格1.2">
          <table:table-cell table:style-name="表格1.A2" table:number-rows-spanned="5" table:number-columns-spanned="2" office:value-type="string">
            <text:p text:style-name="P3">被害人</text:p>
            <text:p text:style-name="P22">Người bị hại</text:p>
          </table:table-cell>
          <table:covered-table-cell/>
          <table:table-cell table:style-name="表格1.A2" table:number-columns-spanned="2" office:value-type="string">
            <text:p text:style-name="P3">姓名</text:p>
            <text:p text:style-name="P22">Họ tên</text:p>
          </table:table-cell>
          <table:covered-table-cell/>
          <table:table-cell table:style-name="表格1.A2" office:value-type="string">
            <text:p text:style-name="P3">性別</text:p>
            <text:p text:style-name="P22">Giới tính</text:p>
          </table:table-cell>
          <table:table-cell table:style-name="表格1.A2" office:value-type="string">
            <text:p text:style-name="P3">出生年月日</text:p>
            <text:p text:style-name="P19"><text:span text:style-name="T2">Ngày tháng n</text:span><text:span text:style-name="T6">ăm sinh</text:span></text:p>
          </table:table-cell>
          <table:table-cell table:style-name="表格1.A2" table:number-columns-spanned="2" office:value-type="string">
            <text:p text:style-name="P3">國民身分證統一編號</text:p>
            <text:p text:style-name="P3">（外國人者請填居留證號碼或護照號碼）</text:p>
            <text:p text:style-name="P22">Số chứng minh thư nhân dân (người nước ngoài viết số thẻ cư trú hoặc số hộ chiếu)</text:p>
          </table:table-cell>
          <table:covered-table-cell/>
          <table:table-cell table:style-name="表格1.I2" office:value-type="string">
            <text:p text:style-name="P3">職業</text:p>
            <text:p text:style-name="P19"><text:span text:style-name="T2">Ngh</text:span><text:span text:style-name="T1">ề nghiệp</text:span></text:p>
          </table:table-cell>
        </table:table-row>
        <table:table-row table:style-name="表格1.2">
          <table:covered-table-cell/>
          <table:covered-table-cell/>
          <table:table-cell table:style-name="表格1.A2" table:number-columns-spanned="2" office:value-type="string">
            <text:p text:style-name="P23"/>
            <text:p text:style-name="P22"/>
          </table:table-cell>
          <table:covered-table-cell/>
          <table:table-cell table:style-name="表格1.A2" office:value-type="string">
            <text:p text:style-name="P23"/>
          </table:table-cell>
          <table:table-cell table:style-name="表格1.A2" office:value-type="string">
            <text:p text:style-name="P23"/>
          </table:table-cell>
          <table:table-cell table:style-name="表格1.A2" table:number-columns-spanned="2" office:value-type="string">
            <text:p text:style-name="P23"/>
          </table:table-cell>
          <table:covered-table-cell/>
          <table:table-cell table:style-name="表格1.I2" office:value-type="string">
            <text:p text:style-name="P23"/>
          </table:table-cell>
        </table:table-row>
        <table:table-row table:style-name="表格1.14">
          <table:covered-table-cell/>
          <table:covered-table-cell/>
          <table:table-cell table:style-name="表格1.A2" table:number-columns-spanned="5" office:value-type="string">
            <text:p text:style-name="P3">地址</text:p>
            <text:p text:style-name="P29">Địa chỉ</text:p>
          </table:table-cell>
          <table:covered-table-cell/>
          <table:covered-table-cell/>
          <table:covered-table-cell/>
          <table:covered-table-cell/>
          <table:table-cell table:style-name="表格1.I2" table:number-columns-spanned="2" office:value-type="string">
            <text:p text:style-name="P3">聯絡電話及行動電話</text:p>
            <text:p text:style-name="P29">Điện thoại liên lạc và điện thoại di động</text:p>
          </table:table-cell>
          <table:covered-table-cell/>
        </table:table-row>
        <table:table-row table:style-name="表格1.15">
          <table:covered-table-cell/>
          <table:covered-table-cell/>
          <table:table-cell table:style-name="表格1.A2" table:number-columns-spanned="5" office:value-type="string">
            <text:p text:style-name="P2">戶籍地：</text:p>
            <text:p text:style-name="Standard"><text:span text:style-name="T2">Hộ khẩu thường trú</text:span><text:span text:style-name="T3">:</text:span></text:p>
            <text:p text:style-name="P21"/>
          </table:table-cell>
          <table:covered-table-cell/>
          <table:covered-table-cell/>
          <table:covered-table-cell/>
          <table:covered-table-cell/>
          <table:table-cell table:style-name="表格1.I2" table:number-columns-spanned="2" office:value-type="string">
            <text:p text:style-name="P23"/>
          </table:table-cell>
          <table:covered-table-cell/>
        </table:table-row>
        <table:table-row table:style-name="表格1.16">
          <table:covered-table-cell/>
          <table:covered-table-cell/>
          <table:table-cell table:style-name="表格1.A2" table:number-columns-spanned="5" office:value-type="string">
            <text:p text:style-name="P2">通訊地：</text:p>
            <text:p text:style-name="Standard"><text:span text:style-name="T6">Địa chỉ liên lạc</text:span><text:span text:style-name="T3">:</text:span></text:p>
            <text:p text:style-name="P21"/>
          </table:table-cell>
          <table:covered-table-cell/>
          <table:covered-table-cell/>
          <table:covered-table-cell/>
          <table:covered-table-cell/>
          <table:table-cell table:style-name="表格1.I2" table:number-columns-spanned="2" office:value-type="string">
            <text:p text:style-name="P23"/>
          </table:table-cell>
          <table:covered-table-cell/>
        </table:table-row>
        <table:table-row table:style-name="表格1.17">
          <table:table-cell table:style-name="表格1.A2" table:number-rows-spanned="3" table:number-columns-spanned="2" office:value-type="string">
            <text:p text:style-name="P3">申請補償之種類項目及金額</text:p>
            <text:p text:style-name="P22">Hạng mục loại bồi thường và số tiền</text:p>
          </table:table-cell>
          <table:covered-table-cell/>
          <table:table-cell table:style-name="表格1.A2" office:value-type="string">
            <text:p text:style-name="P38">□遺屬補償金</text:p>
            <text:p text:style-name="P37"><text:span text:style-name="T27">□</text:span><text:span text:style-name="T2">Ti</text:span><text:span text:style-name="T1">ền bồi thường di chúc</text:span></text:p>
          </table:table-cell>
          <table:table-cell table:style-name="表格1.D17" table:number-columns-spanned="6" office:value-type="string">
            <text:p text:style-name="P13"><text:span text:style-name="T19">因被害人受傷所支出之醫療費 <text:s text:c="12"/>新臺幣 <text:s text:c="8"/></text:span><text:span text:style-name="T19"><text:s text:c="3"/></text:span><text:span text:style-name="T19"><text:s text:c="2"/>元</text:span></text:p>
            <text:p text:style-name="P13"><text:span text:style-name="T19">因被害人死亡所支出之殯葬費 <text:s text:c="12"/>新臺幣 <text:s text:c="8"/></text:span><text:span text:style-name="T19"><text:s text:c="3"/></text:span><text:span text:style-name="T19"><text:s text:c="2"/>元</text:span></text:p>
            <text:p text:style-name="P13"><text:span text:style-name="T19">因被害人死亡致無法履行之法定扶養義務 <text:s text:c="2"/>新臺幣 <text:s text:c="8"/></text:span><text:span text:style-name="T19"><text:s text:c="3"/></text:span><text:span text:style-name="T19"><text:s text:c="2"/>元</text:span></text:p>
            <text:p text:style-name="P4">因被害人死亡致家屬心靈遭受痛苦之精神慰撫金</text:p>
            <text:p text:style-name="P13"><text:span text:style-name="T19"><text:s text:c="39"/>新臺幣 <text:s text:c="9"/></text:span><text:span text:style-name="T19"><text:s text:c="3"/></text:span><text:span text:style-name="T19"><text:s/>元</text:span></text:p>
            <text:p text:style-name="P14"><text:span text:style-name="T2">Tiền điều trị do người bị hại bị thương phải chi trả</text:span><text:span text:style-name="T2"><text:tab/></text:span><text:span text:style-name="T2">Đài tệ</text:span></text:p>
            <text:p text:style-name="P14"><text:span text:style-name="T2">Tiền tang lễ do người bị hại tử vong phải chi trả</text:span><text:span text:style-name="T2"><text:tab/></text:span><text:span text:style-name="T2">Đài tệ</text:span></text:p>
            <text:p text:style-name="P14"><text:span text:style-name="T2">Tiền nuôi dưỡng theo quy định pháp luật do người bị hại tử vong không thể thực hiện nghĩa vụ nuôi dưỡng</text:span><text:span text:style-name="T2"><text:tab/></text:span><text:span text:style-name="T2">Đài tệ</text:span></text:p>
            <text:p text:style-name="P14"><text:span text:style-name="T2">Tiền bồi thường thiệt hại về tinh thần cho người nhà khi người bị hại đã</text:span><text:span text:style-name="T2"> </text:span><text:span text:style-name="T2">tử vong </text:span><text:span text:style-name="T2"><text:tab/></text:span><text:span text:style-name="T2">Đài tệ</text:span></text:p>
          </table:table-cell>
          <table:covered-table-cell/>
          <table:covered-table-cell/>
          <table:covered-table-cell/>
          <table:covered-table-cell/>
          <table:covered-table-cell/>
        </table:table-row>
        <table:table-row table:style-name="表格1.18">
          <table:covered-table-cell/>
          <table:covered-table-cell/>
          <table:table-cell table:style-name="表格1.A2" office:value-type="string">
            <text:p text:style-name="P38">□重傷補償金</text:p>
            <text:p text:style-name="P37"><text:span text:style-name="T27">□</text:span><text:span text:style-name="T2">Ti</text:span><text:span text:style-name="T1">ền bồi thường trọng thương</text:span></text:p>
          </table:table-cell>
          <table:table-cell table:style-name="表格1.A1" table:number-columns-spanned="6" office:value-type="string">
            <text:p text:style-name="P13"><text:span text:style-name="T19">因被害人受傷所支出之醫療費 <text:s text:c="12"/>新臺幣 <text:s text:c="9"/></text:span><text:span text:style-name="T19"><text:s text:c="3"/></text:span><text:span text:style-name="T19"><text:s/>元</text:span></text:p>
            <text:p text:style-name="P4">受重傷被害人所喪失或減少之勞動能力或增加之生活上需要</text:p>
            <text:p text:style-name="P39"><text:span text:style-name="T19"><text:s text:c="3"/>新臺幣 <text:s text:c="8"/></text:span><text:span text:style-name="T19"><text:s text:c="2"/></text:span><text:span text:style-name="T19"><text:s/></text:span><text:span text:style-name="T19"><text:s/></text:span><text:span text:style-name="T19"><text:s/>元</text:span></text:p>
            <text:p text:style-name="P4">因被害人重傷致心靈遭受痛苦之精神慰撫金</text:p>
            <text:p text:style-name="P13"><text:span text:style-name="T19"><text:s text:c="39"/>新臺幣 <text:s text:c="9"/></text:span><text:span text:style-name="T19"><text:s text:c="3"/></text:span><text:span text:style-name="T19"><text:s/>元</text:span></text:p>
            <text:p text:style-name="P15"><text:span text:style-name="T2">Tiền điều trị do người bị hại bị thương phải chi trả</text:span><text:span text:style-name="T2"><text:tab/></text:span><text:span text:style-name="T2">Đài tệ</text:span></text:p>
            <text:p text:style-name="P15"><text:span text:style-name="T2">Người bị hại bị trọng thương bị mất đi hoặc giảm thiểu khả năng lao động hoặc nhu cầu sinh hoạt tăng lên</text:span><text:span text:style-name="T2"><text:tab/></text:span><text:span text:style-name="T2">Đài tệ</text:span></text:p>
            <text:p text:style-name="P16"><text:span text:style-name="T2">Ti</text:span><text:span text:style-name="T1">ền bồi thường thiệt hại về tinh thần cho người bị hại bị trọng thương <text:s/></text:span></text:p>
            <text:p text:style-name="P15"><text:span text:style-name="T1"><text:tab/></text:span><text:span text:style-name="T1">Đài tệ</text:span></text:p>
          </table:table-cell>
          <table:covered-table-cell/>
          <table:covered-table-cell/>
          <table:covered-table-cell/>
          <table:covered-table-cell/>
          <table:covered-table-cell/>
        </table:table-row>
        <table:table-row table:style-name="表格1.19">
          <table:covered-table-cell/>
          <table:covered-table-cell/>
          <table:table-cell table:style-name="表格1.A2" office:value-type="string">
            <text:p text:style-name="P40"><text:span text:style-name="T19">□性侵害補</text:span><text:span text:style-name="T19"><text:line-break/></text:span><text:span text:style-name="T19">償金</text:span></text:p>
            <text:p text:style-name="P40"><text:span text:style-name="T27">□</text:span><text:span text:style-name="T2">Ti</text:span><text:span text:style-name="T1">ền bồi thường xâm hại tình dục</text:span></text:p>
          </table:table-cell>
          <table:table-cell table:style-name="表格1.I2" table:number-columns-spanned="6" office:value-type="string">
            <text:p text:style-name="P13"><text:span text:style-name="T19">因被害人受傷所支出之醫療費 <text:s text:c="12"/>新臺幣 <text:s text:c="9"/></text:span><text:span text:style-name="T19"><text:s text:c="3"/></text:span><text:span text:style-name="T19"><text:s/>元</text:span></text:p>
            <text:p text:style-name="P4">受性侵害被害人所喪失或減少之勞動能力或增加之生活上需要</text:p>
            <text:p text:style-name="P33"><text:span text:style-name="T19"><text:s text:c="39"/>新臺幣 <text:s text:c="9"/></text:span><text:span text:style-name="T19"><text:s text:c="3"/></text:span><text:span text:style-name="T19"><text:s/>元</text:span></text:p>
            <text:p text:style-name="P4">因被害人被害致心靈遭受痛苦之精神慰撫金</text:p>
            <text:p text:style-name="P13"><text:span text:style-name="T19"><text:s text:c="39"/>新臺幣 <text:s text:c="8"/></text:span><text:span text:style-name="T19"><text:s text:c="3"/></text:span><text:span text:style-name="T19"><text:s text:c="2"/>元</text:span></text:p>
            <text:p text:style-name="P15"><text:span text:style-name="T2">Tiền điều trị do người bị hại bị thương phải chi trả</text:span><text:span text:style-name="T2"><text:tab/></text:span><text:span text:style-name="T2">Đài tệ</text:span></text:p>
            <text:p text:style-name="P15"><text:span text:style-name="T2">Người bị hại trong vụ án xâm hại tình dục bị trọng thương bị mất đi hoặc giảm thiểu khả năng lao động hoặc nhu cầu sinh hoạt tăng lên</text:span><text:span text:style-name="T2"><text:tab/></text:span><text:span text:style-name="T2">Đài tệ</text:span></text:p>
            <text:p text:style-name="P15"><text:span text:style-name="T2">Ti</text:span><text:span text:style-name="T1">ền bồi thường thiệt hại về tinh thần cho người bị hại bị trọng thương</text:span></text:p>
            <text:p text:style-name="P13"><text:span text:style-name="T8"><text:s/></text:span><text:span text:style-name="T1"><text:tab/></text:span><text:span text:style-name="T1">Đài tệ</text:span></text:p>
          </table:table-cell>
          <table:covered-table-cell/>
          <table:covered-table-cell/>
          <table:covered-table-cell/>
          <table:covered-table-cell/>
          <table:covered-table-cell/>
        </table:table-row>
        <table:table-row table:style-name="表格1.20">
          <table:table-cell table:style-name="表格1.A2" table:number-columns-spanned="3" office:value-type="string">
            <text:p text:style-name="P5">申請人與被害人之關係</text:p>
            <text:p text:style-name="P25">Quan hệ của người làm đơn với người bị hại</text:p>
          </table:table-cell>
          <table:covered-table-cell/>
          <table:covered-table-cell/>
          <table:table-cell table:style-name="表格1.I2" table:number-columns-spanned="6" office:value-type="string">
            <text:p text:style-name="P6">□本人 <text:s/>□父母 <text:s/>□配偶 <text:s/>□子女 <text:s/>□祖父母 <text:s/>□孫子女 <text:s/></text:p>
            <text:p text:style-name="P33"><text:span text:style-name="T19">□兄弟姐妹 <text:s/>□其他</text:span><text:span text:style-name="T21"> <text:s text:c="29"/></text:span></text:p>
            <text:p text:style-name="P33"><text:span text:style-name="T27">□</text:span><text:span text:style-name="T2">Bản thân người bị hại <text:s/></text:span><text:span text:style-name="T27">□</text:span><text:span text:style-name="T2">Cha mẹ <text:s/></text:span><text:span text:style-name="T27">□</text:span><text:span text:style-name="T2">Vợ chồng </text:span><text:span text:style-name="T27">□</text:span><text:span text:style-name="T2">Con cái </text:span><text:span text:style-name="T27">□</text:span><text:span text:style-name="T2">Ông bà <text:s/></text:span><text:span text:style-name="T27">□</text:span><text:span text:style-name="T2">Cháu </text:span></text:p>
            <text:p text:style-name="P33"><text:span text:style-name="T27">□</text:span><text:span text:style-name="T2">Anh chị em <text:s/></text:span><text:span text:style-name="T27">□</text:span><text:span text:style-name="T2">Khác</text:span><text:span text:style-name="T9"> <text:s text:c="29"/></text:span></text:p>
          </table:table-cell>
          <table:covered-table-cell/>
          <table:covered-table-cell/>
          <table:covered-table-cell/>
          <table:covered-table-cell/>
          <table:covered-table-cell/>
        </table:table-row>
        <table:table-row table:style-name="表格1.21">
          <table:table-cell table:style-name="表格1.A2" table:number-columns-spanned="3" office:value-type="string">
            <text:p text:style-name="P5">補償金之支付方式</text:p>
            <text:p text:style-name="P25">Phương thức thanh toán tiền bồi thường</text:p>
          </table:table-cell>
          <table:covered-table-cell/>
          <table:covered-table-cell/>
          <table:table-cell table:style-name="表格1.I2" table:number-columns-spanned="6" office:value-type="string">
            <text:p text:style-name="P6">□一次支付 <text:s/>□分期付款（分 <text:s text:c="3"/>期，每期 <text:s text:c="3"/>個月）</text:p>
            <text:p text:style-name="P33"><text:span text:style-name="T27">□</text:span><text:span text:style-name="T2">Thanh toán một lần <text:s/></text:span><text:span text:style-name="T27">□</text:span><text:span text:style-name="T2">Thanh toán làm nhi</text:span><text:span text:style-name="T1">ều lần</text:span><text:span text:style-name="T2">(Phân ra làm___ k</text:span><text:span text:style-name="T6">ỳ, mỗi kỳ__tháng</text:span><text:span text:style-name="T2">)</text:span></text:p>
          </table:table-cell>
          <table:covered-table-cell/>
          <table:covered-table-cell/>
          <table:covered-table-cell/>
          <table:covered-table-cell/>
          <table:covered-table-cell/>
        </table:table-row>
        <table:table-row table:style-name="表格1.22">
          <table:table-cell table:style-name="表格1.A2" table:number-rows-spanned="5" office:value-type="string">
            <text:p text:style-name="P3">申請補償金之事實及理由</text:p>
            <text:p text:style-name="P22">Sự việc và lý do bồi thường</text:p>
          </table:table-cell>
          <table:table-cell table:style-name="表格1.A2" table:number-columns-spanned="2" office:value-type="string">
            <text:p text:style-name="P41"><text:s text:c="2"/>被害發生之狀況及報案情形</text:p>
            <text:p text:style-name="P19"><text:span text:style-name="T2">Tình trạng vụ</text:span><text:span text:style-name="T2"> </text:span><text:span text:style-name="T2">án phát sinh và</text:span><text:span text:style-name="T2"> </text:span><text:span text:style-name="T2">trình báo</text:span></text:p>
          </table:table-cell>
          <table:covered-table-cell/>
          <table:table-cell table:style-name="表格1.I2" table:number-columns-spanned="6" office:value-type="string">
            <text:p text:style-name="P24"/>
          </table:table-cell>
          <table:covered-table-cell/>
          <table:covered-table-cell/>
          <table:covered-table-cell/>
          <table:covered-table-cell/>
          <table:covered-table-cell/>
        </table:table-row>
        <table:table-row table:style-name="表格1.23">
          <table:covered-table-cell/>
          <table:table-cell table:style-name="表格1.A2" table:number-columns-spanned="2" office:value-type="string">
            <text:p text:style-name="Standard"><text:span text:style-name="T19">補償項目及金額之說明及計算</text:span><text:span text:style-name="T19"><text:line-break/></text:span><text:span text:style-name="T19">方式</text:span></text:p>
            <text:p text:style-name="P21">Nội dung hạng mục bồi thường, số tiền và phương thức tính</text:p>
          </table:table-cell>
          <table:covered-table-cell/>
          <table:table-cell table:style-name="表格1.I2" table:number-columns-spanned="6" office:value-type="string">
            <text:p text:style-name="P24"/>
          </table:table-cell>
          <table:covered-table-cell/>
          <table:covered-table-cell/>
          <table:covered-table-cell/>
          <table:covered-table-cell/>
          <table:covered-table-cell/>
        </table:table-row>
        <table:table-row table:style-name="表格1.24">
          <table:covered-table-cell/>
          <table:table-cell table:style-name="表格1.A2" table:number-columns-spanned="2" office:value-type="string">
            <text:p text:style-name="P5">被害人或其遺屬與加害人之關係及加害人之基本資料</text:p>
            <text:p text:style-name="P32"><text:span text:style-name="T2">Người bị</text:span><text:span text:style-name="T2"> </text:span><text:span text:style-name="T2">hại hoặc người được di chúc và quan hệ với người gây hại, lý lịch cá nhân của người gây hại</text:span></text:p>
          </table:table-cell>
          <table:covered-table-cell/>
          <table:table-cell table:style-name="表格1.A1" table:number-columns-spanned="6" office:value-type="string">
            <text:p text:style-name="P35"><text:span text:style-name="T19">加害人姓名：</text:span><text:span text:style-name="T21"> <text:s text:c="15"/></text:span><text:span text:style-name="T19"><text:s text:c="4"/>男□ <text:s/>女□</text:span></text:p>
            <text:p text:style-name="P7">敘述：</text:p>
            <text:p text:style-name="P35"><text:span text:style-name="T2">Tên người gây hại:</text:span><text:span text:style-name="T9"> <text:s text:c="13"/></text:span><text:span text:style-name="T2"><text:s text:c="2"/>n</text:span><text:span text:style-name="T6">am</text:span><text:span text:style-name="T27">□</text:span><text:span text:style-name="T2"> <text:s/>nữ</text:span><text:span text:style-name="T27">□</text:span></text:p>
            <text:p text:style-name="P33"><text:span text:style-name="T2">Miêu tả:</text:span></text:p>
          </table:table-cell>
          <table:covered-table-cell/>
          <table:covered-table-cell/>
          <table:covered-table-cell/>
          <table:covered-table-cell/>
          <table:covered-table-cell/>
        </table:table-row>
        <table:table-row table:style-name="表格1.25">
          <table:covered-table-cell/>
          <table:table-cell table:style-name="表格1.A2" table:number-columns-spanned="2" office:value-type="string">
            <text:p text:style-name="P5">得申請補償金優先順序之說明</text:p>
            <text:p text:style-name="P25">Trình bày thứ tự được ưu tiên làm đơn xin tiền bồi thường</text:p>
          </table:table-cell>
          <table:covered-table-cell/>
          <table:table-cell table:style-name="表格1.I2" table:number-columns-spanned="6" office:value-type="string">
            <text:p text:style-name="P26"/>
            <text:p text:style-name="P25"/>
            <text:p text:style-name="P25"/>
            <text:p text:style-name="P25"/>
            <text:p text:style-name="P25"/>
            <text:p text:style-name="P25"/>
            <text:p text:style-name="P25"/>
            <text:p text:style-name="P25"/>
          </table:table-cell>
          <table:covered-table-cell/>
          <table:covered-table-cell/>
          <table:covered-table-cell/>
          <table:covered-table-cell/>
          <table:covered-table-cell/>
        </table:table-row>
        <table:table-row table:style-name="表格1.26">
          <table:covered-table-cell/>
          <table:table-cell table:style-name="表格1.A2" table:number-columns-spanned="2" office:value-type="string">
            <text:p text:style-name="P2">其他事實及理由</text:p>
            <text:p text:style-name="P21">Sự việc khác và lý do</text:p>
          </table:table-cell>
          <table:covered-table-cell/>
          <table:table-cell table:style-name="表格1.I2" table:number-columns-spanned="6" office:value-type="string">
            <text:p text:style-name="P24"/>
            <text:p text:style-name="P21"/>
            <text:p text:style-name="P21"/>
            <text:p text:style-name="P21"/>
            <text:p text:style-name="P21"/>
            <text:p text:style-name="P21"/>
          </table:table-cell>
          <table:covered-table-cell/>
          <table:covered-table-cell/>
          <table:covered-table-cell/>
          <table:covered-table-cell/>
          <table:covered-table-cell/>
        </table:table-row>
        <table:table-row table:style-name="表格1.27">
          <table:table-cell table:style-name="表格1.A2" table:number-columns-spanned="3" office:value-type="string">
            <text:p text:style-name="P5">已參加社會保險之項目</text:p>
            <text:p text:style-name="P30">Đã tham gia các hạng mục bảo hiểm xã hội</text:p>
          </table:table-cell>
          <table:covered-table-cell/>
          <table:covered-table-cell/>
          <table:table-cell table:style-name="表格1.I2" table:number-columns-spanned="6" office:value-type="string">
            <text:p text:style-name="P5">□全民健康保險 <text:s text:c="2"/>□勞工保險 <text:s text:c="9"/>□公教人員保險</text:p>
            <text:p text:style-name="P5">□軍人保險 <text:s text:c="6"/>□農民健康保險 <text:s text:c="5"/>□學生團體保險 <text:s text:c="6"/></text:p>
            <text:p text:style-name="P32"><text:span text:style-name="T19">□就業保險 <text:s text:c="6"/>□強制汽車責任保險 <text:s/>□國民年金保險</text:span><text:span text:style-name="T19"><text:line-break/></text:span><text:span text:style-name="T19">□其他：</text:span></text:p>
            <text:p text:style-name="P34"><text:span text:style-name="T27">□</text:span><text:span text:style-name="T2">Bảo hiểm y tế toàn dân</text:span><text:span text:style-name="T2"><text:tab/></text:span><text:span text:style-name="T27">□</text:span><text:span text:style-name="T2">Bảo hiểm lao động </text:span></text:p>
            <text:p text:style-name="P34"><text:span text:style-name="T27">□</text:span><text:span text:style-name="T2">Bảo hiểm nhân viên công giáo</text:span><text:span text:style-name="T2"><text:tab/></text:span><text:span text:style-name="T27">□</text:span><text:span text:style-name="T2">Bảo hiểm quân nhân </text:span></text:p>
            <text:p text:style-name="P34"><text:span text:style-name="T27">□</text:span><text:span text:style-name="T2">Bảo hiểm y tế nông dân</text:span><text:span text:style-name="T2"><text:tab/></text:span><text:span text:style-name="T27">□</text:span><text:span text:style-name="T2">Bảo hiểm đoàn thể học sinh</text:span></text:p>
            <text:p text:style-name="P34"><text:span text:style-name="T27">□</text:span><text:span text:style-name="T2">Bảo hiểm việc làm</text:span><text:span text:style-name="T2"><text:tab/></text:span><text:span text:style-name="T27">□</text:span><text:span text:style-name="T30">Bảo hiểm trách nhiệm xe ô tô bắt buộc</text:span></text:p>
            <text:p text:style-name="P34"><text:span text:style-name="T27">□</text:span><text:span text:style-name="T2">Bảo hiểm tiền hàng năm toàn dân</text:span><text:span text:style-name="T2"><text:tab/></text:span><text:span text:style-name="T27">□</text:span><text:span text:style-name="T2">khác:</text:span></text:p>
          </table:table-cell>
          <table:covered-table-cell/>
          <table:covered-table-cell/>
          <table:covered-table-cell/>
          <table:covered-table-cell/>
          <table:covered-table-cell/>
        </table:table-row>
        <table:table-row table:style-name="表格1.28">
          <table:table-cell table:style-name="表格1.A2" table:number-columns-spanned="3" office:value-type="string">
            <text:p text:style-name="P32"><text:span text:style-name="T19">已受有社會保險給付之</text:span><text:span text:style-name="T19"><text:line-break/></text:span><text:span text:style-name="T19">項目及金額</text:span></text:p>
            <text:p text:style-name="P25">Hạng mục và số tiền bảo hiểm xã hội đã được trả</text:p>
          </table:table-cell>
          <table:covered-table-cell/>
          <table:covered-table-cell/>
          <table:table-cell table:style-name="表格1.I2" table:number-columns-spanned="6" office:value-type="string">
            <text:p text:style-name="P26"/>
            <text:p text:style-name="P25"/>
            <text:p text:style-name="P25"/>
            <text:p text:style-name="P25"/>
            <text:p text:style-name="P25"/>
            <text:p text:style-name="P25"/>
          </table:table-cell>
          <table:covered-table-cell/>
          <table:covered-table-cell/>
          <table:covered-table-cell/>
          <table:covered-table-cell/>
          <table:covered-table-cell/>
        </table:table-row>
        <text:soft-page-break/>
        <table:table-row table:style-name="表格1.29">
          <table:table-cell table:style-name="表格1.A2" table:number-columns-spanned="3" office:value-type="string">
            <text:p text:style-name="P32"><text:span text:style-name="T19">已受有損害賠償給付之</text:span><text:span text:style-name="T19"><text:line-break/></text:span><text:span text:style-name="T19">項目及金額</text:span></text:p>
            <text:p text:style-name="P25">Hạng mục và số tiền bồi thường thiệt hại đã được trả</text:p>
          </table:table-cell>
          <table:covered-table-cell/>
          <table:covered-table-cell/>
          <table:table-cell table:style-name="表格1.I2" table:number-columns-spanned="6" office:value-type="string">
            <text:p text:style-name="P26"/>
            <text:p text:style-name="P25"/>
            <text:p text:style-name="P25"/>
            <text:p text:style-name="P25"/>
            <text:p text:style-name="P25"/>
            <text:p text:style-name="P25"/>
          </table:table-cell>
          <table:covered-table-cell/>
          <table:covered-table-cell/>
          <table:covered-table-cell/>
          <table:covered-table-cell/>
          <table:covered-table-cell/>
        </table:table-row>
        <table:table-row table:style-name="表格1.30">
          <table:table-cell table:style-name="表格1.A2" table:number-columns-spanned="3" office:value-type="string">
            <text:p text:style-name="P11">依其他法律規定得受金錢給付之項目及金額</text:p>
            <text:p text:style-name="P25">Hạng mục và số tiền đã được trả theo quy định pháp luật khác</text:p>
          </table:table-cell>
          <table:covered-table-cell/>
          <table:covered-table-cell/>
          <table:table-cell table:style-name="表格1.I2" table:number-columns-spanned="6" office:value-type="string">
            <text:p text:style-name="P26"/>
            <text:p text:style-name="P25"/>
            <text:p text:style-name="P25"/>
            <text:p text:style-name="P25"/>
            <text:p text:style-name="P25"/>
            <text:p text:style-name="P25"/>
            <text:p text:style-name="P25"/>
            <text:p text:style-name="P25"/>
          </table:table-cell>
          <table:covered-table-cell/>
          <table:covered-table-cell/>
          <table:covered-table-cell/>
          <table:covered-table-cell/>
          <table:covered-table-cell/>
        </table:table-row>
        <table:table-row table:style-name="表格1.31">
          <table:table-cell table:style-name="表格1.A2" table:number-columns-spanned="3" office:value-type="string">
            <text:p text:style-name="P3">檢 <text:s/>附 <text:s/>文 <text:s/>件</text:p>
            <text:p text:style-name="P22">Giấy tờ kèm theo</text:p>
          </table:table-cell>
          <table:covered-table-cell/>
          <table:covered-table-cell/>
          <table:table-cell table:style-name="表格1.I2" table:number-columns-spanned="6" office:value-type="string">
            <text:p text:style-name="P24"/>
            <text:p text:style-name="P21"/>
            <text:p text:style-name="P21"/>
            <text:p text:style-name="P21"/>
            <text:p text:style-name="P21"/>
            <text:p text:style-name="P21"/>
            <text:p text:style-name="P21"/>
            <text:p text:style-name="P21"/>
            <text:p text:style-name="P21"/>
            <text:p text:style-name="P21"/>
            <text:p text:style-name="P21"/>
          </table:table-cell>
          <table:covered-table-cell/>
          <table:covered-table-cell/>
          <table:covered-table-cell/>
          <table:covered-table-cell/>
          <table:covered-table-cell/>
        </table:table-row>
        <table:table-row table:style-name="表格1.32">
          <table:table-cell table:style-name="表格1.I2" table:number-columns-spanned="9" office:value-type="string">
            <text:p text:style-name="P43">此 <text:s text:c="3"/>致</text:p>
            <text:p text:style-name="P8">臺灣 <text:s text:c="7"/>地方法院檢察署犯罪被害人補償審議委員會</text:p>
            <text:p text:style-name="P45">Kính thư</text:p>
            <text:p text:style-name="P36">Đài Loan <text:s text:c="9"/>Ủy ban thẩm tra tiền bồi thường thiệt hại trong các vụ án Nha Kiểm soát Tòa án địa phương <text:s/></text:p>
            <text:p text:style-name="P9"/>
            <text:p text:style-name="P46"><text:span text:style-name="T19">申請人：</text:span><text:span text:style-name="T21"> <text:s text:c="20"/></text:span><text:span text:style-name="T21"><text:s text:c="22"/></text:span><text:span text:style-name="T21"><text:s text:c="3"/></text:span><text:span text:style-name="T19">（簽章）</text:span></text:p>
            <text:p text:style-name="P46"><text:span text:style-name="T2">Người làm đơn:</text:span><text:span text:style-name="T9"> <text:s text:c="21"/></text:span><text:span text:style-name="T9"><text:s text:c="15"/></text:span><text:span text:style-name="T9"><text:s text:c="2"/></text:span><text:span text:style-name="T2">(</text:span><text:span text:style-name="T6">Đóng dấu</text:span><text:span text:style-name="T2">)</text:span></text:p>
            <text:p text:style-name="P47"/>
            <text:p text:style-name="P46"><text:span text:style-name="T19">代理人：</text:span><text:span text:style-name="T21"> <text:s text:c="19"/></text:span><text:span text:style-name="T21"><text:s text:c="22"/></text:span><text:span text:style-name="T21"><text:s text:c="4"/></text:span><text:span text:style-name="T19">（簽章）</text:span></text:p>
            <text:p text:style-name="P46"><text:span text:style-name="T2">Người đại diện:</text:span><text:span text:style-name="T9"> <text:s text:c="17"/></text:span><text:span text:style-name="T9"><text:s text:c="15"/></text:span><text:span text:style-name="T9"><text:s text:c="6"/></text:span><text:span text:style-name="T2">(</text:span><text:span text:style-name="T6">Đóng dấu</text:span><text:span text:style-name="T2">)</text:span></text:p>
            <text:p text:style-name="P48"/>
            <text:p text:style-name="P44">中 <text:s text:c="4"/>華 <text:s text:c="4"/>民 <text:s text:c="4"/>國 <text:s text:c="9"/>年 <text:s text:c="9"/>月 <text:s text:c="9"/>日</text:p>
            <text:p text:style-name="P42"><text:span text:style-name="T2">Trung Hoa Dân Quốc</text:span><text:span text:style-name="T2"> <text:s text:c="8"/></text:span><text:span text:style-name="T2"><text:s text:c="2"/>năm </text:span><text:span text:style-name="T2"><text:s text:c="5"/></text:span><text:span text:style-name="T2"><text:s text:c="3"/>tháng <text:s text:c="2"/></text:span><text:span text:style-name="T2"><text:s text:c="4"/></text:span><text:span text:style-name="T2"><text:s text:c="2"/>ngày</text:span></text:p>
            <text:p text:style-name="P27"/>
            <text:p text:style-name="P28"/>
          </table:table-cell>
          <table:covered-table-cell/>
          <table:covered-table-cell/>
          <table:covered-table-cell/>
          <table:covered-table-cell/>
          <table:covered-table-cell/>
          <table:covered-table-cell/>
          <table:covered-table-cell/>
          <table:covered-table-cell/>
        </table:table-row>
      </table:table>
      <text:p text:style-name="P21">Ghi chú: những điều cần chú ý khi viết đơn này được kèm theo ở mặt sau.</text:p>
      <text:p text:style-name="P20"/>
      <text:p text:style-name="P49">Những điều cần chú ý khi viết đơn xin bồi thường thiệt hại trong các vụ án</text:p>
      <text:p text:style-name="P50"><text:span text:style-name="T2">I.<text:tab/></text:span><text:span text:style-name="T2">Cột người làm đơn, cần viết toàn bộ.</text:span></text:p>
      <text:p text:style-name="P50"><text:span text:style-name="T15">II.<text:tab/></text:span><text:span text:style-name="T15">Được đề nghị tiền bồi thường di chúc có nhiều người mà cùng làm đơn đề nghị phúc thẩm, phải viết đơn xin phúc thẩm riêng rẽ nói rõ các hạng mục bồi thường có </text:span><text:span text:style-name="T2">liên</text:span><text:span text:style-name="T15"> quan như các khoản, số tiền và lý do cần bồi thường</text:span></text:p>
      <text:p text:style-name="P50"><text:span text:style-name="T2">III.<text:tab/></text:span><text:span text:style-name="T2">Không có người đại diện, cột người đại diện không cần điền.</text:span></text:p>
      <text:p text:style-name="P50"><text:span text:style-name="T24">IV.<text:tab/></text:span><text:span text:style-name="T24">Cột loại tiền bồi thường, đánh dấu </text:span><text:span text:style-name="T2">vào </text:span><text:span text:style-name="T24">một ô</text:span><text:span text:style-name="T2"> trống</text:span><text:span text:style-name="T24">.</text:span></text:p>
      <text:p text:style-name="P50"><text:span text:style-name="T2">V.<text:tab/></text:span><text:span text:style-name="T2">Hạng mục và số tiền bồi thường cao nhất như sau (hạng mục 1, 2 điều 9, hạng mục 1, 2 điều 5 quy định chi tiết Luật bảo hộ người bị hại “sau đây gọi tắt là luật này”):</text:span></text:p>
      <text:p text:style-name="P52"><text:span text:style-name="T2">(1).</text:span><text:span text:style-name="T2"><text:tab/></text:span><text:span text:style-name="T2">Hạng mục và số tiền bồi thường cao nhất như sau</text:span></text:p>
      <text:p text:style-name="P53"><text:span text:style-name="T2">1. </text:span><text:span text:style-name="T2"><text:tab/></text:span><text:span text:style-name="T2">Tổng số tiền điều trị người bị hại đã chi trả, cao nhất không vượt quá 400 ngàn (sau đây đều sử dụng đơn vị tiền tệ là Đài tệ).</text:span></text:p>
      <text:p text:style-name="P53"><text:span text:style-name="T2">2. </text:span><text:span text:style-name="T2"><text:tab/></text:span><text:span text:style-name="T2">Tổng số tiền mai táng cho người bị hại tử vong đã chi trả, cao nhất không vượt quá 300 ngàn.</text:span></text:p>
      <text:p text:style-name="P53"><text:span text:style-name="T2">3. </text:span><text:span text:style-name="T2"><text:tab/></text:span><text:span text:style-name="T2">Nghĩa vụ nuôi dưỡng theo luật quy định người bị hại tử vong không thể thực hiện, cao nhất không quá 1 triệu.</text:span></text:p>
      <text:p text:style-name="P53"><text:span text:style-name="T2">4. </text:span><text:span text:style-name="T2"><text:tab/></text:span><text:span text:style-name="T2">Ti</text:span><text:span text:style-name="T1">ền </text:span><text:span text:style-name="T2">bồi</text:span><text:span text:style-name="T1"> thường tinh thần cho gia đình người bị hại tử vong, cao nhất không vượt quá 400 ngàn.</text:span></text:p>
      <text:p text:style-name="P52"><text:span text:style-name="T2">(2)</text:span><text:span text:style-name="T2"><text:tab/></text:span><text:span text:style-name="T2">Hạng mục và số tiền bồi thường cao nhát cho tiền bồi thường trọng thương như sau:</text:span></text:p>
      <text:p text:style-name="P53"><text:span text:style-name="T2">1.</text:span><text:span text:style-name="T2"><text:tab/></text:span><text:span text:style-name="T2">Tổng số tiền điều trị cho người bị hại đã chi trả, cao nhất không vượt quá 400 ngàn.</text:span></text:p>
      <text:p text:style-name="P53"><text:span text:style-name="T2">2.</text:span><text:span text:style-name="T2"><text:tab/></text:span><text:span text:style-name="T2">Khả năng lao động của người bị hại trọng thương bị mất đi khả</text:span><text:span text:style-name="T2"> </text:span><text:span text:style-name="T2">năng lao động, bị giảm thiểu hoặc có</text:span><text:span text:style-name="T2"> </text:span><text:span text:style-name="T2">nhu cầu trong sinh hoạt tăng, cao nhất không quá 1 triệu.</text:span></text:p>
      <text:p text:style-name="P53"><text:span text:style-name="T2">3.</text:span><text:span text:style-name="T2"><text:tab/></text:span><text:span text:style-name="T2">Tiền bồi</text:span><text:span text:style-name="T1"> thường tinh thần cho người bị hại trọng thương, cao nhất không vượt quá 400 ngàn.</text:span></text:p>
      <text:p text:style-name="P52"><text:span text:style-name="T2">(3) </text:span><text:span text:style-name="T2"><text:tab/></text:span><text:span text:style-name="T2">Hạng mục và số tiền bồi thường cho người bị xâm hại tình dục như sau:</text:span></text:p>
      <text:p text:style-name="P53"><text:span text:style-name="T2">1.</text:span><text:span text:style-name="T2"><text:tab/></text:span><text:span text:style-name="T2">Tổng số tiền điều trị cho người bị hại đã chi trả, cao nhất không vượt quá 400 ngàn.</text:span></text:p>
      <text:p text:style-name="P53"><text:span text:style-name="T2">2.</text:span><text:span text:style-name="T2"><text:tab/></text:span><text:span text:style-name="T2">Khả năng lao động của người bị xâm hại tình dục bị mất đi, bị giảm thiểu hoặc có nhu cầu trong sinh hoạt tăng, cao nhất không quá 1 triệu.</text:span></text:p>
      <text:p text:style-name="P53"><text:span text:style-name="T2">3.</text:span><text:span text:style-name="T2"><text:tab/></text:span><text:span text:style-name="T2">Tiền bồi thường tinh thần cho người bị hại trọng thương, cao nhất không vượt quá 400 ngàn</text:span><text:span text:style-name="T1">.</text:span></text:p>
      <text:p text:style-name="P51"><text:span text:style-name="T2">VI.<text:tab/></text:span><text:span text:style-name="T2">Người làm đơn đã nhận được tiền bảo hiểm xã hội, tiền bồi thường tổn thất hoặc các loại tiền bồi thường khác theo luật quy định do người gây hại trong vụ án đã</text:span><text:span text:style-name="T2"> </text:span><text:span text:style-name="T2">chi</text:span><text:span text:style-name="T2"> </text:span><text:span text:style-name="T2">trả, thì</text:span><text:span text:style-name="T2"> </text:span><text:span text:style-name="T2">số</text:span><text:span text:style-name="T2"> </text:span><text:span text:style-name="T2">tiền xin cấp bảo hiểm phải được trừ trong tiền bồi thường thiệt hại ( điều 11 luật nà), nếu có tình trạng như trên, người làm đơn phải viết thực tế, không được giấu giếm.</text:span></text:p>
      <text:p text:style-name="P50"><text:span text:style-name="T2">VII.<text:tab/></text:span><text:span text:style-name="T2">Bảo hiểm xã hội là bảo hiểm y tế toàn dân, bảo hiểm lao động, bảo hiểm nhân viên công giáo, bảo hiểm quân nhân, bảo hiểm việc làm, bảo hiểm y tế nông dân, bảo hiểm đoàn thể học sinh, bảo hiểm trách nhiệm bắt buộc xe ô tô, bảo hiểm tiền năm toàn dân và các loại bảo hiểm xã hội khác được cơ quan chủ quản Bộ Tư pháp nhận định là có mục đích tương đồng.</text:span></text:p>
      <text:p text:style-name="P50"><text:span text:style-name="T2">VIII.<text:tab/></text:span><text:span text:style-name="T2">Cột người làm đơn và người bị hại, đánh dấu vào một ô trống. Nếu làm đơn xin tiền bồi thường trọng thương, xâm hại tình dục, cần đánh dấu ô “bản thân người bị hại”.</text:span></text:p>
      <text:p text:style-name="P50"><text:span text:style-name="T2">IX.<text:tab/></text:span><text:span text:style-name="T2">Cột phương thức thanh toán tiền bồi thường, đánh dấu vào một ô trống.</text:span></text:p>
      <text:p text:style-name="P50"><text:span text:style-name="T2">X.<text:tab/></text:span><text:span text:style-name="T2">Cột sự việc và lý do xin bồi thường, cần viết các hạng mục sau (cột này nếu không đủ</text:span><text:span text:style-name="T2"> </text:span><text:span text:style-name="T2">để tường</text:span><text:span text:style-name="T2"> </text:span><text:span text:style-name="T2">trình, có thể viết ra tờ giấy khác đính kèm vào đơn):</text:span></text:p>
      <text:p text:style-name="P52"><text:span text:style-name="T2">(1) </text:span><text:span text:style-name="T2"><text:tab/></text:span><text:span text:style-name="T2">Tình hình phát sinh sự việc và báo án: thời gian, địa điểm xảy ra sự việc, họ tên, giới tính, ngày tháng năm sinh, số chứng minh thư nhân dân của người bị tử vong (nếu là người nước ngoài cần ghi số thẻ cư trú hoặc số hộ chiếu), nghề nghiệp, nơi làm việc, nơi ở, thời gian tử vong hoặc tình trạng bị trọng thương.</text:span></text:p>
      <text:p text:style-name="P52"><text:span text:style-name="T2">(2) </text:span><text:span text:style-name="T2"><text:tab/></text:span><text:span text:style-name="T2">Trình bày hạng mục, số tiền bồi thường và cách tính.</text:span></text:p>
      <text:p text:style-name="P52"><text:span text:style-name="T2">(3) </text:span><text:span text:style-name="T2"><text:tab/></text:span><text:span text:style-name="T2">Quan hệ giữa người bị hại, người được hưởng theo di chúc với người gây hại, đồng thời cố gắng viết rõ</text:span><text:span text:style-name="T2"> </text:span><text:span text:style-name="T2">tư liệu người gây hại</text:span></text:p>
      <text:p text:style-name="P52"><text:span text:style-name="T2">(4) </text:span><text:span text:style-name="T2"><text:tab/></text:span><text:span text:style-name="T2">Nếu làm đơn xin tiền bồi thường di chúc, có thứ tự ưu tiên.</text:span></text:p>
      <text:p text:style-name="P52"><text:span text:style-name="T2">(5) </text:span><text:span text:style-name="T2"><text:tab/></text:span><text:span text:style-name="T2">Các sự việc và lý do khác ( khi đơn xin được Ủy ban phúc thẩm thông qua quyết định, ủy ban xem xét chưa đưa ra quyết định trong thời gian đã</text:span><text:span text:style-name="T2"> </text:span><text:span text:style-name="T2">định ra, đề nghị viết vào cột “sự việc khác và lý do”)</text:span></text:p>
      <text:p text:style-name="P50"><text:span text:style-name="T2">XI.<text:tab/></text:span><text:span text:style-name="T2">Được làm đơn xin tiền bồi thường di chúc, căn cứ theo thứ tự sau:</text:span></text:p>
      <text:p text:style-name="P52"><text:span text:style-name="T2">(1) </text:span><text:span text:style-name="T2"><text:tab/></text:span><text:span text:style-name="T2">Cha mẹ, vợ chồng và con cái.</text:span></text:p>
      <text:p text:style-name="P52"><text:span text:style-name="T2">(</text:span><text:span text:style-name="T2">2</text:span><text:span text:style-name="T2">) </text:span><text:span text:style-name="T2"><text:tab/></text:span><text:span text:style-name="T2">Ông bà.</text:span></text:p>
      <text:p text:style-name="P52"><text:span text:style-name="T2">(</text:span><text:span text:style-name="T2">3</text:span><text:span text:style-name="T2">) </text:span><text:span text:style-name="T2"><text:tab/></text:span><text:span text:style-name="T2">Cháu.</text:span></text:p>
      <text:p text:style-name="P52"><text:span text:style-name="T2">(</text:span><text:span text:style-name="T2">4</text:span><text:span text:style-name="T2">) </text:span><text:span text:style-name="T2"><text:tab/></text:span><text:span text:style-name="T2">Anh chị em ruột.</text:span></text:p>
      <text:p text:style-name="P54"><text:span text:style-name="T2">Đ</text:span><text:span text:style-name="T2">ối với những đơn xin bồi thường nghĩa vụ nuôi dưỡng ông bà, cháu, và anh chị em ruột do người bị hại tử vong không thể thực hiện nghĩa vụ nuôi dưỡng, hạn chế ở mức tiền cho người thân mà</text:span><text:span text:style-name="T2"> </text:span><text:span text:style-name="T2">được người bị hại nuôi dưỡng làm chính để</text:span><text:span text:style-name="T2"> </text:span><text:span text:style-name="T2">duy trì cuộc sống.</text:span></text:p>
      <text:p text:style-name="P50"><text:span text:style-name="T2">XII.<text:tab/></text:span><text:span text:style-name="T32">Có tình trạng như sau, không được làm đơn xin tiền bồi thường di chúc (điều 8 luật này):</text:span></text:p>
      <text:p text:style-name="P52"><text:span text:style-name="T2">(1) </text:span><text:span text:style-name="T2"><text:tab/></text:span><text:span text:style-name="T2">Cố ý hoặc không chú ý để người bị hại tử vong.</text:span></text:p>
      <text:p text:style-name="P52"><text:span text:style-name="T2">(2)</text:span><text:span text:style-name="T2"><text:tab/></text:span><text:span text:style-name="T2">Trước khi người bị hại tử vong, cố ý làm người bị hại tử vong để được ưu tiên hưởng di chúc trước hoặc cùng thứ tự được hưởng di chúc.</text:span></text:p>
      <text:p text:style-name="P52"><text:span text:style-name="T2">(3)</text:span><text:span text:style-name="T2"><text:tab/></text:span><text:span text:style-name="T2">Sau khi người bị hại tử vong, cố ý để được ưu tiên di hưởng di chúc trước hoặc cùng thứ tự được hưởng di chúc.</text:span></text:p>
      <text:p text:style-name="P50"><text:span text:style-name="T2">XIII.<text:tab/></text:span><text:span text:style-name="T2">Cột giấy tờ kèm theo, cần viết tên những giấy tờ liên quan đính kèm, các giấy tờ này bao gồm những loại giấy tờ liên quan như giấy chứng tử hoặc giấy tờ có thể chứng minh được người bị hại đã tử vong, sổ hộ khẩu và các giấy tờ có thể chứng minh thứ tự ưu tiên di chúc, các giấy tờ chứng nhận tiền điều trị viện phí của người bị thương hoặc chi phí mai tang, giấy tờ chứng minh báo án.</text:span></text:p>
      <text:p text:style-name="P50"><text:span text:style-name="T2">XIV.<text:tab/></text:span><text:span text:style-name="T2">Làm đơn xin tiền bồi thường thiệt hại, theo luật pháp cần gửi văn bản tới Ủy ban bồi thường thiệt hại vụ án, vì vậy ở cột cơ quan thụ lý cần viết tên Ủy ban thẩm tra bồi thường thiệt hại trong các vụ án, Nha kiểm soát, Tòa án địa phương.</text:span></text:p>
      <text:p text:style-name="P50"><text:span text:style-name="T2">XV.<text:tab/></text:span><text:span text:style-name="T2">Đơn này do người làm đơn ký tên, đóng dấu, nếu ủy quyền người đại diện làm thay, người làm đơn và người đại diện cần ký tên đóng dấu và có thư ủy quyền.</text:span></text:p>
      <text:p text:style-name="P50"><text:span text:style-name="T2">XVI.<text:tab/></text:span><text:span text:style-name="T2">Đơn này cần ghi rõ ngày tháng năm làm đơn.</text:span></text:p>
      <text:p text:style-name="P50"><text:span text:style-name="T2">XVII.<text:tab/></text:span><text:span text:style-name="T2">Tóm tắt quy định liên quan tới luật này:</text:span></text:p>
      <text:p text:style-name="P52"><text:soft-page-break/><text:span text:style-name="T2">(1) </text:span><text:span text:style-name="T2"><text:tab/></text:span><text:span text:style-name="T2">Có những tình hình sau đây, không được bồi thường một phần hoặc toàn bộ thiệt hại (điều 10 luật này):</text:span></text:p>
      <text:p text:style-name="P53"><text:span text:style-name="T2">1.</text:span><text:span text:style-name="T2"><text:tab/></text:span><text:span text:style-name="T2">Khi thiệt hại do người bị hại gây ra, có thể quy trách nhiệm cho vụ thiệt hại này.</text:span></text:p>
      <text:p text:style-name="P53"><text:span text:style-name="T2">2. </text:span><text:span text:style-name="T2"><text:tab/></text:span><text:span text:style-name="T2">Quan hệ giữa người bị hại, người được di chúc và các sự việc khác, cần căn cứ vào quan niệm xã hội thông thường để nhận định chi trả tiền bồi thường thiệt hại thỏa đáng.</text:span></text:p>
      <text:p text:style-name="P52"><text:span text:style-name="T2">(</text:span><text:span text:style-name="T2">2</text:span><text:span text:style-name="T2">) </text:span><text:span text:style-name="T2"><text:tab/></text:span><text:span text:style-name="T2">Đã nhận được tiền bồi thường thiệt hại mà có các tình hình sau, cần phải trả lại (điều 13 luật này):</text:span></text:p>
      <text:p text:style-name="P53"><text:span text:style-name="T2">1. </text:span><text:span text:style-name="T2"><text:tab/></text:span><text:span text:style-name="T2">Người làm đơn đã nhận tiền bảo hiểm xã hội, tiền bồi thường tổn thất và các loại tiền chi trả do là người bị hại trong các vụ</text:span><text:span text:style-name="T2"> </text:span><text:span text:style-name="T2">án</text:span><text:span text:style-name="T2"> </text:span><text:span text:style-name="T2">khác, cần giảm trừ hoặc đã</text:span><text:span text:style-name="T2"> </text:span><text:span text:style-name="T2">được bồi thường kép, cần hoàn trả</text:span><text:span text:style-name="T2"> </text:span><text:span text:style-name="T2">lại số tiền trong phạm vi đã nhận.</text:span></text:p>
      <text:p text:style-name="P53"><text:span text:style-name="T2">2.</text:span><text:span text:style-name="T2"><text:tab/></text:span><text:span text:style-name="T2">Sau khi kiểm tra xem xét nhận thấy không được xin tiền bồi thường thiệt hại, phải trả lại toàn bộ số tiền đã bồi thường.</text:span></text:p>
      <text:p text:style-name="P53"><text:span text:style-name="T2">3. </text:span><text:span text:style-name="T2"><text:tab/></text:span><text:span text:style-name="T2">Dùng các phương pháp giả mạo hoặc không chính đáng để nhận tiền bồi thường thiệt hại phải trả lại toàn bộ số tiền đồng thời trả tiền lãi tính từ ngày nhận được tiền bồi thường thiệt hại.</text:span></text:p>
      <text:p text:style-name="P52"><text:span text:style-name="T2">(</text:span><text:span text:style-name="T2">3</text:span><text:span text:style-name="T2">) </text:span><text:span text:style-name="T2"><text:tab/></text:span><text:span text:style-name="T2">Không được làm đơn xin nhận tiền bồi thường thiệt hại nếu đã biết thời gian bị hại vượt quá 2 năm hoặc thời gian phát sinh vượt quá 5 năm. (điều 16 luật này)</text:span></text:p>
      <text:p text:style-name="P52"><text:span text:style-name="T2">(</text:span><text:span text:style-name="T2">4</text:span><text:span text:style-name="T2">) </text:span><text:span text:style-name="T2"><text:tab/></text:span><text:span text:style-name="T2">Người bị hại là người đến từ</text:span><text:span text:style-name="T2"> </text:span><text:span text:style-name="T2">khu vực Trung Quốc Đại lục, người bị hại đó</text:span><text:span text:style-name="T2"> </text:span><text:span text:style-name="T2">không thích dụng luật này. (điều 32 luật này)</text:span></text:p>
      <text:p text:style-name="P52"><text:span text:style-name="T2">(</text:span><text:span text:style-name="T2">5</text:span><text:span text:style-name="T2">) </text:span><text:span text:style-name="T2"><text:tab/></text:span><text:span text:style-name="T2">Người làm đơn xin bồi thường thiệt hại theo quy định của Luật này, với hành vi phạm tội hoặc kết quả phạm tội, hạn chế ở đối tượng thứ 2 thi hành luật nà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VnArial" svg:font-family=".VnArial" style:font-family-generic="swiss" style:font-pitch="variable"/>
    <style:font-face style:name="Arial" svg:font-family="Arial"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fo:font-size="9pt" style:font-name-asian="細明體" style:font-family-asian="細明體, MingLiU" style:font-family-generic-asian="modern" style:font-size-asian="9pt"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12-02-02T14:17:00</meta:creation-date>
    <dc:creator>candy</dc:creator>
    <dc:date>2012-07-19T17:21:00</dc:date>
    <meta:print-date>2011-12-23T11:06:00</meta:print-date>
    <meta:editing-cycles>51</meta:editing-cycles>
    <meta:editing-duration>PT1H7M</meta:editing-duration>
    <meta:document-statistic meta:table-count="1" meta:image-count="0" meta:object-count="0" meta:page-count="8" meta:paragraph-count="213" meta:word-count="3004" meta:character-count="11511" meta:non-whitespace-character-count="8571"/>
    <meta:generator>NDC_ODF_Application_Tools/2.0.4$Windows_X86_64 LibreOffice_project/ace8b54cb4771cd6636f2ccb1aac7c9dad875112</meta:generator>
  </office:meta>
</office:document-meta>
</file>