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๑, ๒, 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0041in" style:use-optimal-column-width="false"/>
    </style:style>
    <style:style style:name="TableColumn7" style:family="table-column">
      <style:table-column-properties style:column-width="1.0569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4006in" style:use-optimal-column-width="false"/>
    </style:style>
    <style:style style:name="TableColumn11" style:family="table-column">
      <style:table-column-properties style:column-width="0.9916in" style:use-optimal-column-width="false"/>
    </style:style>
    <style:style style:name="TableColumn12" style:family="table-column">
      <style:table-column-properties style:column-width="2.3479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5" style:family="table">
      <style:table-properties style:width="6.6152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 fo:line-height="0.25in"/>
      <style:text-properties style:font-name="Angsana New" style:font-name-asian="標楷體" style:font-name-complex="Angsana New" fo:font-weight="bold" style:font-weight-asian="bold" style:font-weight-complex="bold" fo:font-size="18pt" style:font-size-asian="18pt" style:font-size-complex="18pt" style:script-type="complex" style:language-complex="th" style:country-complex="TH"/>
    </style:style>
    <style:style style:name="P19" style:parent-style-name="內文" style:family="paragraph">
      <style:paragraph-properties fo:text-align="center" fo:line-height="0.25in"/>
      <style:text-properties style:font-name="Angsana New" style:font-name-asian="標楷體" style:font-name-complex="Angsana New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fo:line-height="0.2916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P24" style:parent-style-name="內文" style:family="paragraph">
      <style:paragraph-properties fo:line-height="0.2916in"/>
    </style:style>
    <style:style style:name="T25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Angsana New" style:font-name-asian="標楷體" style:font-name-complex="Angsana New" style:font-weight-complex="bold" fo:font-size="18pt" style:font-size-asian="18pt"/>
    </style:style>
    <style:style style:name="T28" style:parent-style-name="預設段落字型" style:family="text">
      <style:text-properties style:font-name="Angsana New" style:font-name-asian="標楷體" style:font-name-complex="Angsana New" style:font-weight-complex="bold" fo:font-size="13.5pt" style:font-size-asian="13.5pt" style:font-size-complex="13.5pt" style:script-type="complex" style:language-complex="th" style:country-complex="TH"/>
    </style:style>
    <style:style style:name="T29" style:parent-style-name="預設段落字型" style:family="text">
      <style:text-properties style:font-name="Angsana New" style:font-name-asian="標楷體" style:font-name-complex="Angsana New" style:font-weight-complex="bold" fo:font-size="13.5pt" style:font-size-asian="13.5pt" style:font-size-complex="13.5pt" style:language-complex="th" style:country-complex="TH"/>
    </style:style>
    <style:style style:name="T30" style:parent-style-name="預設段落字型" style:family="text">
      <style:text-properties style:font-name="Angsana New" style:font-name-asian="標楷體" style:font-name-complex="Angsana New" style:font-weight-complex="bold"/>
    </style:style>
    <style:style style:name="T31" style:parent-style-name="預設段落字型" style:family="text">
      <style:text-properties style:font-name="Angsana New" style:font-name-asian="標楷體" style:font-name-complex="Angsana New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ngsana New" style:font-name-asian="標楷體" style:font-name-complex="Angsana New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ngsana New" style:font-name-asian="標楷體" style:font-name-complex="Angsana New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ngsana New" style:font-name-asian="標楷體" style:font-name-complex="Angsana New" fo:font-size="13.5pt" style:font-size-asian="13.5pt" style:script-type="complex" style:language-complex="th" style:country-complex="TH"/>
    </style:style>
    <style:style style:name="T35" style:parent-style-name="預設段落字型" style:family="text">
      <style:text-properties style:font-name="Angsana New" style:font-name-asian="標楷體" style:font-name-complex="Angsana New" fo:font-size="13.5pt" style:font-size-asian="13.5pt" style:language-complex="th" style:country-complex="TH"/>
    </style:style>
    <style:style style:name="T36" style:parent-style-name="預設段落字型" style:family="text">
      <style:text-properties style:font-name="Angsana New" style:font-name-asian="標楷體" style:font-name-complex="Angsana New" fo:font-size="13.5pt" style:font-size-asian="13.5pt" style:language-complex="th" style:country-complex="TH"/>
    </style:style>
    <style:style style:name="T37" style:parent-style-name="預設段落字型" style:family="text">
      <style:text-properties style:font-name="Angsana New" style:font-name-asian="標楷體" style:font-name-complex="Angsana New" fo:font-size="13.5pt" style:font-size-asian="13.5pt" style:language-complex="th" style:country-complex="TH"/>
    </style:style>
    <style:style style:name="T38" style:parent-style-name="預設段落字型" style:family="text">
      <style:text-properties style:font-name="Angsana New" style:font-name-asian="標楷體" style:font-name-complex="Angsana New" fo:font-size="13.5pt" style:font-size-asian="13.5pt" style:text-underline-type="single" style:text-underline-style="solid" style:text-underline-width="auto" style:text-underline-mode="continuous" style:language-complex="th" style:country-complex="TH"/>
    </style:style>
    <style:style style:name="T39" style:parent-style-name="預設段落字型" style:family="text">
      <style:text-properties style:font-name="Angsana New" style:font-name-asian="標楷體" style:font-name-complex="Angsana New" fo:font-size="13.5pt" style:font-size-asian="13.5pt" style:text-underline-type="single" style:text-underline-style="solid" style:text-underline-width="auto" style:text-underline-mode="continuous" style:language-complex="th" style:country-complex="TH"/>
    </style:style>
    <style:style style:name="T40" style:parent-style-name="預設段落字型" style:family="text">
      <style:text-properties style:font-name="Angsana New" style:font-name-asian="標楷體" style:font-name-complex="Angsana New" fo:font-size="13.5pt" style:font-size-asian="13.5pt" style:text-underline-type="single" style:text-underline-style="solid" style:text-underline-width="auto" style:text-underline-mode="continuous" style:language-complex="th" style:country-complex="TH"/>
    </style:style>
    <style:style style:name="T41" style:parent-style-name="預設段落字型" style:family="text">
      <style:text-properties style:font-name="Angsana New" style:font-name-asian="標楷體" style:font-name-complex="Angsana New" style:font-weight-complex="bold" style:language-complex="th" style:country-complex="TH"/>
    </style:style>
    <style:style style:name="T42" style:parent-style-name="預設段落字型" style:family="text">
      <style:text-properties style:font-name="Angsana New" style:font-name-asian="標楷體" style:font-name-complex="Angsana New" style:font-weight-complex="bold" style:language-complex="th" style:country-complex="TH"/>
    </style:style>
    <style:style style:name="T43" style:parent-style-name="預設段落字型" style:family="text">
      <style:text-properties style:font-name="Angsana New" style:font-name-asian="標楷體" style:font-name-complex="Angsana New" style:font-weight-complex="bold"/>
    </style:style>
    <style:style style:name="TableRow44" style:family="table-row">
      <style:table-row-properties style:min-row-height="0.235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5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6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paragraph-properties style:snap-to-layout-grid="false" fo:text-align="center"/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68" style:parent-style-name="內文" style:family="paragraph">
      <style:paragraph-properties style:snap-to-layout-grid="false" fo:text-align="center" fo:line-height="0.2222in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0" style:parent-style-name="內文" style:family="paragraph">
      <style:paragraph-properties style:snap-to-layout-grid="false" fo:text-align="center" fo:line-height="0.2222in"/>
    </style:style>
    <style:style style:name="T7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7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73" style:parent-style-name="內文" style:family="paragraph">
      <style:paragraph-properties style:snap-to-layout-grid="false" fo:text-align="center" fo:line-height="0.2222in"/>
    </style:style>
    <style:style style:name="T7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7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7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77" style:parent-style-name="內文" style:family="paragraph">
      <style:paragraph-properties style:snap-to-layout-grid="false" fo:text-align="center" fo:line-height="0.2222in"/>
    </style:style>
    <style:style style:name="T7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7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8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8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8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Row88" style:family="table-row">
      <style:table-row-properties style:min-row-height="0.8423in" style:use-optimal-row-height="false" fo:keep-together="always"/>
    </style:style>
    <style:style style:name="P89" style:parent-style-name="內文" style:family="paragraph">
      <style:paragraph-properties fo:text-align="justify"/>
      <style:text-properties style:font-name="Angsana New" style:font-name-asian="標楷體" style:font-name-complex="Angsana New" fo:font-size="13.5pt" style:font-size-asian="13.5pt" style:font-size-complex="13.5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100" style:family="table-row">
      <style:table-row-properties style:min-row-height="0.2527in" style:use-optimal-row-height="false" fo:keep-together="always"/>
    </style:style>
    <style:style style:name="P101" style:parent-style-name="內文" style:family="paragraph">
      <style:paragraph-properties fo:text-align="justify"/>
      <style:text-properties style:font-name="Angsana New" style:font-name-asian="標楷體" style:font-name-complex="Angsana New" fo:font-size="13.5pt" style:font-size-asian="13.5pt" style:font-size-complex="13.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0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10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Row114" style:family="table-row">
      <style:table-row-properties style:min-row-height="0.3076in" style:use-optimal-row-height="false" fo:keep-together="always"/>
    </style:style>
    <style:style style:name="P115" style:parent-style-name="內文" style:family="paragraph">
      <style:paragraph-properties fo:text-align="justify"/>
      <style:text-properties style:font-name="Angsana New" style:font-name-asian="標楷體" style:font-name-complex="Angsana New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2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12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P123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2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131" style:family="table-row">
      <style:table-row-properties style:min-row-height="0.3069in" style:use-optimal-row-height="false" fo:keep-together="always"/>
    </style:style>
    <style:style style:name="P132" style:parent-style-name="內文" style:family="paragraph">
      <style:paragraph-properties fo:text-align="justify"/>
      <style:text-properties style:font-name="Angsana New" style:font-name-asian="標楷體" style:font-name-complex="Angsana New" fo:font-size="13.5pt" style:font-size-asian="13.5pt" style:font-size-complex="13.5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13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13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P140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4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14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P146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147" style:family="table-row">
      <style:table-row-properties style:min-row-height="0.2347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15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6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68" style:parent-style-name="內文" style:family="paragraph">
      <style:paragraph-properties style:snap-to-layout-grid="false" fo:text-align="center"/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71" style:parent-style-name="內文" style:family="paragraph">
      <style:paragraph-properties style:snap-to-layout-grid="false" fo:text-align="center" fo:line-height="0.2222in"/>
    </style:style>
    <style:style style:name="T1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3" style:parent-style-name="內文" style:family="paragraph">
      <style:paragraph-properties style:snap-to-layout-grid="false" fo:text-align="center" fo:line-height="0.2222in"/>
    </style:style>
    <style:style style:name="T17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7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176" style:parent-style-name="內文" style:family="paragraph">
      <style:paragraph-properties style:snap-to-layout-grid="false" fo:text-align="center" fo:line-height="0.2222in"/>
    </style:style>
    <style:style style:name="T17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17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7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180" style:parent-style-name="內文" style:family="paragraph">
      <style:paragraph-properties style:snap-to-layout-grid="false" fo:text-align="center" fo:line-height="0.2222in"/>
    </style:style>
    <style:style style:name="T18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8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8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8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19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Row191" style:family="table-row">
      <style:table-row-properties style:min-row-height="0.8326in" style:use-optimal-row-height="false" fo:keep-together="always"/>
    </style:style>
    <style:style style:name="P192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203" style:family="table-row">
      <style:table-row-properties style:min-row-height="0.2069in" style:use-optimal-row-height="false" fo:keep-together="always"/>
    </style:style>
    <style:style style:name="P204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08" style:parent-style-name="內文" style:family="paragraph">
      <style:paragraph-properties style:snap-to-layout-grid="false" fo:text-align="center"/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Row214" style:family="table-row">
      <style:table-row-properties style:min-row-height="0.2972in" style:use-optimal-row-height="false" fo:keep-together="always"/>
    </style:style>
    <style:style style:name="P215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2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22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P223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2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231" style:family="table-row">
      <style:table-row-properties style:min-row-height="0.2965in" style:use-optimal-row-height="false" fo:keep-together="always"/>
    </style:style>
    <style:style style:name="P232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23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23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P240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4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24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P247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248" style:family="table-row">
      <style:table-row-properties style:min-row-height="0.993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361in"/>
    </style:style>
    <style:style style:name="T2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52" style:parent-style-name="內文" style:family="paragraph">
      <style:paragraph-properties fo:text-align="justify" fo:line-height="0.2361in"/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253" style:parent-style-name="內文" style:family="paragraph">
      <style:paragraph-properties fo:text-align="justify" fo:line-height="0.2361in"/>
    </style:style>
    <style:style style:name="T25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361in"/>
      <style:text-properties style:font-name="Angsana New" style:font-name-asian="標楷體" style:font-name-complex="Angsana New" fo:font-size="13.5pt" style:font-size-asian="13.5pt" style:font-size-complex="13.5pt"/>
    </style:style>
    <style:style style:name="P257" style:parent-style-name="內文" style:family="paragraph">
      <style:paragraph-properties fo:line-height="0.2361in"/>
      <style:text-properties style:font-name="Angsana New" style:font-name-asian="標楷體" style:font-name-complex="Angsana New" fo:font-size="13.5pt" style:font-size-asian="13.5pt" style:font-size-complex="13.5pt"/>
    </style:style>
    <style:style style:name="TableRow258" style:family="table-row">
      <style:table-row-properties style:min-row-height="1.7201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916in"/>
    </style:style>
    <style:style style:name="T2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62" style:parent-style-name="內文" style:family="paragraph">
      <style:paragraph-properties fo:text-align="start" fo:line-height="0.2916in"/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263" style:parent-style-name="內文" style:family="paragraph">
      <style:paragraph-properties fo:text-align="center" fo:line-height="0.2916in"/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266" style:family="table-row">
      <style:table-row-properties style:min-row-height="1.5145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70" style:parent-style-name="內文" style:family="paragraph">
      <style:paragraph-properties fo:text-align="start"/>
    </style:style>
    <style:style style:name="T27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P274" style:parent-style-name="內文" style:family="paragraph">
      <style:text-properties style:font-name="Angsana New" style:font-name-asian="標楷體" style:font-name-complex="Angsana New" fo:font-size="13.5pt" style:font-size-asian="13.5pt" style:font-size-complex="13.5pt"/>
    </style:style>
    <style:style style:name="TableRow275" style:family="table-row">
      <style:table-row-properties style:min-row-height="4.118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916in" fo:text-indent="0.375in"/>
      <style:text-properties style:font-name="標楷體" style:font-name-asian="標楷體" fo:font-size="13.5pt" style:font-size-asian="13.5pt" style:font-size-complex="13.5pt"/>
    </style:style>
    <style:style style:name="P278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279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280" style:parent-style-name="內文" style:family="paragraph">
      <style:paragraph-properties fo:line-height="0.2916in" fo:text-indent="0.375in"/>
    </style:style>
    <style:style style:name="T28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282" style:parent-style-name="內文" style:family="paragraph">
      <style:paragraph-properties fo:line-height="0.2916in" fo:text-indent="0.2812in"/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283" style:parent-style-name="內文" style:family="paragraph">
      <style:paragraph-properties fo:line-height="0.2916in"/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284" style:parent-style-name="內文" style:family="paragraph">
      <style:paragraph-properties fo:line-height="0.2916in" fo:text-indent="2.25in"/>
    </style:style>
    <style:style style:name="T2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88" style:parent-style-name="內文" style:family="paragraph">
      <style:paragraph-properties fo:line-height="0.2916in" fo:text-indent="2.25in"/>
    </style:style>
    <style:style style:name="T28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9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29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29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29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29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29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P299" style:parent-style-name="內文" style:family="paragraph">
      <style:paragraph-properties fo:line-height="0.2916in"/>
      <style:text-properties style:font-name="標楷體" style:font-name-asian="標楷體" fo:font-size="13.5pt" style:font-size-asian="13.5pt" style:font-size-complex="13.5pt"/>
    </style:style>
    <style:style style:name="P300" style:parent-style-name="內文" style:family="paragraph">
      <style:paragraph-properties fo:line-height="0.1944in" fo:text-indent="2.25in"/>
    </style:style>
    <style:style style:name="T3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04" style:parent-style-name="內文" style:family="paragraph">
      <style:paragraph-properties fo:line-height="0.1944in" fo:text-indent="2.25in"/>
    </style:style>
    <style:style style:name="T30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0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0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30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31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1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1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P315" style:parent-style-name="內文" style:family="paragraph">
      <style:paragraph-properties fo:line-height="0.1944in" fo:text-indent="2.25in"/>
      <style:text-properties style:font-name="標楷體" style:font-name-asian="標楷體" fo:font-size="13.5pt" style:font-size-asian="13.5pt" style:font-size-complex="13.5pt"/>
    </style:style>
    <style:style style:name="P316" style:parent-style-name="內文" style:family="paragraph">
      <style:paragraph-properties fo:text-align="justify" fo:line-height="0.2916in" fo:text-indent="0.375in"/>
    </style:style>
    <style:style style:name="T3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18" style:parent-style-name="內文" style:family="paragraph">
      <style:paragraph-properties fo:text-align="justify" fo:margin-top="0.05in" fo:line-height="0.2083in" fo:text-indent="0.375in"/>
    </style:style>
    <style:style style:name="T31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2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2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2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2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2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2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2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2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2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2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3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3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3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3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T33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text-underline-type="single" style:text-underline-style="solid" style:text-underline-width="auto" style:text-underline-mode="continuous" style:language-complex="th" style:country-complex="TH"/>
    </style:style>
    <style:style style:name="P335" style:parent-style-name="內文" style:family="paragraph">
      <style:paragraph-properties style:snap-to-layout-grid="false" fo:text-align="justify" fo:line-height="0.0833in"/>
      <style:text-properties style:font-name="Angsana New" style:font-name-complex="Angsana New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Angsana New" style:font-name-asian="標楷體" style:font-name-complex="Angsana New" fo:font-weight="bold" style:font-weight-asian="bold" fo:font-size="16pt" style:font-size-asian="16pt" style:font-size-complex="16pt" style:language-complex="th" style:country-complex="TH"/>
    </style:style>
    <style:style style:name="T338" style:parent-style-name="預設段落字型" style:family="text">
      <style:text-properties style:font-name="Angsana New" style:font-name-asian="標楷體" style:font-name-complex="Angsana New" fo:font-weight="bold" style:font-weight-asian="bold" fo:font-size="16pt" style:font-size-asian="16pt" style:font-size-complex="16pt" style:language-complex="th" style:country-complex="TH"/>
    </style:style>
    <style:style style:name="T339" style:parent-style-name="預設段落字型" style:family="text">
      <style:text-properties style:font-name="Angsana New" style:font-name-asian="標楷體" style:font-name-complex="Angsana New" fo:font-weight="bold" style:font-weight-asian="bold" fo:font-size="16pt" style:font-size-asian="16pt" style:font-size-complex="16pt" style:language-complex="th" style:country-complex="TH"/>
    </style:style>
    <style:style style:name="T340" style:parent-style-name="預設段落字型" style:family="text">
      <style:text-properties style:font-name="Angsana New" style:font-name-asian="標楷體" style:font-name-complex="Angsana New" fo:font-weight="bold" style:font-weight-asian="bold" fo:font-size="16pt" style:font-size-asian="16pt" style:font-size-complex="16pt" style:language-complex="th" style:country-complex="TH"/>
    </style:style>
    <style:style style:name="T341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342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T343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6pt" style:font-size-asian="16pt" style:font-size-complex="16pt" style:script-type="complex" style:language-complex="th" style:country-complex="TH"/>
    </style:style>
    <style:style style:name="P344" style:parent-style-name="內文" style:list-style-name="LFO1" style:family="paragraph">
      <style:paragraph-properties style:snap-to-layout-grid="false" fo:line-height="0.3055in"/>
    </style:style>
    <style:style style:name="T34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4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4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4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349" style:parent-style-name="內文" style:family="paragraph">
      <style:paragraph-properties style:snap-to-layout-grid="false" fo:line-height="0.3055in" fo:margin-left="0.25in">
        <style:tab-stops/>
      </style:paragraph-properties>
    </style:style>
    <style:style style:name="T35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351" style:parent-style-name="內文" style:list-style-name="LFO1" style:family="paragraph">
      <style:paragraph-properties style:snap-to-layout-grid="false" fo:line-height="0.3055in"/>
    </style:style>
    <style:style style:name="T35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5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5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/>
    </style:style>
    <style:style style:name="T355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5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5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5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359" style:parent-style-name="內文" style:list-style-name="LFO1" style:family="paragraph">
      <style:paragraph-properties fo:line-height="0.3055in"/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360" style:parent-style-name="內文" style:family="paragraph">
      <style:paragraph-properties fo:line-height="0.3055in" fo:margin-left="0.25in">
        <style:tab-stops/>
      </style:paragraph-properties>
    </style:style>
    <style:style style:name="T36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62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63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64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P365" style:parent-style-name="內文" style:list-style-name="LFO1" style:family="paragraph">
      <style:paragraph-properties fo:line-height="0.3055in"/>
    </style:style>
    <style:style style:name="T366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67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script-type="complex" style:language-complex="th" style:country-complex="TH"/>
    </style:style>
    <style:style style:name="T368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69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70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T371" style:parent-style-name="預設段落字型" style:family="text"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372" style:parent-style-name="內文" style:family="paragraph">
      <style:paragraph-properties fo:line-height="0.3055in" fo:margin-left="0.25in">
        <style:tab-stops/>
      </style:paragraph-properties>
      <style:text-properties style:font-name="Angsana New" style:font-name-asian="標楷體" style:font-name-complex="Angsana New" fo:font-size="13.5pt" style:font-size-asian="13.5pt" style:font-size-complex="13.5pt" style:language-complex="th" style:country-complex="TH"/>
    </style:style>
    <style:style style:name="P373" style:parent-style-name="內文" style:family="paragraph">
      <style:paragraph-properties fo:line-height="0.2777in"/>
      <style:text-properties style:language-complex="th" style:country-complex="TH"/>
    </style:style>
  </office:automatic-styles>
  <office:body>
    <office:text text:use-soft-page-breaks="true">
      <text:p text:style-name="P1"><text:span text:style-name="T4">泰文版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犯罪被害補償金覆議申請書</text:span></text:p>
            <text:p text:style-name="P18">หนังสือคำร้องขอพิจารณาใหม่ของเงินชดเชยอาชญากรรมผู้เคราะห์ร้าย</text:p>
            <text:p text:style-name="P19"/>
            <text:p text:style-name="P20"><text:span text:style-name="T21"><text:s text:c="15"/></text:span><text:span text:style-name="T22"><text:s text:c="2"/></text:span><text:span text:style-name="T23">案號： <text:s text:c="3"/>年度 補審 字第 <text:s text:c="8"/>號 <text:s text:c="3"/>股別：</text:span></text:p>
            <text:p text:style-name="P24"><text:span text:style-name="T25"><text:s text:c="14"/></text:span><text:span text:style-name="T26"><text:s text:c="2"/></text:span><text:span text:style-name="T27"><text:s/></text:span><text:span text:style-name="T28">คดี</text:span><text:span text:style-name="T29">เลขที่</text:span><text:span text:style-name="T30">:</text:span><text:span text:style-name="T31"><text:s text:c="5"/></text:span><text:span text:style-name="T32"><text:s/></text:span><text:span text:style-name="T33"><text:s text:c="6"/></text:span><text:span text:style-name="T34">ปี<text:s/></text:span><text:span text:style-name="T35">พิจารณา</text:span><text:span text:style-name="T36">ใหม่<text:s/></text:span><text:span text:style-name="T37">เลขที่</text:span><text:span text:style-name="T38"><text:s text:c="3"/></text:span><text:span text:style-name="T39"><text:s text:c="2"/></text:span><text:span text:style-name="T40"><text:s text:c="7"/></text:span><text:span text:style-name="T41">ชื่</text:span><text:span text:style-name="T42">อหน่วย</text:span><text:span text:style-name="T4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5">
            <text:p text:style-name="P46"><text:span text:style-name="T47">申請人</text:span></text:p>
            <text:p text:style-name="P48"><text:span text:style-name="T49">ผู้ยื่นคำร้อง</text:span></text:p>
          </table:table-cell>
          <table:table-cell table:style-name="TableCell50" table:number-columns-spanned="2">
            <text:p text:style-name="P51"><text:span text:style-name="T52">姓名</text:span></text:p>
            <text:p text:style-name="P53"><text:span text:style-name="T54">ชื่</text:span><text:span text:style-name="T55">อ -นามสกุล</text:span></text:p>
          </table:table-cell>
          <table:covered-table-cell/>
          <table:table-cell table:style-name="TableCell56" table:number-columns-spanned="2">
            <text:p text:style-name="P57"><text:span text:style-name="T58">性別</text:span></text:p>
            <text:p text:style-name="P59"><text:span text:style-name="T60">เ</text:span><text:span text:style-name="T61">พศ</text:span></text:p>
          </table:table-cell>
          <table:covered-table-cell/>
          <table:table-cell table:style-name="TableCell62">
            <text:p text:style-name="P63"><text:span text:style-name="T64">出生年月日</text:span></text:p>
            <text:p text:style-name="P65">วันเดือนปีเกิด</text:p>
          </table:table-cell>
          <table:table-cell table:style-name="TableCell66">
            <text:p text:style-name="P67">國民身分證統一編號</text:p>
            <text:p text:style-name="P68"><text:span text:style-name="T69">（外國人者請填居留證號碼或護照號碼）</text:span></text:p>
            <text:p text:style-name="P70"><text:span text:style-name="T71">หมา</text:span><text:span text:style-name="T72">ยเลขบัตรประชาชน</text:span></text:p>
            <text:p text:style-name="P73"><text:span text:style-name="T74">(</text:span><text:span text:style-name="T75">ชาวต่างชาติให้เขียนหมายเลขบัตร</text:span><text:span text:style-name="T76">ต่างด้าว</text:span></text:p>
            <text:p text:style-name="P77"><text:span text:style-name="T78">(กา</text:span><text:span text:style-name="T79">ม่า</text:span><text:span text:style-name="T80">)หรือหมายเลขหนังสือเดินทาง</text:span><text:span text:style-name="T81">)</text:span></text:p>
          </table:table-cell>
          <table:table-cell table:style-name="TableCell82">
            <text:p text:style-name="P83"><text:span text:style-name="T84">職業</text:span></text:p>
            <text:p text:style-name="P85"><text:span text:style-name="T86">อา</text:span><text:span text:style-name="T87">ชีพ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6">
            <text:p text:style-name="P103"><text:span text:style-name="T104">地址及聯絡電話</text:span></text:p>
            <text:p text:style-name="P105"><text:span text:style-name="T106">ที่อ</text:span><text:span text:style-name="T107">ยู่</text:span><text:span text:style-name="T108">และโทรศัพท์ติดต่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<text:span text:style-name="T111">備考</text:span></text:p>
            <text:p text:style-name="P112"><text:span text:style-name="T113">หมายเหตุ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6">
            <text:p text:style-name="P117"><text:span text:style-name="T118">戶籍地：</text:span></text:p>
            <text:p text:style-name="P119"><text:span text:style-name="T120">ที่</text:span><text:span text:style-name="T121">อยู่ตามทะเบียนบ้าน</text:span><text:span text:style-name="T122">:</text:span></text:p>
            <text:p text:style-name="P123"/>
            <text:p text:style-name="P124"><text:span text:style-name="T125">電話：</text:span></text:p>
            <text:p text:style-name="P126"><text:span text:style-name="T127">เบอร์โทร</text:span><text:span text:style-name="T128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6">
            <text:p text:style-name="P134"><text:span text:style-name="T135">通訊地：</text:span></text:p>
            <text:p text:style-name="P136"><text:span text:style-name="T137">ที่</text:span><text:span text:style-name="T138">อยู่ติดต่อ</text:span><text:span text:style-name="T139">:</text:span></text:p>
            <text:p text:style-name="P140"/>
            <text:p text:style-name="P141">電話：</text:p>
            <text:p text:style-name="P142"><text:span text:style-name="T143">เ</text:span><text:span text:style-name="T144">บอร์โทร</text:span><text:span text:style-name="T14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</table:table-row>
        <text:soft-page-break/>
        <table:table-row table:style-name="TableRow147">
          <table:table-cell table:style-name="TableCell148" table:number-rows-spanned="5">
            <text:p text:style-name="P149"><text:span text:style-name="T150">代理人</text:span></text:p>
            <text:p text:style-name="P151"><text:span text:style-name="T152">ตัวแทนยื่นคำร้อง</text:span></text:p>
          </table:table-cell>
          <table:table-cell table:style-name="TableCell153">
            <text:p text:style-name="P154"><text:span text:style-name="T155">姓名</text:span></text:p>
            <text:p text:style-name="P156"><text:span text:style-name="T157">ชื่</text:span><text:span text:style-name="T158">อ -นามสกุล</text:span></text:p>
          </table:table-cell>
          <table:table-cell table:style-name="TableCell159" table:number-columns-spanned="3">
            <text:p text:style-name="P160"><text:span text:style-name="T161">性別</text:span></text:p>
            <text:p text:style-name="P162"><text:span text:style-name="T163">เ</text:span><text:span text:style-name="T164">พศ</text:span></text:p>
          </table:table-cell>
          <table:covered-table-cell/>
          <table:covered-table-cell/>
          <table:table-cell table:style-name="TableCell165">
            <text:p text:style-name="P166"><text:span text:style-name="T167">出生年月日</text:span></text:p>
            <text:p text:style-name="P168">วันเดือนปีเกิด</text:p>
          </table:table-cell>
          <table:table-cell table:style-name="TableCell169">
            <text:p text:style-name="P170">國民身分證統一編號</text:p>
            <text:p text:style-name="P171"><text:span text:style-name="T172">（外國人者請填居留證號碼或護照號碼）</text:span></text:p>
            <text:p text:style-name="P173"><text:span text:style-name="T174">หมา</text:span><text:span text:style-name="T175">ยเลขบัตรประชาชน</text:span></text:p>
            <text:p text:style-name="P176"><text:span text:style-name="T177">(</text:span><text:span text:style-name="T178">ชาวต่างชาติให้เขียนหมายเลขบัตร</text:span><text:span text:style-name="T179">ต่างด้าว</text:span></text:p>
            <text:p text:style-name="P180"><text:span text:style-name="T181">(กา</text:span><text:span text:style-name="T182">ม่า</text:span><text:span text:style-name="T183">)หรือหมายเลขหนังสือเดินทาง</text:span><text:span text:style-name="T184">)</text:span></text:p>
          </table:table-cell>
          <table:table-cell table:style-name="TableCell185">
            <text:p text:style-name="P186"><text:span text:style-name="T187">職業</text:span></text:p>
            <text:p text:style-name="P188"><text:span text:style-name="T189">อา</text:span><text:span text:style-name="T190">ชีพ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6">
            <text:p text:style-name="P206"><text:span text:style-name="T207">地址及聯絡電話</text:span></text:p>
            <text:p text:style-name="P208">ที่อยู่และโทรศัพท์ติดต่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<text:span text:style-name="T211">備考</text:span></text:p>
            <text:p text:style-name="P212"><text:span text:style-name="T213">หมายเหตุ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6">
            <text:p text:style-name="P217"><text:span text:style-name="T218">戶籍地：</text:span></text:p>
            <text:p text:style-name="P219"><text:span text:style-name="T220">ที่</text:span><text:span text:style-name="T221">อยู่ตามทะเบียนบ้าน</text:span><text:span text:style-name="T222">:</text:span></text:p>
            <text:p text:style-name="P223"/>
            <text:p text:style-name="P224"><text:span text:style-name="T225">電話：</text:span></text:p>
            <text:p text:style-name="P226"><text:span text:style-name="T227">เบอร์โทร</text:span><text:span text:style-name="T228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rows-spanned="2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6">
            <text:p text:style-name="P234"><text:span text:style-name="T235">通訊地：</text:span></text:p>
            <text:p text:style-name="P236"><text:span text:style-name="T237">ที่</text:span><text:span text:style-name="T238">อยู่ติดต่อ</text:span><text:span text:style-name="T239">:</text:span></text:p>
            <text:p text:style-name="P240"/>
            <text:p text:style-name="P241"><text:span text:style-name="T242">電話：</text:span></text:p>
            <text:p text:style-name="P243"><text:span text:style-name="T244">เ</text:span><text:span text:style-name="T245">บอร์โทร</text:span><text:span text:style-name="T24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 table:number-columns-spanned="4">
            <text:p text:style-name="P250"><text:span text:style-name="T251">對於原決定不服之程度及應如何撤銷或變更之聲明</text:span></text:p>
            <text:p text:style-name="P252">คำชี้แจงเกี่ยวกับความไม่พึงพอใจต่อคำตัดสินเดิมและการขอเพิกถอนหรือ</text:p>
            <text:p text:style-name="P253"><text:span text:style-name="T254">ขอเปลี่ยนแปลง</text:span>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申請覆議之事實及理由</text:span></text:p>
            <text:p text:style-name="P262">ข้อเท็จจริงและเหตุผลใน</text:p>
            <text:p text:style-name="P263">การยื่นคำร้องขอพิจารณาใหม่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ext:soft-page-break/>
        <table:table-row table:style-name="TableRow266">
          <table:table-cell table:style-name="TableCell267" table:number-columns-spanned="4">
            <text:p text:style-name="P268"><text:span text:style-name="T269">檢附文件</text:span></text:p>
            <text:p text:style-name="P270"><text:span text:style-name="T271">เอกสารที่แนบ</text:span>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>此 <text:s text:c="3"/>致</text:p>
            <text:p text:style-name="P278">臺灣 <text:s text:c="14"/>地方法院檢察署犯罪被害人補償審議委員會 <text:s text:c="6"/>轉陳</text:p>
            <text:p text:style-name="P279">臺灣高等法院（ <text:s text:c="17"/>分院）檢察署犯罪被害人補償覆審委員會</text:p>
            <text:p text:style-name="P280"><text:span text:style-name="T281">ขอเรียน</text:span></text:p>
            <text:p text:style-name="P282">คณะกรรมการสำนักอัยการศาลท้องถิ่นการชดเชยอาชญากรรมผู้เคราะห์ร้าย <text:s text:c="15"/>ส่งต่อไปยัง</text:p>
            <text:p text:style-name="P283">ศาลระดับสูงของไต้หวัน<text:s/>(เขต <text:s text:c="17"/>)<text:s/>คณะกรรมการสำนักงานอัยการผู้พิจารณาใหม่ของเงินชดเชย อาชญากรรมผู้เคราะห์ร้าย</text:p>
            <text:p text:style-name="P284"><text:span text:style-name="T285">申請人：</text:span><text:span text:style-name="T286"><text:s text:c="24"/></text:span><text:span text:style-name="T287">（簽章）</text:span></text:p>
            <text:p text:style-name="P288"><text:span text:style-name="T289">ผู้</text:span><text:span text:style-name="T290">ยื่นคำร้อง</text:span><text:span text:style-name="T291">:</text:span><text:span text:style-name="T292"><text:s text:c="19"/></text:span><text:span text:style-name="T293"><text:s text:c="4"/></text:span><text:span text:style-name="T294"><text:s text:c="5"/></text:span><text:span text:style-name="T295">(</text:span><text:span text:style-name="T296">ล</text:span><text:span text:style-name="T297">งนาม</text:span><text:span text:style-name="T298">)</text:span></text:p>
            <text:p text:style-name="P299"/>
            <text:p text:style-name="P300"><text:span text:style-name="T301">代理人：</text:span><text:span text:style-name="T302"><text:s text:c="24"/></text:span><text:span text:style-name="T303">（簽章）</text:span></text:p>
            <text:p text:style-name="P304"><text:span text:style-name="T305">ตัว</text:span><text:span text:style-name="T306">แทนยื่นคำร้อง</text:span><text:span text:style-name="T307">:</text:span><text:span text:style-name="T308"><text:s text:c="17"/></text:span><text:span text:style-name="T309"><text:s/></text:span><text:span text:style-name="T310"><text:s text:c="7"/></text:span><text:span text:style-name="T311">(</text:span><text:span text:style-name="T312">ล</text:span><text:span text:style-name="T313">งนาม</text:span><text:span text:style-name="T314">)</text:span></text:p>
            <text:p text:style-name="P315"/>
            <text:p text:style-name="P316"><text:span text:style-name="T317">中 <text:s text:c="4"/>華 <text:s text:c="4"/>民 <text:s text:c="4"/>國 <text:s text:c="10"/>年 <text:s text:c="11"/>月 <text:s text:c="9"/>日</text:span></text:p>
            <text:p text:style-name="P318"><text:span text:style-name="T319">วันที่</text:span><text:span text:style-name="T320"><text:s text:c="7"/></text:span><text:span text:style-name="T321"><text:s text:c="3"/></text:span><text:span text:style-name="T322"><text:s/></text:span><text:span text:style-name="T323"><text:s text:c="2"/></text:span><text:span text:style-name="T324"><text:s text:c="5"/></text:span><text:span text:style-name="T325"><text:s/></text:span><text:span text:style-name="T326"><text:s/></text:span><text:span text:style-name="T327"><text:s/>เดือน <text:s/></text:span><text:span text:style-name="T328"><text:s text:c="4"/></text:span><text:span text:style-name="T329"><text:s text:c="4"/></text:span><text:span text:style-name="T330"><text:s text:c="7"/></text:span><text:span text:style-name="T331"><text:s/>ปี<text:s/></text:span><text:span text:style-name="T332"><text:s text:c="6"/></text:span><text:span text:style-name="T333"><text:s text:c="5"/></text:span><text:span text:style-name="T33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ext:p text:style-name="P336"><text:span text:style-name="T337">ข้</text:span><text:span text:style-name="T338">อควรทราบในการกรอก</text:span><text:span text:style-name="T339">หนัง</text:span><text:span text:style-name="T340">สือคำร้อง</text:span><text:span text:style-name="T341"><text:s/>ขอพิจารณาใหม่ของเงินชดเชย</text:span><text:span text:style-name="T342">ผู้เคราะห์ร้ายจาก</text:span><text:span text:style-name="T343">อาชญากรรม</text:span></text:p>
      <text:list text:style-name="LFO1" text:continue-numbering="true">
        <text:list-item>
          <text:p text:style-name="P344"><text:span text:style-name="T345">การยื่นคำร้องขอค่า</text:span><text:span text:style-name="T346">ชดเชย</text:span><text:span text:style-name="T347">ของครอบครับผู้เสียชีวิต เมื่อมีสมาชิกครอบครัวที่จะร่วมกันยื่นคำร้องขอพิจารณาใหม่</text:span><text:span text:style-name="T348">หลายคน</text:span></text:p>
        </text:list-item>
      </text:list>
      <text:p text:style-name="P349"><text:span text:style-name="T350">จะต้องแยกกันกรอกหนังสือคำร้องขอ</text:span></text:p>
      <text:list text:style-name="LFO1" text:continue-numbering="true">
        <text:list-item>
          <text:p text:style-name="P351"><text:span text:style-name="T352">ผู้</text:span><text:span text:style-name="T353">ที่ไม่มีตัวแทนช่วยในการยื่น</text:span><text:span text:style-name="T354"><text:s/></text:span><text:span text:style-name="T355">ไ</text:span><text:span text:style-name="T356">ม่ต้องกรอกใน</text:span><text:span text:style-name="T357">ช่อง</text:span><text:span text:style-name="T358">ตัวแทน หากมอบอำนาจให้ตัวแทนเป็นผู้ช่วยยื่นหนังสือร้องขอ จะต้องเสนอหนังสือมอบอำนาจ</text:span></text:p>
        </text:list-item>
        <text:list-item>
          <text:p text:style-name="P359">การชี้แจ้งเกี่ยวกับความไม่พึงพอใจต่อคำตัดสินเดิมและการขอเพิกถอนหรือขอเปลี่ยนแปลง จะต้องระบุหลักฐานรายการหรือจำนวนเงิน</text:p>
        </text:list-item>
      </text:list>
      <text:p text:style-name="P360"><text:span text:style-name="T361">ของ</text:span><text:span text:style-name="T362">ขอบข่ายความไม่พึงพอใจต่อคำตัดสินเดิม และการขอเพิกถอนหรือเปลี่ยนแปลง</text:span><text:span text:style-name="T363">การ</text:span><text:span text:style-name="T364">ตัดสินเดิม</text:span></text:p>
      <text:list text:style-name="LFO1" text:continue-numbering="true">
        <text:list-item>
          <text:p text:style-name="P365"><text:span text:style-name="T366">หากเนื้อที่ของ</text:span><text:span text:style-name="T367">ช่องที่กรอกข้อเท็จจริงและเหตุผลในการยื่น</text:span><text:span text:style-name="T368">คำ</text:span><text:span text:style-name="T369">ร้องขอพิจารณาใหม่ไม่</text:span><text:span text:style-name="T370">เพียง</text:span><text:soft-page-break/><text:span text:style-name="T371">พอ สามารถที่จะใช้กระดาษเปล่าเขียนเพิ่มเติม <text:s/></text:span></text:p>
        </text:list-item>
      </text:list>
      <text:p text:style-name="P372">และส่งแนบพร้อมคำร้อง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๑, ๒, 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犯罪被害補償金申請書</dc:title>
    <dc:description/>
    <dc:subject/>
    <meta:initial-creator>法務部</meta:initial-creator>
    <dc:creator>MOJ</dc:creator>
    <meta:creation-date>2021-01-25T09:42:00Z</meta:creation-date>
    <dc:date>2021-01-25T09:42:00Z</dc:date>
    <meta:print-date>2004-12-03T01:4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7" meta:character-count="2391" meta:row-count="16" meta:non-whitespace-character-count="2038"/>
  </office:meta>
</office:document-meta>
</file>