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eelawadee UI" svg:font-family="Leelawade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ngsanaUPC" svg:font-family="AngsanaUPC" style:font-family-generic="roman" style:font-pitch="variable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預設樣式" style:master-page-name="MP0" style:family="paragraph">
      <style:paragraph-properties fo:break-before="page" fo:text-align="center" fo:margin-top="0.25in" fo:line-height="0.2777in"/>
    </style:style>
    <style:style style:name="T12" style:parent-style-name="預設段落字型" style:family="text">
      <style:text-properties style:font-name="Times New Roman" style:use-window-font-color="true" style:font-size-complex="12pt"/>
    </style:style>
    <style:style style:name="P13" style:parent-style-name="內文" style:family="paragraph">
      <style:paragraph-properties fo:text-align="center" fo:line-height="0.2222in"/>
      <style:text-properties style:font-size-complex="12pt"/>
    </style:style>
    <style:style style:name="P14" style:parent-style-name="內文" style:family="paragraph">
      <style:paragraph-properties fo:text-align="center" fo:line-height="0.2222in"/>
    </style:style>
    <style:style style:name="T15" style:parent-style-name="預設段落字型" style:family="text">
      <style:text-properties style:font-name="Leelawadee UI" style:font-name-complex="Leelawadee UI" style:font-size-complex="12pt" style:script-type="complex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7" style:parent-style-name="預設樣式" style:family="paragraph">
      <style:paragraph-properties fo:text-align="center" fo:line-height="0.2777in"/>
    </style:style>
    <style:style style:name="T18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style:use-window-font-color="true" fo:font-size="16pt" style:font-size-asian="16pt" style:font-size-complex="16pt" style:script-type="complex" style:language-complex="th" style:country-complex="TH"/>
    </style:style>
    <style:style style:name="P19" style:parent-style-name="預設樣式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21" style:parent-style-name="預設樣式" style:family="paragraph">
      <style:paragraph-properties fo:line-height="0.2777in"/>
    </style:style>
    <style:style style:name="T22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style:use-window-font-color="true" fo:font-size="16pt" style:font-size-asian="16pt" style:font-size-complex="16pt" style:script-type="complex" style:language-complex="th" style:country-complex="TH"/>
    </style:style>
    <style:style style:name="P23" style:parent-style-name="預設樣式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5" style:parent-style-name="預設樣式" style:family="paragraph">
      <style:paragraph-properties fo:line-height="0.2777in"/>
    </style:style>
    <style:style style:name="T26" style:parent-style-name="預設段落字型" style:family="text">
      <style:text-properties style:font-name="Angsana New" style:font-name-asian="標楷體" style:font-name-complex="Angsana New" fo:font-weight="bold" style:font-weight-asian="bold" style:use-window-font-color="true" fo:font-size="14pt" style:font-size-asian="14pt" style:font-size-complex="14pt" style:language-complex="th" style:country-complex="TH"/>
    </style:style>
    <style:style style:name="T27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P28" style:parent-style-name="預設樣式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預設樣式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P36" style:parent-style-name="預設樣式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3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40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4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4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3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P44" style:parent-style-name="預設樣式" style:family="paragraph">
      <style:paragraph-properties fo:widows="2" fo:orphans="2" fo:text-align="justify" fo:line-height="0.2777in" fo:margin-left="0.3333in">
        <style:tab-stops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  <style:tab-stop style:type="left" style:position="6.0888in"/>
          <style:tab-stop style:type="left" style:position="6.725in"/>
          <style:tab-stop style:type="left" style:position="7.3611in"/>
          <style:tab-stop style:type="left" style:position="7.9972in"/>
          <style:tab-stop style:type="left" style:position="8.6333in"/>
          <style:tab-stop style:type="left" style:position="9.2694in"/>
          <style:tab-stop style:type="left" style:position="9.9055in"/>
          <style:tab-stop style:type="left" style:position="10.5416in"/>
          <style:tab-stop style:type="left" style:position="11.1777in"/>
        </style:tab-stops>
      </style:paragraph-properties>
    </style:style>
    <style:style style:name="T4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6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4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3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4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6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5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6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3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64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 style:language-complex="th" style:country-complex="TH"/>
    </style:style>
    <style:style style:name="T6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6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 style:language-complex="th" style:country-complex="TH"/>
    </style:style>
    <style:style style:name="P67" style:parent-style-name="預設樣式" style:family="paragraph">
      <style:paragraph-properties fo:line-height="0.2777in"/>
      <style:text-properties style:use-window-font-color="true"/>
    </style:style>
    <style:style style:name="P68" style:parent-style-name="預設樣式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0" style:parent-style-name="預設樣式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P73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P79" style:parent-style-name="預設樣式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8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83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84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8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86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P87" style:parent-style-name="預設樣式" style:family="paragraph">
      <style:paragraph-properties fo:widows="2" fo:orphans="2" fo:text-align="justify" fo:line-height="0.2777in" fo:margin-left="0.3333in">
        <style:tab-stops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  <style:tab-stop style:type="left" style:position="6.0888in"/>
          <style:tab-stop style:type="left" style:position="6.725in"/>
          <style:tab-stop style:type="left" style:position="7.3611in"/>
          <style:tab-stop style:type="left" style:position="7.9972in"/>
          <style:tab-stop style:type="left" style:position="8.6333in"/>
          <style:tab-stop style:type="left" style:position="9.2694in"/>
          <style:tab-stop style:type="left" style:position="9.9055in"/>
          <style:tab-stop style:type="left" style:position="10.5416in"/>
          <style:tab-stop style:type="left" style:position="11.1777in"/>
        </style:tab-stops>
      </style:paragraph-properties>
    </style:style>
    <style:style style:name="T8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8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9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9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9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93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94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9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96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9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9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9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0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0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10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03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04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105" style:parent-style-name="預設樣式" style:family="paragraph">
      <style:paragraph-properties fo:line-height="0.2777in"/>
      <style:text-properties style:use-window-font-color="true"/>
    </style:style>
    <style:style style:name="P106" style:parent-style-name="預設樣式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08" style:parent-style-name="預設樣式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0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P112" style:parent-style-name="預設樣式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114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115" style:parent-style-name="預設樣式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118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119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120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language-complex="th" style:country-complex="TH"/>
    </style:style>
    <style:style style:name="T121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122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language-complex="th" style:country-complex="TH"/>
    </style:style>
    <style:style style:name="T123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124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language-complex="th" style:country-complex="TH"/>
    </style:style>
    <style:style style:name="T125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126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language-complex="th" style:country-complex="TH"/>
    </style:style>
    <style:style style:name="T127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128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language-complex="th" style:country-complex="TH"/>
    </style:style>
    <style:style style:name="T129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130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language-complex="th" style:country-complex="TH"/>
    </style:style>
    <style:style style:name="T131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132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language-complex="th" style:country-complex="TH"/>
    </style:style>
    <style:style style:name="T133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134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13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36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13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3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13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4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4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4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43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44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4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46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14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4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14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5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5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5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153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 style:language-complex="th" style:country-complex="TH"/>
    </style:style>
    <style:style style:name="T154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55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 style:language-complex="th" style:country-complex="TH"/>
    </style:style>
    <style:style style:name="P156" style:parent-style-name="預設樣式" style:family="paragraph">
      <style:paragraph-properties fo:line-height="0.2777in"/>
      <style:text-properties style:use-window-font-color="true"/>
    </style:style>
    <style:style style:name="P157" style:parent-style-name="預設樣式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59" style:parent-style-name="預設樣式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61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P163" style:parent-style-name="預設樣式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新細明體" style:font-name-asian="新細明體" style:font-name-complex="Angsana New" style:use-window-font-color="true" fo:font-size="14pt" style:font-size-asian="14pt" style:font-size-complex="14pt" style:language-complex="th" style:country-complex="TH"/>
    </style:style>
    <style:style style:name="T16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16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67" style:parent-style-name="預設段落字型" style:family="text">
      <style:text-properties style:font-name="Angsana New" style:font-name-asian="Angsana New" style:font-name-complex="Angsana New" fo:font-weight="bold" style:font-weight-asian="bold" style:use-window-font-color="true" fo:font-size="14pt" style:font-size-asian="14pt" style:font-size-complex="14pt" style:script-type="complex" style:language-complex="th" style:country-complex="TH"/>
    </style:style>
    <style:style style:name="T168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T169" style:parent-style-name="預設段落字型" style:family="text">
      <style:text-properties style:font-name="Angsana New" style:font-name-asian="Angsana New" style:font-name-complex="Angsana New" fo:font-weight="bold" style:font-weight-asian="bold" style:use-window-font-color="true" fo:font-size="14pt" style:font-size-asian="14pt" style:font-size-complex="14pt" style:script-type="complex" style:language-complex="th" style:country-complex="TH"/>
    </style:style>
    <style:style style:name="T17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171" style:parent-style-name="預設樣式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17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175" style:parent-style-name="預設樣式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177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7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17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8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8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182" style:parent-style-name="預設樣式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4" style:parent-style-name="預設樣式" style:family="paragraph">
      <style:paragraph-properties fo:line-height="0.2777in" fo:margin-left="0.5277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6" style:parent-style-name="預設樣式" style:family="paragraph">
      <style:paragraph-properties fo:line-height="0.2777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8" style:parent-style-name="預設樣式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191" style:parent-style-name="預設樣式" style:family="paragraph">
      <style:paragraph-properties fo:line-height="0.2777in" fo:margin-left="0.3333in">
        <style:tab-stops/>
      </style:paragraph-properties>
    </style:style>
    <style:style style:name="T19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193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94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19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96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19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19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19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0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P201" style:parent-style-name="預設樣式" style:family="paragraph">
      <style:paragraph-properties fo:line-height="0.2777in" fo:margin-left="0.3333in">
        <style:tab-stops/>
      </style:paragraph-properties>
    </style:style>
    <style:style style:name="T20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203" style:parent-style-name="預設樣式" style:family="paragraph">
      <style:paragraph-properties fo:line-height="0.2777in"/>
      <style:text-properties style:use-window-font-color="true"/>
    </style:style>
    <style:style style:name="P204" style:parent-style-name="預設樣式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預設樣式" style:family="paragraph">
      <style:paragraph-properties fo:line-height="0.2777in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T209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style:use-window-font-color="true" fo:font-size="14pt" style:font-size-asian="14pt" style:font-size-complex="14pt" style:language-complex="th" style:country-complex="TH"/>
    </style:style>
    <style:style style:name="T210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T211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style:use-window-font-color="true" fo:font-size="14pt" style:font-size-asian="14pt" style:font-size-complex="14pt" style:language-complex="th" style:country-complex="TH"/>
    </style:style>
    <style:style style:name="T212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P213" style:parent-style-name="預設樣式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5" style:parent-style-name="預設樣式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218" style:parent-style-name="預設樣式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20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P223" style:parent-style-name="預設樣式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25" style:parent-style-name="預設段落字型" style:family="text">
      <style:text-properties style:font-name="Angsana New" style:font-name-complex="Angsana New" style:use-window-font-color="true" fo:font-size="14pt" style:font-size-asian="14pt" style:font-size-complex="14pt" style:language-complex="th" style:country-complex="TH"/>
    </style:style>
    <style:style style:name="T226" style:parent-style-name="預設段落字型" style:family="text">
      <style:text-properties style:font-name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27" style:parent-style-name="預設段落字型" style:family="text">
      <style:text-properties style:font-name="Angsana New" style:font-name-complex="Angsana New" style:use-window-font-color="true" fo:font-size="14pt" style:font-size-asian="14pt" style:font-size-complex="14pt" style:language-complex="th" style:country-complex="TH"/>
    </style:style>
    <style:style style:name="P228" style:parent-style-name="預設樣式" style:family="paragraph">
      <style:paragraph-properties fo:line-height="0.2777in" fo:margin-left="0.3333in">
        <style:tab-stops/>
      </style:paragraph-properties>
    </style:style>
    <style:style style:name="T22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3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23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3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233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34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23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36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3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3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239" style:parent-style-name="預設段落字型" style:family="text">
      <style:text-properties style:font-name="標楷體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24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41" style:parent-style-name="預設段落字型" style:family="text">
      <style:text-properties style:font-name="標楷體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242" style:parent-style-name="預設樣式" style:family="paragraph">
      <style:paragraph-properties fo:line-height="0.2777in" fo:margin-left="0.6805in" fo:text-indent="-0.680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44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P246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50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52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54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56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58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60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62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264" style:parent-style-name="預設樣式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6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267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268" style:parent-style-name="預設樣式" style:family="paragraph">
      <style:paragraph-properties fo:text-align="justify" fo:line-height="0.2777in" fo:margin-left="0.1666in" fo:text-indent="0.3333in">
        <style:tab-stops/>
      </style:paragraph-properties>
    </style:style>
    <style:style style:name="T26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7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271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27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7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27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7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7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77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27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7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8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8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28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8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284" style:parent-style-name="預設樣式" style:family="paragraph">
      <style:paragraph-properties fo:text-align="justify" fo:line-height="0.2777in" fo:margin-left="0.1666in" fo:text-indent="0.3333in">
        <style:tab-stops/>
      </style:paragraph-properties>
    </style:style>
    <style:style style:name="T28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8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287" style:parent-style-name="預設樣式" style:family="paragraph">
      <style:paragraph-properties fo:text-align="justify" fo:line-height="0.2777in" fo:margin-left="0.1666in" fo:text-indent="0.3333in">
        <style:tab-stops/>
      </style:paragraph-properties>
    </style:style>
    <style:style style:name="T28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8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290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29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292" style:parent-style-name="預設段落字型" style:family="text">
      <style:text-properties style:font-name="AngsanaUPC" style:font-name-asian="Angsana New" style:font-name-complex="AngsanaUPC" style:use-window-font-color="true" fo:font-size="16pt" style:font-size-asian="16pt" style:font-size-complex="16pt" style:script-type="complex" style:language-complex="th" style:country-complex="TH"/>
    </style:style>
    <style:style style:name="T29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294" style:parent-style-name="預設樣式" style:list-style-name="LFO1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296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297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298" style:parent-style-name="預設段落字型" style:family="text">
      <style:text-properties style:font-name="Angsana New" style:font-name-asian="新細明體" style:font-name-complex="Angsana New" style:use-window-font-color="true" fo:font-size="14pt" style:font-size-asian="14pt" style:font-size-complex="14pt" style:language-complex="th" style:country-complex="TH"/>
    </style:style>
    <style:style style:name="T29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30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0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302" style:parent-style-name="預設樣式" style:family="paragraph">
      <style:paragraph-properties fo:text-align="justify" fo:line-height="0.2777in" fo:margin-left="0.1666in" fo:text-indent="0.3333in">
        <style:tab-stops/>
      </style:paragraph-properties>
    </style:style>
    <style:style style:name="T30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30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30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306" style:parent-style-name="預設樣式" style:family="paragraph">
      <style:paragraph-properties fo:line-height="0.2777in" fo:margin-left="0.5138in">
        <style:tab-stops/>
      </style:paragraph-properties>
    </style:style>
    <style:style style:name="T307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0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30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1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31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1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31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1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31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316" style:parent-style-name="預設樣式" style:family="paragraph">
      <style:paragraph-properties fo:line-height="0.2777in"/>
      <style:text-properties style:use-window-font-color="true"/>
    </style:style>
    <style:style style:name="P317" style:parent-style-name="預設樣式" style:family="paragraph">
      <style:paragraph-properties fo:line-height="0.2777in" fo:margin-left="0.6805in" fo:text-indent="-0.680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319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321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323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325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327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329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331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333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335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337" style:parent-style-name="預設樣式" style:family="paragraph">
      <style:paragraph-properties fo:text-align="justify" fo:line-height="0.2777in" fo:margin-left="0.4861in" fo:text-indent="-0.486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339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language-complex="th" style:country-complex="TH"/>
    </style:style>
    <style:style style:name="T340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script-type="complex" style:language-complex="th" style:country-complex="TH"/>
    </style:style>
    <style:style style:name="T341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language-complex="th" style:country-complex="TH"/>
    </style:style>
    <style:style style:name="T342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script-type="complex" style:language-complex="th" style:country-complex="TH"/>
    </style:style>
    <style:style style:name="T343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language-complex="th" style:country-complex="TH"/>
    </style:style>
    <style:style style:name="T344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script-type="complex" style:language-complex="th" style:country-complex="TH"/>
    </style:style>
    <style:style style:name="T345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language-complex="th" style:country-complex="TH"/>
    </style:style>
    <style:style style:name="T346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script-type="complex" style:language-complex="th" style:country-complex="TH"/>
    </style:style>
    <style:style style:name="P347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4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4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35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5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35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5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54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5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356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5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5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5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360" style:parent-style-name="預設段落字型" style:family="text">
      <style:text-properties style:font-name="標楷體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36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62" style:parent-style-name="預設段落字型" style:family="text">
      <style:text-properties style:font-name="標楷體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363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64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6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P366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6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6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P369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7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371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7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37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374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375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language-complex="th" style:country-complex="TH"/>
    </style:style>
    <style:style style:name="T376" style:parent-style-name="預設段落字型" style:family="text">
      <style:text-properties style:font-name="Angsana New" style:font-name-asian="新細明體" style:font-name-complex="Angsana New" style:use-window-font-color="true" fo:font-size="13pt" style:font-size-asian="13pt" style:font-size-complex="13pt" style:language-complex="th" style:country-complex="TH"/>
    </style:style>
    <style:style style:name="T377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language-complex="th" style:country-complex="TH"/>
    </style:style>
    <style:style style:name="T378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script-type="complex" style:language-complex="th" style:country-complex="TH"/>
    </style:style>
    <style:style style:name="T379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language-complex="th" style:country-complex="TH"/>
    </style:style>
    <style:style style:name="P380" style:parent-style-name="預設樣式" style:family="paragraph">
      <style:paragraph-properties fo:text-align="justify" fo:line-height="0.2777in" fo:margin-left="0.1666in" fo:text-indent="0.3333in">
        <style:tab-stops/>
      </style:paragraph-properties>
    </style:style>
    <style:style style:name="T381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language-complex="th" style:country-complex="TH"/>
    </style:style>
    <style:style style:name="T382" style:parent-style-name="預設段落字型" style:family="text">
      <style:text-properties style:font-name="Angsana New" style:font-name-asian="Angsana New" style:font-name-complex="Angsana New" style:use-window-font-color="true" fo:font-size="13pt" style:font-size-asian="13pt" style:font-size-complex="13pt" style:script-type="complex" style:language-complex="th" style:country-complex="TH"/>
    </style:style>
    <style:style style:name="P383" style:parent-style-name="預設樣式" style:family="paragraph">
      <style:paragraph-properties fo:line-height="0.2777in" fo:margin-left="0.5in">
        <style:tab-stops/>
      </style:paragraph-properties>
    </style:style>
    <style:style style:name="T38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8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38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87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38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8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39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39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39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393" style:parent-style-name="預設樣式" style:family="paragraph">
      <style:paragraph-properties fo:text-align="justify" fo:line-height="0.2777in" fo:margin-left="0.5in">
        <style:tab-stops/>
      </style:paragraph-properties>
      <style:text-properties style:use-window-font-color="true"/>
    </style:style>
    <style:style style:name="P394" style:parent-style-name="預設樣式" style:family="paragraph">
      <style:paragraph-properties fo:line-height="0.2777in"/>
    </style:style>
    <style:style style:name="T3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96" style:parent-style-name="預設樣式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98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01" style:parent-style-name="預設樣式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3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404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40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406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0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40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0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P410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41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412" style:parent-style-name="預設樣式" style:family="paragraph">
      <style:paragraph-properties fo:line-height="0.2777in"/>
    </style:style>
    <style:style style:name="T4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14" style:parent-style-name="預設樣式" style:family="paragraph">
      <style:paragraph-properties fo:text-align="justify" fo:line-height="0.2777in"/>
    </style:style>
    <style:style style:name="T415" style:parent-style-name="預設段落字型" style:family="text">
      <style:text-properties style:font-name="標楷體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416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P417" style:parent-style-name="預設樣式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19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21" style:parent-style-name="預設樣式" style:family="paragraph">
      <style:paragraph-properties fo:text-align="justify" fo:line-height="0.2777in"/>
    </style:style>
    <style:style style:name="T4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3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424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2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26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42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2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P429" style:parent-style-name="預設樣式" style:family="paragraph">
      <style:paragraph-properties fo:text-align="justify" fo:line-height="0.2777in" fo:margin-left="0.3333in" fo:text-indent="0.3333in">
        <style:tab-stops/>
      </style:paragraph-properties>
    </style:style>
    <style:style style:name="T43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431" style:parent-style-name="預設樣式" style:family="paragraph">
      <style:paragraph-properties fo:line-height="0.2777in"/>
    </style:style>
    <style:style style:name="T4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33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35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43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437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3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439" style:parent-style-name="預設樣式" style:family="paragraph">
      <style:paragraph-properties fo:text-align="justify" fo:line-height="0.2777in" fo:margin-left="0.3333in" fo:text-indent="0.1666in">
        <style:tab-stops/>
      </style:paragraph-properties>
    </style:style>
    <style:style style:name="T44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4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4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4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44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45" style:parent-style-name="預設段落字型" style:family="text">
      <style:text-properties style:font-name="Angsana New" style:font-name-asian="新細明體" style:font-name-complex="Angsana New" style:use-window-font-color="true" fo:font-size="14pt" style:font-size-asian="14pt" style:font-size-complex="14pt" style:language-complex="th" style:country-complex="TH"/>
    </style:style>
    <style:style style:name="T44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47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4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4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5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45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5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5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5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45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5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45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5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5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6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461" style:parent-style-name="預設段落字型" style:family="text">
      <style:text-properties style:font-name="標楷體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46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63" style:parent-style-name="預設段落字型" style:family="text">
      <style:text-properties style:font-name="標楷體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464" style:parent-style-name="預設樣式" style:family="paragraph">
      <style:paragraph-properties fo:line-height="0.2777in"/>
      <style:text-properties style:use-window-font-color="true"/>
    </style:style>
    <style:style style:name="P465" style:parent-style-name="預設樣式" style:family="paragraph">
      <style:paragraph-properties fo:line-height="0.2777in"/>
    </style:style>
    <style:style style:name="T46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467" style:parent-style-name="預設樣式" style:family="paragraph">
      <style:paragraph-properties fo:line-height="0.2777in"/>
    </style:style>
    <style:style style:name="T4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69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71" style:parent-style-name="預設樣式" style:family="paragraph">
      <style:paragraph-properties fo:text-align="justify" fo:line-height="0.2777in"/>
    </style:style>
    <style:style style:name="T47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47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474" style:parent-style-name="預設樣式" style:family="paragraph">
      <style:paragraph-properties fo:text-align="justify" fo:line-height="0.2777in"/>
    </style:style>
    <style:style style:name="T47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47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477" style:parent-style-name="預設樣式" style:family="paragraph">
      <style:paragraph-properties fo:text-align="justify" fo:line-height="0.2777in"/>
    </style:style>
    <style:style style:name="T47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7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48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48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482" style:parent-style-name="預設樣式" style:family="paragraph">
      <style:paragraph-properties fo:line-height="0.2777in"/>
      <style:text-properties style:use-window-font-color="true"/>
    </style:style>
    <style:style style:name="P483" style:parent-style-name="預設樣式" style:family="paragraph">
      <style:paragraph-properties fo:line-height="0.2777in"/>
    </style:style>
    <style:style style:name="T48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85" style:parent-style-name="預設樣式" style:family="paragraph">
      <style:paragraph-properties fo:line-height="0.2777in"/>
    </style:style>
    <style:style style:name="T486" style:parent-style-name="預設段落字型" style:family="text">
      <style:text-properties style:font-name="Angsana New" style:font-name-asian="Angsana New" style:font-name-complex="Angsana New" fo:font-weight="bold" style:font-weight-asian="bold" style:font-weight-complex="bold" style:use-window-font-color="true" fo:font-size="16pt" style:font-size-asian="16pt" style:font-size-complex="16pt" style:script-type="complex" style:language-complex="th" style:country-complex="TH"/>
    </style:style>
    <style:style style:name="T487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P488" style:parent-style-name="預設樣式" style:family="paragraph">
      <style:paragraph-properties fo:line-height="0.2777in"/>
    </style:style>
    <style:style style:name="T48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490" style:parent-style-name="預設樣式" style:family="paragraph">
      <style:paragraph-properties fo:line-height="0.2777in"/>
    </style:style>
    <style:style style:name="T491" style:parent-style-name="預設段落字型" style:family="text">
      <style:text-properties style:font-name="Angsana New" style:font-name-asian="Angsana New" style:font-name-complex="Angsana New" fo:font-weight="bold" style:font-weight-asian="bold" style:use-window-font-color="true" fo:font-size="14pt" style:font-size-asian="14pt" style:font-size-complex="14pt" style:language-complex="th" style:country-complex="TH"/>
    </style:style>
    <style:style style:name="T492" style:parent-style-name="預設段落字型" style:family="text">
      <style:text-properties style:font-name="Angsana New" style:font-name-asian="Angsana New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P493" style:parent-style-name="預設樣式" style:family="paragraph">
      <style:paragraph-properties fo:line-height="0.2777in"/>
    </style:style>
    <style:style style:name="T4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95" style:parent-style-name="預設樣式" style:family="paragraph">
      <style:paragraph-properties fo:line-height="0.2777in"/>
    </style:style>
    <style:style style:name="T49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497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49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499" style:parent-style-name="預設樣式" style:family="paragraph">
      <style:paragraph-properties fo:text-align="justify" fo:line-height="0.2777in"/>
    </style:style>
    <style:style style:name="T500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P501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03" style:parent-style-name="預設樣式" style:family="paragraph">
      <style:paragraph-properties fo:text-align="justify" fo:line-height="0.2777in"/>
    </style:style>
    <style:style style:name="T50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50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0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507" style:parent-style-name="預設樣式" style:family="paragraph">
      <style:paragraph-properties fo:text-align="justify" fo:line-height="0.2777in"/>
    </style:style>
    <style:style style:name="T508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509" style:parent-style-name="預設段落字型" style:family="text">
      <style:text-properties style:font-name="標楷體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510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511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512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513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language-complex="th" style:country-complex="TH"/>
    </style:style>
    <style:style style:name="T514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51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516" style:parent-style-name="預設樣式" style:family="paragraph">
      <style:paragraph-properties fo:text-align="justify" fo:line-height="0.2777in" fo:margin-left="0.5in">
        <style:tab-stops/>
      </style:paragraph-properties>
      <style:text-properties style:use-window-font-color="true"/>
    </style:style>
    <style:style style:name="P517" style:parent-style-name="預設樣式" style:family="paragraph">
      <style:paragraph-properties fo:text-align="justify" fo:line-height="0.2777in"/>
    </style:style>
    <style:style style:name="T518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P519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21" style:parent-style-name="預設樣式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52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24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52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2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527" style:parent-style-name="預設樣式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52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30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53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3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53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3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535" style:parent-style-name="預設樣式" style:family="paragraph">
      <style:paragraph-properties fo:text-align="justify" fo:line-height="0.2777in"/>
      <style:text-properties style:use-window-font-color="true"/>
    </style:style>
    <style:style style:name="P536" style:parent-style-name="預設樣式" style:family="paragraph">
      <style:paragraph-properties fo:text-align="justify" fo:line-height="0.2777in"/>
    </style:style>
    <style:style style:name="T5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38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40" style:parent-style-name="預設樣式" style:family="paragraph">
      <style:paragraph-properties fo:text-align="justify" fo:line-height="0.2777in"/>
    </style:style>
    <style:style style:name="T54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54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43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54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545" style:parent-style-name="預設樣式" style:family="paragraph">
      <style:paragraph-properties fo:text-align="justify" fo:line-height="0.2777in"/>
    </style:style>
    <style:style style:name="T54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47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4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54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50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55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5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55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5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555" style:parent-style-name="預設樣式" style:family="paragraph">
      <style:paragraph-properties fo:line-height="0.2777in"/>
      <style:text-properties style:use-window-font-color="true"/>
    </style:style>
    <style:style style:name="P556" style:parent-style-name="預設樣式" style:family="paragraph">
      <style:paragraph-properties fo:line-height="0.2777in"/>
    </style:style>
    <style:style style:name="T5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58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60" style:parent-style-name="預設樣式" style:family="paragraph">
      <style:paragraph-properties fo:line-height="0.2777in"/>
    </style:style>
    <style:style style:name="T56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56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6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564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56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66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567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6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56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7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7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57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73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7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7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576" style:parent-style-name="預設樣式" style:family="paragraph">
      <style:paragraph-properties fo:line-height="0.2777in"/>
    </style:style>
    <style:style style:name="T5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78" style:parent-style-name="預設樣式" style:family="paragraph">
      <style:paragraph-properties fo:line-height="0.2777in"/>
    </style:style>
    <style:style style:name="T57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58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81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P582" style:parent-style-name="預設樣式" style:family="paragraph">
      <style:paragraph-properties fo:line-height="0.2777in"/>
    </style:style>
    <style:style style:name="T583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P584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86" style:parent-style-name="預設樣式" style:family="paragraph">
      <style:paragraph-properties fo:text-align="justify" fo:line-height="0.2777in"/>
    </style:style>
    <style:style style:name="T58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58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8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P590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59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592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P593" style:parent-style-name="預設樣式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P595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97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59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599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0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P601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60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03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P604" style:parent-style-name="預設樣式" style:family="paragraph">
      <style:paragraph-properties fo:line-height="0.2777in"/>
    </style:style>
    <style:style style:name="T6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06" style:parent-style-name="預設樣式" style:family="paragraph">
      <style:paragraph-properties fo:line-height="0.2777in"/>
    </style:style>
    <style:style style:name="T60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60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09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61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611" style:parent-style-name="預設樣式" style:family="paragraph">
      <style:paragraph-properties fo:line-height="0.2777in"/>
    </style:style>
    <style:style style:name="T612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P613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15" style:parent-style-name="預設樣式" style:family="paragraph">
      <style:paragraph-properties fo:text-align="justify" fo:line-height="0.2777in"/>
    </style:style>
    <style:style style:name="T616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T617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18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language-complex="th" style:country-complex="TH"/>
    </style:style>
    <style:style style:name="P619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620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21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622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623" style:parent-style-name="預設樣式" style:family="paragraph">
      <style:paragraph-properties fo:line-height="0.2777in"/>
    </style:style>
    <style:style style:name="T624" style:parent-style-name="預設段落字型" style:family="text">
      <style:text-properties style:font-name="標楷體" style:font-name-asian="標楷體" style:font-name-complex="Helvetica" style:use-window-font-color="true" fo:font-size="14pt" style:font-size-asian="14pt" style:font-size-complex="14pt"/>
    </style:style>
    <style:style style:name="P625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27" style:parent-style-name="預設樣式" style:family="paragraph">
      <style:paragraph-properties fo:text-align="justify" fo:line-height="0.2777in"/>
    </style:style>
    <style:style style:name="T62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629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63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3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632" style:parent-style-name="預設樣式" style:family="paragraph">
      <style:paragraph-properties fo:text-align="justify" fo:line-height="0.2777in" fo:margin-left="0.5in">
        <style:tab-stops/>
      </style:paragraph-properties>
    </style:style>
    <style:style style:name="T633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34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35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636" style:parent-style-name="預設樣式" style:family="paragraph">
      <style:paragraph-properties fo:line-height="0.2777in" fo:margin-left="0.3895in" fo:text-indent="-0.3895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638" style:parent-style-name="預設樣式" style:family="paragraph">
      <style:paragraph-properties fo:line-height="0.2777in" fo:margin-left="0.3895in" fo:text-indent="-0.3895in">
        <style:tab-stops/>
      </style:paragraph-properties>
    </style:style>
    <style:style style:name="T639" style:parent-style-name="預設段落字型" style:family="text">
      <style:text-properties style:font-name="Angsana New" style:font-name-asian="Angsana New" style:font-name-complex="Angsana New" fo:font-weight="bold" style:font-weight-asian="bold" style:use-window-font-color="true" fo:font-size="14pt" style:font-size-asian="14pt" style:font-size-complex="14pt" style:language-complex="th" style:country-complex="TH"/>
    </style:style>
    <style:style style:name="T640" style:parent-style-name="預設段落字型" style:family="text">
      <style:text-properties style:font-name="Angsana New" style:font-name-asian="Angsana New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T641" style:parent-style-name="預設段落字型" style:family="text">
      <style:text-properties style:font-name="Angsana New" style:font-name-asian="Angsana New" style:font-name-complex="Angsana New" fo:font-weight="bold" style:font-weight-asian="bold" style:use-window-font-color="true" fo:font-size="14pt" style:font-size-asian="14pt" style:font-size-complex="14pt" style:language-complex="th" style:country-complex="TH"/>
    </style:style>
    <style:style style:name="T642" style:parent-style-name="預設段落字型" style:family="text">
      <style:text-properties style:font-name="Angsana New" style:font-name-asian="Angsana New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T643" style:parent-style-name="預設段落字型" style:family="text">
      <style:text-properties style:font-name="Angsana New" style:font-name-asian="Angsana New" style:font-name-complex="Angsana New" fo:font-weight="bold" style:font-weight-asian="bold" style:use-window-font-color="true" fo:font-size="14pt" style:font-size-asian="14pt" style:font-size-complex="14pt" style:language-complex="th" style:country-complex="TH"/>
    </style:style>
    <style:style style:name="T644" style:parent-style-name="預設段落字型" style:family="text">
      <style:text-properties style:font-name="Angsana New" style:font-name-asian="Angsana New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T645" style:parent-style-name="預設段落字型" style:family="text">
      <style:text-properties style:font-name="Angsana New" style:font-name-asian="Angsana New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T646" style:parent-style-name="預設段落字型" style:family="text">
      <style:text-properties style:font-name="Angsana New" style:font-name-asian="Angsana New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T647" style:parent-style-name="預設段落字型" style:family="text">
      <style:text-properties style:font-name="Angsana New" style:font-name-asian="Angsana New" style:font-name-complex="Angsana New" fo:font-weight="bold" style:font-weight-asian="bold" style:use-window-font-color="true" fo:font-size="14pt" style:font-size-asian="14pt" style:font-size-complex="14pt" style:language-complex="th" style:country-complex="TH"/>
    </style:style>
    <style:style style:name="T648" style:parent-style-name="預設段落字型" style:family="text">
      <style:text-properties style:font-name="Angsana New" style:font-name-asian="Angsana New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T649" style:parent-style-name="預設段落字型" style:family="text">
      <style:text-properties style:font-name="Angsana New" style:font-name-asian="Angsana New" style:font-name-complex="Angsana New" fo:font-weight="bold" style:font-weight-asian="bold" style:use-window-font-color="true" fo:font-size="14pt" style:font-size-asian="14pt" style:font-size-complex="14pt" style:language-complex="th" style:country-complex="TH"/>
    </style:style>
    <style:style style:name="T650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T651" style:parent-style-name="預設段落字型" style:family="text">
      <style:text-properties style:font-name="Angsana New" style:font-name-asian="Angsana New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T652" style:parent-style-name="預設段落字型" style:family="text">
      <style:text-properties style:font-name="Angsana New" style:font-name-asian="Angsana New" style:font-name-complex="Angsana New" fo:font-weight="bold" style:font-weight-asian="bold" style:use-window-font-color="true" fo:font-size="14pt" style:font-size-asian="14pt" style:font-size-complex="14pt" style:language-complex="th" style:country-complex="TH"/>
    </style:style>
    <style:style style:name="P653" style:parent-style-name="預設樣式" style:family="paragraph">
      <style:paragraph-properties fo:line-height="0.2777in"/>
    </style:style>
    <style:style style:name="T6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55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658" style:parent-style-name="預設樣式" style:family="paragraph">
      <style:paragraph-properties fo:text-align="justify" fo:line-height="0.2777in"/>
    </style:style>
    <style:style style:name="T65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66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61" style:parent-style-name="預設段落字型" style:family="text">
      <style:text-properties style:font-name="AngsanaUPC" style:font-name-asian="標楷體" style:font-name-complex="AngsanaUPC" style:use-window-font-color="true" fo:font-size="14pt" style:font-size-asian="14pt" style:font-size-complex="14pt" style:script-type="complex" style:language-complex="th" style:country-complex="TH"/>
    </style:style>
    <style:style style:name="P662" style:parent-style-name="預設樣式" style:family="paragraph">
      <style:paragraph-properties fo:text-align="justify" fo:line-height="0.2777in"/>
    </style:style>
    <style:style style:name="T66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66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6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66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667" style:parent-style-name="預設樣式" style:family="paragraph">
      <style:paragraph-properties fo:line-height="0.2777in"/>
    </style:style>
    <style:style style:name="T66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669" style:parent-style-name="預設樣式" style:family="paragraph">
      <style:paragraph-properties fo:line-height="0.2777in"/>
    </style:style>
    <style:style style:name="T670" style:parent-style-name="預設段落字型" style:family="text">
      <style:text-properties style:font-name="Angsana New" style:font-name-asian="Angsana New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P671" style:parent-style-name="預設樣式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673" style:parent-style-name="預設樣式" style:family="paragraph">
      <style:paragraph-properties fo:line-height="0.2777in"/>
    </style:style>
    <style:style style:name="T6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75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677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679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68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68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682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68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68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8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686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687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8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68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690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69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69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69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694" style:parent-style-name="預設樣式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use-window-font-color="true"/>
    </style:style>
    <style:style style:name="P695" style:parent-style-name="預設樣式" style:family="paragraph">
      <style:paragraph-properties fo:line-height="0.2777in"/>
    </style:style>
    <style:style style:name="T69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697" style:parent-style-name="預設樣式" style:family="paragraph">
      <style:paragraph-properties fo:line-height="0.2777in"/>
    </style:style>
    <style:style style:name="T698" style:parent-style-name="預設段落字型" style:family="text">
      <style:text-properties style:font-name="Angsana New" style:font-name-asian="Angsana New" style:font-name-complex="Angsana New" fo:font-weight="bold" style:font-weight-asian="bold" style:font-weight-complex="bold" style:use-window-font-color="true" fo:font-size="14pt" style:font-size-asian="14pt" style:font-size-complex="14pt" style:script-type="complex" style:language-complex="th" style:country-complex="TH"/>
    </style:style>
    <style:style style:name="P699" style:parent-style-name="預設樣式" style:family="paragraph">
      <style:paragraph-properties fo:text-align="justify" fo:line-height="0.2777in"/>
    </style:style>
    <style:style style:name="T7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01" style:parent-style-name="預設樣式" style:family="paragraph">
      <style:paragraph-properties fo:line-height="0.2777in"/>
    </style:style>
    <style:style style:name="T7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use-window-font-color="true" fo:font-size="14pt" style:font-size-asian="14pt" style:font-size-complex="14pt" fo:background-color="#FFFFFF"/>
    </style:style>
    <style:style style:name="T7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05" style:parent-style-name="預設樣式" style:family="paragraph">
      <style:paragraph-properties fo:text-align="justify" fo:line-height="0.2777in" fo:margin-left="0.33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P709" style:parent-style-name="預設樣式" style:family="paragraph">
      <style:paragraph-properties fo:text-align="justify" fo:line-height="0.2777in"/>
    </style:style>
    <style:style style:name="T71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71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P712" style:parent-style-name="預設樣式" style:family="paragraph">
      <style:paragraph-properties fo:text-align="justify" fo:line-height="0.2777in"/>
    </style:style>
    <style:style style:name="T71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71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1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P716" style:parent-style-name="預設樣式" style:family="paragraph">
      <style:paragraph-properties fo:text-align="justify" fo:line-height="0.2777in"/>
    </style:style>
    <style:style style:name="T717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1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1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72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21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2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2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2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72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2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27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28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29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730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31" style:parent-style-name="預設段落字型" style:family="text">
      <style:text-properties style:font-name="Angsana New" style:font-name-asian="標楷體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32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33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34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name="T735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language-complex="th" style:country-complex="TH"/>
    </style:style>
    <style:style style:name="T736" style:parent-style-name="預設段落字型" style:family="text">
      <style:text-properties style:font-name="Angsana New" style:font-name-asian="Angsana New" style:font-name-complex="Angsana New" style:use-window-font-color="true" fo:font-size="14pt" style:font-size-asian="14pt" style:font-size-complex="14pt" style:script-type="complex" style:language-complex="th" style:country-complex="TH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9264" draw:id="id0" draw:style-name="a0" draw:name="Text Box 2" text:anchor-type="paragraph" svg:x="-0.25278in" svg:y="-0.69514in" svg:width="2.22778in" svg:height="0.74653in" style:rel-width="scale" style:rel-height="scale"><draw:text-box><text:p text:style-name="P13">刑事訴訟</text:p><text:p text:style-name="P14"><text:span text:style-name="T15">การดำเนินการคดีอาญา</text:span></text:p></draw:text-box><svg:title/><svg:desc/></draw:frame></text:span><text:span text:style-name="T16">裁判救濟程序</text:span></text:p>
      <text:p text:style-name="P17"><text:span text:style-name="T18">บทบัญญัติการสอนขั้นตอนช่วยการตัดสิน</text:span></text:p>
      <text:p text:style-name="P19"><text:span text:style-name="T20">壹、上訴部分</text:span></text:p>
      <text:p text:style-name="P21"><text:span text:style-name="T22">หนึ่ง <text:s/>ภาคอุทธรณ์</text:span></text:p>
      <text:p text:style-name="P23"><text:span text:style-name="T24">一、不服地方法院第一審判決</text:span></text:p>
      <text:p text:style-name="P25"><text:span text:style-name="T26">一、</text:span><text:span text:style-name="T27">ไม่พอใจต่อการพิพากษาตัดสินขั้นที่หนึ่งของศาลท้องถิ่น</text:span></text:p>
      <text:p text:style-name="P28"><text:span text:style-name="T29">201得上訴</text:span></text:p>
      <text:p text:style-name="P30"><text:span text:style-name="T31"><text:s text:c="3"/>（無告訴人、被害人）</text:span></text:p>
      <text:p text:style-name="P32"><text:span text:style-name="T33">如不服本判決應於收受送達後10日內向本院提出上訴書狀，並 <text:s text:c="3"/>應敘述具體理由；其未敘述上訴理由者，應於上訴期間屆滿後</text:span><text:span text:style-name="T34">20</text:span><text:span text:style-name="T35">日內向本院補提理由書（均須按他造當事人之人數附繕本）「切勿逕送上級法院」。</text:span></text:p>
      <text:p text:style-name="P36"><text:span text:style-name="T37">201</text:span><text:span text:style-name="T38"><text:s/></text:span><text:span text:style-name="T39">อุทธรณ์ได้</text:span></text:p>
      <text:p text:style-name="P40"><text:span text:style-name="T41">(</text:span><text:span text:style-name="T42">กรณีไม่มีโจกย์ จำเลย</text:span><text:span text:style-name="T43">)</text:span></text:p>
      <text:p text:style-name="P44"><text:span text:style-name="T45">หากไม่พอใจต่อผลการตัดสิน</text:span><text:span text:style-name="T46">ให้ยื่นหนังสืออุทธรณ์ต่อศาลภายใน</text:span><text:span text:style-name="T47">10</text:span><text:span text:style-name="T48">วัน</text:span><text:span text:style-name="T49"><text:s/></text:span><text:span text:style-name="T50">พร้</text:span><text:span text:style-name="T51">อมทั้งเหตุผลการอุทธรณ์ที่ชัดเจน</text:span><text:span text:style-name="T52">ผ</text:span><text:span text:style-name="T53">ู้ที่ไม่ได้ระบุเหตุผลการอุทธรณ์</text:span><text:span text:style-name="T54"><text:s/></text:span><text:span text:style-name="T55">ต้องยื่นหนังสือเหตุผลเพิ่มเติมต่อ</text:span><text:span text:style-name="T56">ศาลหลังจากระยะเวลาการอุทธรณ์ครบ</text:span><text:span text:style-name="T57">20</text:span><text:span text:style-name="T58">วันแล้ว<text:s/></text:span><text:span text:style-name="T59">(</text:span><text:span text:style-name="T60">แนบหนังสือ</text:span><text:span text:style-name="T61">เป็น</text:span><text:span text:style-name="T62">ลายลักษณ์อักษรตามจำนวนคู่กรณี</text:span><text:span text:style-name="T63">)<text:s/></text:span><text:span text:style-name="T64">「</text:span><text:span text:style-name="T65">อย่าส่งไปยังศาลที่สูงกว่า</text:span><text:span text:style-name="T66">」</text:span></text:p>
      <text:p text:style-name="P67"/>
      <text:p text:style-name="P68"><text:span text:style-name="T69">202得上訴</text:span></text:p>
      <text:p text:style-name="P70"><text:span text:style-name="T71"><text:s text:c="3"/></text:span><text:span text:style-name="T72">（有告訴人、被害人）</text:span></text:p>
      <text:p text:style-name="P73"><text:span text:style-name="T74">如不服本判決應於收受送達後10日內向本院提出上訴書狀，並 <text:s text:c="3"/>應敘述具體理由；其未敘述上訴理由者，應於上訴期間屆滿後</text:span><text:span text:style-name="T75">2</text:span><text:span text:style-name="T76">0</text:span><text:span text:style-name="T77">日內向本院補提理由書（均須按他造當事人之人數附繕本）「切勿逕送上級法院」。告訴人或被害人如對於本判決不服者，應具備理由請求檢察官上訴，其上訴期間之計算係以檢察官收</text:span><text:soft-page-break/><text:span text:style-name="T78">受判決正本之日期為準。</text:span></text:p>
      <text:p text:style-name="P79"><text:span text:style-name="T80">202</text:span><text:span text:style-name="T81"><text:s/></text:span><text:span text:style-name="T82">อุทธรณ์ได้</text:span></text:p>
      <text:p text:style-name="P83"><text:span text:style-name="T84">(</text:span><text:span text:style-name="T85">กรณีมีทั้งโจกย์ จำเลย</text:span><text:span text:style-name="T86">)</text:span></text:p>
      <text:p text:style-name="P87"><text:span text:style-name="T88">หากไม่พอใจต่อผลการตัดสิน</text:span><text:span text:style-name="T89">ให้ยื่นหนังสืออุทธรณ์ต่อศาลภายใน</text:span><text:span text:style-name="T90">10</text:span><text:span text:style-name="T91">วัน พร้</text:span><text:span text:style-name="T92">อมทั้งเหตุผลการอุทธรณ์ที่ชัดเจน</text:span><text:span text:style-name="T93">ผู้ที่ไม่ได้ระบุเหตุผลการอุทธรณ์ ต้องยื่นหนังสือเหตุผลเพิ่มเติมต่อ</text:span><text:span text:style-name="T94">ศาลหลังจากระยะเวลาการอุทธรณ์ครบ</text:span><text:span text:style-name="T95">20</text:span><text:span text:style-name="T96">วันแล้ว<text:s/></text:span><text:span text:style-name="T97">(</text:span><text:span text:style-name="T98">แนบหนังสือ</text:span><text:span text:style-name="T99">เป็น</text:span><text:span text:style-name="T100">ลายลักษณ์อักษรตามจำนวนคู่กรณี</text:span><text:span text:style-name="T101">)</text:span><text:span text:style-name="T102">อย่าส่งไปยังศาลที่สู</text:span><text:span text:style-name="T103">กว่า<text:s/></text:span><text:span text:style-name="T104">หากโจกย์หรือผู้เสียหายไม่พอใจต่อผลการตัดสิน ต้องแสดงเหตุผลเหมาะสมร้องขอให้อัยการช่วยอุทธรณ์ ระยะเวลาของการอุทธรณ์ให้คำนวนจากวันที่อัยการได้รับหมายตัดสินเป็นหลัก</text:span></text:p>
      <text:p text:style-name="P105"/>
      <text:p text:style-name="P106"><text:span text:style-name="T107">二、不服地方法院之協商判決</text:span></text:p>
      <text:p text:style-name="P108"><text:span text:style-name="T109">203不得上訴</text:span></text:p>
      <text:p text:style-name="P110"><text:span text:style-name="T111">不得上訴。但有刑事訴訟法第455條之4第1項第1款、第2款、第4款、第6款、第7款所定情形，或協商判決違反同條第2項之規定者，應於收受送達後10日內向本院提出上訴書狀，並應敘述具體理由；如未敘述上訴理由者，應於上訴期間屆滿後20日內向本院補提理由書（均須按他造當事人之人數附繕本）「切勿逕送上級法院」。</text:span></text:p>
      <text:p text:style-name="P112"><text:span text:style-name="T113">二、</text:span><text:span text:style-name="T114">ไม่พอใจต่อการตัดสินเจรจาของศาลท้องถิ่น</text:span></text:p>
      <text:p text:style-name="P115"><text:span text:style-name="T116">203<text:s/></text:span><text:span text:style-name="T117">ไม่มีการอุทธรณ์</text:span></text:p>
      <text:p text:style-name="P118"><text:span text:style-name="T119">ไม่มีการอุทธรณ์ แต่ถ้าเป็นกรณีกฎหมายดำเนินคดีความอาญามาตรา</text:span><text:span text:style-name="T120">455 -4<text:s/></text:span><text:span text:style-name="T121">ข้อที่</text:span><text:span text:style-name="T122">1</text:span><text:span text:style-name="T123">ข้อ</text:span><text:span text:style-name="T124">1,</text:span><text:span text:style-name="T125">ข้อ</text:span><text:span text:style-name="T126">2,</text:span><text:span text:style-name="T127">ข้อ</text:span><text:span text:style-name="T128">4,</text:span><text:span text:style-name="T129">ข้อ</text:span><text:span text:style-name="T130">6,</text:span><text:span text:style-name="T131">ข้อ</text:span><text:span text:style-name="T132">7<text:s/></text:span><text:span text:style-name="T133">ที่กำหนด</text:span><text:span text:style-name="T134">หรือบุคคลที่ละเมิดข้อกำหนดการตัดสินเจรจาต่อรองเดียวกันกั</text:span><text:span text:style-name="T135">บข้อที่</text:span><text:span text:style-name="T136">2<text:s/></text:span><text:span text:style-name="T137">ให้ยื่นหนังสืออุทธรณ์ต่อศาลภายใน</text:span><text:span text:style-name="T138">10</text:span><text:span text:style-name="T139">วัน</text:span><text:span text:style-name="T140"><text:s/></text:span><text:span text:style-name="T141">พร้</text:span><text:span text:style-name="T142">อมทั้งเหตุผลการอุทธรณ์ที่ชัดเจน</text:span><text:span text:style-name="T143"><text:s/></text:span><text:span text:style-name="T144">ผู้ที่ไม่ได้ระบุเหตุผลการอุทธรณ์ต้องยื่นหนังสือเหตุผลเพิ่มเติมต่อ</text:span><text:span text:style-name="T145">ศาลหลังจากระยะเวลาการอุทธรณ์ครบ</text:span><text:span text:style-name="T146">20</text:span><text:span text:style-name="T147">วันแล้ว<text:s/></text:span><text:soft-page-break/><text:span text:style-name="T148">(</text:span><text:span text:style-name="T149">แนบหนังสือ</text:span><text:span text:style-name="T150">เป็น</text:span><text:span text:style-name="T151">ลายลักษณ์อักษรตามจำนวนคู่กรณี</text:span><text:span text:style-name="T152">)<text:s/></text:span><text:span text:style-name="T153">「</text:span><text:span text:style-name="T154">อย่าส่งไปยังศาลที่สูงกว่า</text:span><text:span text:style-name="T155">」</text:span></text:p>
      <text:p text:style-name="P156"/>
      <text:p text:style-name="P157"><text:span text:style-name="T158">三、不服地方法院之簡易判決</text:span></text:p>
      <text:p text:style-name="P159"><text:span text:style-name="T160">204得上訴</text:span></text:p>
      <text:p text:style-name="P161"><text:span text:style-name="T162">如不服本件判決，得自收受送達日起10日內提出上訴狀，上訴 <text:s text:c="3"/>於本院管轄之第二審地方法院合議庭。</text:span></text:p>
      <text:p text:style-name="P163"><text:span text:style-name="T164">三、</text:span><text:span text:style-name="T165"><text:s/></text:span><text:span text:style-name="T166">ไม่พอใจต่อการตัดสิ</text:span><text:span text:style-name="T167">น</text:span><text:span text:style-name="T168">รวบรัด</text:span><text:span text:style-name="T169">ขอ</text:span><text:span text:style-name="T170">งศาลท้องถิ่น</text:span></text:p>
      <text:p text:style-name="P171"><text:span text:style-name="T172">204</text:span><text:span text:style-name="T173"><text:s/></text:span><text:span text:style-name="T174">อุทธรณ์ได้</text:span></text:p>
      <text:p text:style-name="P175"><text:span text:style-name="T176"><text:s text:c="5"/></text:span><text:span text:style-name="T177">หากไม่พอใจต่อผลการตัดสิน ให้ยื่นหนังสืออุทธรณ์ภายใน</text:span><text:span text:style-name="T178">10</text:span><text:span text:style-name="T179">วันหลังได้รับหมาย</text:span><text:span text:style-name="T180">ตัดสิน</text:span><text:span text:style-name="T181"><text:s/>อุทธรณ์ต่อศาลท้องถิ่นขั้นที่สองที่อยู่ภายใต้การปกครองศาลนี้</text:span></text:p>
      <text:p text:style-name="P182"><text:span text:style-name="T183">205不得上訴</text:span></text:p>
      <text:p text:style-name="P184"><text:span text:style-name="T185">（刑事訴訟法第455條之1第2項：依第451條之1之請求所 <text:s text:c="5"/>為之科刑判決，不得上訴）</text:span></text:p>
      <text:p text:style-name="P186"><text:span text:style-name="T187">不得上訴。</text:span></text:p>
      <text:p text:style-name="P188"><text:span text:style-name="T189">205</text:span><text:span text:style-name="T190">ไม่มีอุทธรณ์</text:span></text:p>
      <text:p text:style-name="P191"><text:span text:style-name="T192">(</text:span><text:span text:style-name="T193">กฎหมายพิจารณาความอาญามาตรา</text:span><text:span text:style-name="T194">455-1<text:s/></text:span><text:span text:style-name="T195">ข้อที่</text:span><text:span text:style-name="T196">2 ,</text:span><text:span text:style-name="T197">ตามมาตรา</text:span><text:span text:style-name="T198">451-1</text:span><text:span text:style-name="T199">ร้องขอการตัดสินลงโทษ ไม่มีการอุทธรณ์</text:span><text:span text:style-name="T200">)</text:span></text:p>
      <text:p text:style-name="P201"><text:span text:style-name="T202">ไม่มีการอุทธรณ์</text:span></text:p>
      <text:p text:style-name="P203"/>
      <text:p text:style-name="P204"><text:span text:style-name="T205">四、不服高等法院之第二審或第一審判決</text:span></text:p>
      <text:p text:style-name="P206"><text:span text:style-name="T207">四、</text:span><text:span text:style-name="T208">ไม่พอใจต่อการพิจารณาตัดสินขั้นที่</text:span><text:span text:style-name="T209">2</text:span><text:span text:style-name="T210">หรือขั้นที่</text:span><text:span text:style-name="T211">1</text:span><text:span text:style-name="T212">ของศาลระดับสูง</text:span></text:p>
      <text:p text:style-name="P213"><text:span text:style-name="T214">206得上訴</text:span></text:p>
      <text:p text:style-name="P215"><text:span text:style-name="T216">206</text:span><text:span text:style-name="T217">อุทธรณ์ได้</text:span></text:p>
      <text:p text:style-name="P218"><text:span text:style-name="T219">206-1（一般判決）</text:span></text:p>
      <text:p text:style-name="P220"><text:span text:style-name="T221">如不服本判決，應於收受送達後10日內向本院提出上訴書狀，</text:span><text:soft-page-break/><text:span text:style-name="T222">其未敘述上訴之理由者並得於提起上訴後10日內向本院補提理由書（均須按他造當事人之人數附繕本）「切勿逕送上級法院」。</text:span></text:p>
      <text:p text:style-name="P223"><text:span text:style-name="T224">206-1</text:span><text:span text:style-name="T225">(</text:span><text:span text:style-name="T226">การตัดสินทั่วไป</text:span><text:span text:style-name="T227">)</text:span></text:p>
      <text:p text:style-name="P228"><text:span text:style-name="T229">หากไม่พอใจต่อผลการตัดสิน ให้ยื่นหนังสืออุทธรณ์ต่อศาลภายใน</text:span><text:span text:style-name="T230">10<text:s/></text:span><text:span text:style-name="T231">วัน <text:s/>ผู้ที่ไม่ได้ระบุเหตุผลการอุทธรณ์ ต้องยื่นหนังสือเหตุผลเพิ่มเติมต่อศาลหลังการอุทธรณ์ภายใน</text:span><text:span text:style-name="T232">10</text:span><text:span text:style-name="T233">วัน<text:s/></text:span><text:span text:style-name="T234">(</text:span><text:span text:style-name="T235">แนบหนังสือ</text:span><text:span text:style-name="T236">เป็น</text:span><text:span text:style-name="T237">ลายลักษณ์อักษรตามจำนวนคู่กรณี</text:span><text:span text:style-name="T238">)<text:s/></text:span><text:bookmark-start text:name="__DdeLink__4172_892245870"/><text:span text:style-name="T239">「</text:span><text:span text:style-name="T240">อย่าส่งไปยังศาลที่สูงกว่า</text:span><text:bookmark-end text:name="__DdeLink__4172_892245870"/><text:span text:style-name="T241">」</text:span></text:p>
      <text:p text:style-name="P242"><text:span text:style-name="T243">206-2（被告有罪部分得上訴，無罪部分不得上訴，檢察官限於刑 <text:s text:c="7"/>事妥速審判法第9條之情形得上訴）</text:span></text:p>
      <text:p text:style-name="P244"><text:span text:style-name="T245">有罪部分，如不服本判決，應於收受送達後10日內向本院提 <text:s text:c="5"/>出上訴書狀，其未敘述上訴之理由者並得於提起上訴後10日 <text:s text:c="5"/>內向本院補提理由書（均須按他造當事人之人數附繕本）「切 <text:s text:c="5"/>勿逕送上級法院」。</text:span></text:p>
      <text:p text:style-name="P246"><text:span text:style-name="T247">檢察官就無罪</text:span><text:span text:style-name="T248">部分</text:span><text:span text:style-name="T249">，提起上訴之理由，以刑事妥速審判第9 <text:s text:c="5"/>條規定者為限。</text:span></text:p>
      <text:p text:style-name="P250"><text:span text:style-name="T251">刑事妥速審判法第9條：</text:span></text:p>
      <text:p text:style-name="P252"><text:span text:style-name="T253">除前條情形外，第二審法院維持第一審所為無罪判決，提起 <text:s text:c="5"/>上訴之理由，以下列事項為限：</text:span></text:p>
      <text:p text:style-name="P254"><text:span text:style-name="T255">一、判決所適用之法令牴觸憲法。</text:span></text:p>
      <text:p text:style-name="P256"><text:span text:style-name="T257">二、判決違背司法院解釋。</text:span></text:p>
      <text:p text:style-name="P258"><text:span text:style-name="T259">三、判決違背判例。</text:span></text:p>
      <text:p text:style-name="P260"><text:span text:style-name="T261">刑事訴訟法第377條至第379條、第393條第1款之規定， <text:s text:c="5"/>於前項案件之審理，不適用之。</text:span></text:p>
      <text:p text:style-name="P262"><text:span text:style-name="T263">無罪部分，被告不得上訴。</text:span></text:p>
      <text:p text:style-name="P264"><text:span text:style-name="T265">206-2</text:span><text:span text:style-name="T266">(</text:span><text:span text:style-name="T267">อุทธรณ์ได้ในส่วนที่จำเลยมีโทษ ในส่วนที่ไม่มีโทษไม่มีการอุทธรณ์<text:s/></text:span></text:p>
      <text:p text:style-name="P268"><text:span text:style-name="T269">อัยการถูกจำกัดการอุทธรณ์ตามการพิจารณาความอาญามาตรา<text:s/></text:span><text:span text:style-name="T270">9 )</text:span></text:p>
      <text:soft-page-break/>
      <text:p text:style-name="P271"><text:span text:style-name="T272">กรณีมีโทษ หากไม่พอใจต่อการตัดสิน ให้ยื่นหนังสืออุทธรณ์ต่อศาลภายใน</text:span><text:span text:style-name="T273">10<text:s/></text:span><text:span text:style-name="T274">วันหลังได้รับหมาย</text:span><text:span text:style-name="T275">ตัดสิน</text:span><text:span text:style-name="T276"><text:s/>ผู้ที่ไม่ได้ระบุเหตุผลการอุทธรณ์ ต้องยื่นหนังสือเหตุผลเพิ่มเติมต่อศาลหลังการอุทธรณ์ภายใน</text:span><text:span text:style-name="T277">10</text:span><text:span text:style-name="T278">วัน แนบหนังสือ</text:span><text:span text:style-name="T279">เป็น</text:span><text:span text:style-name="T280">ลายลักษณ์อักษรตามจำนวนคู่กรณี</text:span><text:span text:style-name="T281">) 「</text:span><text:span text:style-name="T282">อย่าส่งไปยังศาลที่สูงกว่า</text:span><text:span text:style-name="T283">」<text:s/></text:span></text:p>
      <text:p text:style-name="P284"><text:span text:style-name="T285">อัยการจะใช้การยกโทษเป็นเหตุผลในการอุทธรณ์ ตามการจำกัดพิจารณาความอาญามาตรา<text:s/></text:span><text:span text:style-name="T286">9<text:s/></text:span></text:p>
      <text:p text:style-name="P287"><text:span text:style-name="T288">การพิจารณาความอาญามาตรา<text:s/></text:span><text:span text:style-name="T289">9</text:span></text:p>
      <text:p text:style-name="P290"><text:span text:style-name="T291">นอกเหนือจากที่ข้างต้นกำหนดแล้ว การ</text:span><text:span text:style-name="T292">ตัดสิน</text:span><text:span text:style-name="T293">ของศาลขั้นที่สองจะรักษาผลการตัดสินยกโทษตามขั้นที่หนึ่ง เหตุผลของการอุทธรณ์จะจำกัดในเนื้อหาดังต่อไปนี้</text:span></text:p>
      <text:list text:style-name="LFO1" text:continue-numbering="true">
        <text:list-item>
          <text:p text:style-name="P294"><text:span text:style-name="T295">การตัดสินจะใช้พระราชกฤษฎีกาใกล้เคียงรัฐธรรมนูญ</text:span></text:p>
        </text:list-item>
      </text:list>
      <text:p text:style-name="P296"><text:span text:style-name="T297">(</text:span><text:span text:style-name="T298">2</text:span><text:span text:style-name="T299">)<text:s/></text:span><text:span text:style-name="T300">กรณีการตัดสินละเมิดพรบ</text:span><text:span text:style-name="T301">.</text:span></text:p>
      <text:p text:style-name="P302"><text:span text:style-name="T303">(3</text:span><text:span text:style-name="T304">)<text:s/></text:span><text:span text:style-name="T305">การตัดสินละเมิดต่อการตีความศาลตุลา</text:span></text:p>
      <text:p text:style-name="P306"><text:span text:style-name="T307">การพิจารณาความอาญามาตรา</text:span><text:span text:style-name="T308">377</text:span><text:span text:style-name="T309">ถึงมาตรา<text:s/></text:span><text:span text:style-name="T310">379<text:s/></text:span><text:span text:style-name="T311">มาตรา</text:span><text:span text:style-name="T312">393</text:span><text:span text:style-name="T313">ข้อที่</text:span><text:span text:style-name="T314">1</text:span><text:span text:style-name="T315">กำหนด <text:s/>จะใช้กับการพิจารณาคดีแรกไม่ได้ กรณียกโทษ จำเลยอุทธรณ์ไม่ได้</text:span></text:p>
      <text:p text:style-name="P316"/>
      <text:p text:style-name="P317"><text:span text:style-name="T318">206-3（被告○○罪部分不得上訴、其餘部分得上訴，檢察官限於 <text:s text:c="7"/>刑事妥速審判法第9條之情形得上訴）</text:span></text:p>
      <text:p text:style-name="P319"><text:span text:style-name="T320">○○罪部分，不得上訴。</text:span></text:p>
      <text:p text:style-name="P321"><text:span text:style-name="T322">其餘部分，如不服本判決，應於收受送達後10日內向本院提出上訴書狀，其未敘述上訴之理由者並得於提起上訴後10日內向本院補提理由書（均須按他造當事人之人數附繕本）「切勿逕送上級法院」。</text:span></text:p>
      <text:p text:style-name="P323"><text:span text:style-name="T324">檢察官就本判決維持第一審所為無罪判決部分，提起上訴之理由，以刑事妥速審判法第9條規定之情形者為限。</text:span></text:p>
      <text:p text:style-name="P325"><text:span text:style-name="T326">刑事妥速審判法第9條：</text:span></text:p>
      <text:soft-page-break/>
      <text:p text:style-name="P327"><text:span text:style-name="T328">除前條情形外，第二審法院維持第一審所為無罪判決，提起上訴之理由，以下列事項為限：</text:span></text:p>
      <text:p text:style-name="P329"><text:span text:style-name="T330">一、判決所適用之法令牴觸憲法。</text:span></text:p>
      <text:p text:style-name="P331"><text:span text:style-name="T332">二、判決違背司法院解釋。</text:span></text:p>
      <text:p text:style-name="P333"><text:span text:style-name="T334">三、判決違背判例。</text:span></text:p>
      <text:p text:style-name="P335"><text:span text:style-name="T336">刑事訴訟法第377條至第379條、第393條第1款之規定，於前項案件之審理，不適用之。</text:span></text:p>
      <text:p text:style-name="P337"><text:span text:style-name="T338">206-3</text:span><text:span text:style-name="T339">(</text:span><text:span text:style-name="T340">ส่วนที่จำเลย</text:span><text:span text:style-name="T341">00</text:span><text:span text:style-name="T342">โทษอุทธรณ์ไม่ได้กรณีอื่นๆอุทธรณ์ได้ <text:s/>อัยการถูกจำกัดการอุทธรณ์ตามการพิจารณาความอาญามาตรา<text:s/></text:span><text:span text:style-name="T343">9</text:span><text:span text:style-name="T344">ส่วนที่<text:s/></text:span><text:span text:style-name="T345">00<text:s/></text:span><text:span text:style-name="T346">โทษ ไม่มีการอุทธรณ์</text:span></text:p>
      <text:p text:style-name="P347"><text:span text:style-name="T348">ส่วนอื่นหากไม่พอใจต่อผลการตัดสิน</text:span><text:span text:style-name="T349"><text:s/></text:span><text:span text:style-name="T350">ต้องยื่นหนังสืออุทธรณ์ต่อศาลภายใน</text:span><text:span text:style-name="T351">10</text:span><text:span text:style-name="T352">วันหลังได้รับหมาย</text:span><text:span text:style-name="T353">ตัดสิน</text:span><text:span text:style-name="T354"><text:s/>ผู้ที่ไม่ได้ระบุเหตุผลการอุทธรณ์ ต้องยื่นหนังสือเหตุผลเพิ่มเติมต่อศาลหลังการอุทธรณ์ภายใน</text:span><text:span text:style-name="T355">10</text:span><text:span text:style-name="T356">วัน แนบหนังสือ</text:span><text:span text:style-name="T357">เป็น</text:span><text:span text:style-name="T358">ลายลักษณ์อักษรตามจำนวนคู่กรณี</text:span><text:span text:style-name="T359">)</text:span><text:span text:style-name="T360">「</text:span><text:span text:style-name="T361">อย่าส่งไปยังศาลที่สูงกว่า</text:span><text:span text:style-name="T362">」</text:span></text:p>
      <text:p text:style-name="P363"><text:span text:style-name="T364">อัยการจะรักษาคำตัดสินตามการพิจารณาตัดสินยกโทษของศาลขั้นแรก เป็นเหตุผลในการอุทธรณ์ ตามการจำกัดพิจารณาความอาญามาตรา<text:s/></text:span><text:span text:style-name="T365">9<text:s/></text:span></text:p>
      <text:p text:style-name="P366"><text:span text:style-name="T367">การพิจารณาความอาญามาตรา<text:s/></text:span><text:span text:style-name="T368">9</text:span></text:p>
      <text:p text:style-name="P369"><text:span text:style-name="T370">นอกเหนือจากที่ข้างต้นกำหนดแล้ว การพิจารณาของศาลขั้นที่สองจะรักษาผลการตัดสินยกโทษตามขั้นที่หนึ่ง เหตุผลของการอุทธรณ์จะจำกัดในเนื้อหาดังต่อไปนี้</text:span></text:p>
      <text:p text:style-name="P371"><text:span text:style-name="T372">(1) <text:s/></text:span><text:span text:style-name="T373">การตัดสินจะใช้พระราชกฤษฎีกาใกล้เคียงรัฐธรรมนูญ</text:span></text:p>
      <text:p text:style-name="P374"><text:span text:style-name="T375">(</text:span><text:span text:style-name="T376">2</text:span><text:span text:style-name="T377">)<text:s/></text:span><text:span text:style-name="T378">กรณีการตัดสินละเมิดพรบ</text:span><text:span text:style-name="T379">.</text:span></text:p>
      <text:p text:style-name="P380"><text:span text:style-name="T381">(3)<text:s/></text:span><text:span text:style-name="T382">การตัดสินละเมิดต่อการตีความศาลตุลา</text:span></text:p>
      <text:p text:style-name="P383"><text:span text:style-name="T384">การพิจารณาความอาญามาตรา</text:span><text:span text:style-name="T385">377</text:span><text:span text:style-name="T386">ถึงมาตรา<text:s/></text:span><text:span text:style-name="T387">379<text:s/></text:span><text:span text:style-name="T388">มาตรา</text:span><text:span text:style-name="T389">393</text:span><text:span text:style-name="T390">ข้อที่</text:span><text:span text:style-name="T391">1</text:span><text:span text:style-name="T392">กำหนด <text:s/>จะใช้กับการพิจารณาคดีแรกไม่ได้<text:s/></text:span></text:p>
      <text:p text:style-name="P393"/>
      <text:soft-page-break/>
      <text:p text:style-name="P394"><text:span text:style-name="T395">207不得上訴</text:span></text:p>
      <text:p text:style-name="P396"><text:span text:style-name="T397"><text:s text:c="3"/>（刑事妥速審判法第8條規定不得上訴之判決）</text:span></text:p>
      <text:p text:style-name="P398"><text:span text:style-name="T399">不得</text:span><text:span text:style-name="T400">上訴。</text:span></text:p>
      <text:p text:style-name="P401"><text:span text:style-name="T402">207<text:s/></text:span><text:span text:style-name="T403">ไม่มีการอุทธรณ์</text:span></text:p>
      <text:p text:style-name="P404"><text:span text:style-name="T405">(</text:span><text:span text:style-name="T406">การพิจารณาความอาญามาตรา<text:s/></text:span><text:span text:style-name="T407">8</text:span><text:span text:style-name="T408">กำหนดผลการตัดสินอุทธรณ์ไม่ได้</text:span><text:span text:style-name="T409">)</text:span></text:p>
      <text:p text:style-name="P410"><text:span text:style-name="T411">ไม่มีการอุทธรณ์</text:span></text:p>
      <text:p text:style-name="P412"><text:span text:style-name="T413">208不得上訴</text:span></text:p>
      <text:p text:style-name="P414"><text:span text:style-name="T415">208<text:s/></text:span><text:span text:style-name="T416">ไม่มีการอุทธรณ์</text:span></text:p>
      <text:p text:style-name="P417"><text:span text:style-name="T418">208-1（刑事訴訟法第376條各罪之案件）</text:span></text:p>
      <text:p text:style-name="P419"><text:span text:style-name="T420">不得上訴。</text:span></text:p>
      <text:p text:style-name="P421"><text:span text:style-name="T422">208-1<text:s/></text:span><text:span text:style-name="T423">(</text:span><text:span text:style-name="T424">วิธี</text:span><text:span text:style-name="T425">พิจารณาความอาญามาตรา<text:s/></text:span><text:span text:style-name="T426">376</text:span><text:span text:style-name="T427">โทษของทุกคดี</text:span><text:span text:style-name="T428">)<text:s/></text:span></text:p>
      <text:p text:style-name="P429"><text:span text:style-name="T430">ไม่มีการอุทธรณ์</text:span></text:p>
      <text:p text:style-name="P431"><text:span text:style-name="T432">208-2（例外得上訴第三審法院）</text:span></text:p>
      <text:p text:style-name="P433"><text:span text:style-name="T434">依據刑事訴訟法第376條第1項但書規定，得上訴第三審法院。被告或得為被告利益上訴之人，如不服本判決，應於收受送達後10日內向本院提出上訴書狀，其未敘述上訴之理由者並得於提起上訴後10日內向本院補提理由書（均須按他造當事人之人數附繕本）「切勿逕送上級法院」。</text:span></text:p>
      <text:p text:style-name="P435"><text:span text:style-name="T436">208-2(</text:span><text:span text:style-name="T437">ยกเว้นการพิจารณาของศาลขั้นที่สามอุทธรณ์ได้</text:span><text:span text:style-name="T438">)</text:span></text:p>
      <text:p text:style-name="P439"><text:span text:style-name="T440">ตาม</text:span><text:span text:style-name="T441">วิธี</text:span><text:span text:style-name="T442">พิจารณาความอาญามาตรา</text:span><text:span text:style-name="T443">376</text:span><text:span text:style-name="T444">ข้อที่</text:span><text:span text:style-name="T445">1</text:span><text:span text:style-name="T446">กำหนด อุทธรณ์</text:span><text:span text:style-name="T447">ศาล</text:span><text:span text:style-name="T448">ขั้นที่สาม</text:span><text:span text:style-name="T449">ได้ จำเลยหรือผู้ที่มีผลประโยชน์การอุทธรณ์ของจำเลย หากไม่พอใจต่อผลการตัดสิน ต้องยื่นหนังสืออุทธรณ์ต่อศาลภายใน</text:span><text:span text:style-name="T450">10</text:span><text:span text:style-name="T451">วันหลังได้รับหมาย</text:span><text:span text:style-name="T452">ตัดสิน</text:span><text:span text:style-name="T453"><text:s/>ผู้ที่ไม่ได้ระบุเหตุผลการอุทธรณ์ ต้องยื่นหนังสือเหตุผลเพิ่มเติมต่อศาลหลังการอุทธรณ์ภายใน</text:span><text:span text:style-name="T454">10</text:span><text:span text:style-name="T455">วัน<text:s/></text:span><text:span text:style-name="T456">(</text:span><text:span text:style-name="T457">แนบหนังสือ</text:span><text:span text:style-name="T458">เป็น</text:span><text:span text:style-name="T459">ลายลักษณ์อักษรตามจำนวนคู่กรณี</text:span><text:span text:style-name="T460">)<text:s/></text:span><text:span text:style-name="T461">「</text:span><text:span text:style-name="T462">อย่าส่งไปยังศาลที่สูงกว่า</text:span><text:span text:style-name="T463">」</text:span></text:p>
      <text:p text:style-name="P464"/>
      <text:soft-page-break/>
      <text:p text:style-name="P465"><text:span text:style-name="T466">五、不服刑事訴訟附帶民事訴訟判決</text:span></text:p>
      <text:p text:style-name="P467"><text:span text:style-name="T468">209得上訴</text:span></text:p>
      <text:p text:style-name="P469"><text:span text:style-name="T470">對本判決如不服，非對刑事判決上訴時不得上訴，並應於送達後10日內，向本院提出上訴狀。</text:span></text:p>
      <text:p text:style-name="P471"><text:span text:style-name="T472">5.</text:span><text:span text:style-name="T473">ไม่พอใจต่อการตัดสินพิจาณาความคดีอาญาพร้อมคดีแพ่ง</text:span></text:p>
      <text:p text:style-name="P474"><text:span text:style-name="T475">209<text:s/></text:span><text:span text:style-name="T476">อุทธรณ์ได้</text:span></text:p>
      <text:p text:style-name="P477"><text:span text:style-name="T478">หากไม่พอใจต่อผลการตัดสินนี้ อุทธรณ์ไม่ได้เมื่อไม่อุทธรณ์ต่อผลการตัดสินความอาญา ให้ยื่นหนังสืออุทธรณ์ต่อศาลภายใน</text:span><text:span text:style-name="T479">10</text:span><text:span text:style-name="T480">วันหลังได้รับหมาย</text:span><text:span text:style-name="T481">ตัดสิน</text:span></text:p>
      <text:p text:style-name="P482"/>
      <text:p text:style-name="P483"><text:span text:style-name="T484">貳、抗告部分</text:span></text:p>
      <text:p text:style-name="P485"><text:span text:style-name="T486">สอง กรณีการ</text:span><text:span text:style-name="T487">คัดค้าน</text:span></text:p>
      <text:p text:style-name="P488"><text:span text:style-name="T489">一、裁定</text:span></text:p>
      <text:p text:style-name="P490"><text:span text:style-name="T491">1.</text:span><text:span text:style-name="T492">ตัดสิน</text:span></text:p>
      <text:p text:style-name="P493"><text:span text:style-name="T494">210得抗告</text:span></text:p>
      <text:p text:style-name="P495"><text:span text:style-name="T496">210<text:s/></text:span><text:span text:style-name="T497">คัดค้าน</text:span><text:span text:style-name="T498">ได้</text:span></text:p>
      <text:p text:style-name="P499"><text:span text:style-name="T500">210-1（一般裁定）</text:span></text:p>
      <text:p text:style-name="P501"><text:span text:style-name="T502">如不服本裁定，應於裁定送達後5日內向本院提出抗告狀。</text:span></text:p>
      <text:p text:style-name="P503"><text:span text:style-name="T504">210-1(</text:span><text:span text:style-name="T505">การตัดสินทั่วไป</text:span><text:span text:style-name="T506">)</text:span></text:p>
      <text:p text:style-name="P507"><text:span text:style-name="T508">หากไม่พอใจต่อผลการตัดสินนี้</text:span><text:span text:style-name="T509"><text:s/></text:span><text:span text:style-name="T510">ให้ยื่นหนังสือ</text:span><text:span text:style-name="T511">คัดค้าน</text:span><text:span text:style-name="T512">ต่อศาลภายใน</text:span><text:span text:style-name="T513">5<text:s/></text:span><text:span text:style-name="T514">วันหลังได้รับหมาย</text:span><text:span text:style-name="T515">ตัดสิน</text:span></text:p>
      <text:p text:style-name="P516"/>
      <text:p text:style-name="P517"><text:span text:style-name="T518">210-2（開始再審裁定抗告期間之特別規定）</text:span></text:p>
      <text:p text:style-name="P519"><text:span text:style-name="T520">如不服本裁定，應於收受送達後3日內向本院提出抗告狀。</text:span></text:p>
      <text:p text:style-name="P521"><text:span text:style-name="T522">210-2(</text:span><text:span text:style-name="T523">การกำหนดพิเศษช่วงเวลาของการเริ่มพิจารณาตัดสินการ</text:span><text:span text:style-name="T524">คัดค้าน</text:span><text:span text:style-name="T525">ซ้ำ</text:span><text:span text:style-name="T526">)</text:span></text:p>
      <text:p text:style-name="P527"><text:span text:style-name="T528"><text:s text:c="2"/></text:span><text:span text:style-name="T529">หากไม่พอใจต่อผลการตัดสินนี้ ให้ยื่นหนังสือ</text:span><text:span text:style-name="T530">คัดค้าน</text:span><text:span text:style-name="T531">ต่อศาลภายใน</text:span><text:span text:style-name="T532">3<text:s/></text:span><text:span text:style-name="T533">วันหลังได้รับหมาย</text:span><text:span text:style-name="T534">ตัดสิน</text:span></text:p>
      <text:p text:style-name="P535"/>
      <text:p text:style-name="P536"><text:span text:style-name="T537">210-3（駁回聲請提審裁定抗告期間之特別規定）</text:span></text:p>
      <text:p text:style-name="P538"><text:span text:style-name="T539">如不服本裁定，應於裁定送達後10日內向本院提出抗告狀。</text:span></text:p>
      <text:p text:style-name="P540"><text:span text:style-name="T541">210-3(</text:span><text:span text:style-name="T542">กำหนดการพิเศษของการปฏิเสธการร้องขอพิจารณาตัดสินการ</text:span><text:span text:style-name="T543">คัดค้าน</text:span><text:span text:style-name="T544">)</text:span></text:p>
      <text:p text:style-name="P545"><text:span text:style-name="T546"><text:tab/></text:span><text:span text:style-name="T547"><text:tab/></text:span><text:span text:style-name="T548"><text:s/></text:span><text:span text:style-name="T549">หากไม่พอใจต่อผลการตัดสินนี้ ให้ยื่นหนังสือ</text:span><text:span text:style-name="T550">คัดค้าน</text:span><text:span text:style-name="T551">ต่อศาลภายใน</text:span><text:span text:style-name="T552">10<text:s/></text:span><text:span text:style-name="T553">วันหลังได้รับหมาย</text:span><text:span text:style-name="T554">ตัดสิน</text:span></text:p>
      <text:p text:style-name="P555"/>
      <text:p text:style-name="P556"><text:span text:style-name="T557">210-4（社會秩序維護法案件）</text:span></text:p>
      <text:p text:style-name="P558"><text:span text:style-name="T559">如不服本裁定，得於裁定書送達之翌日起5日內，以書狀敘述理由，向本庭提起抗告（須附繕本）。</text:span></text:p>
      <text:p text:style-name="P560"><text:span text:style-name="T561">210-4(</text:span><text:span text:style-name="T562">คดีกฎหมายการรักษาระเบียบของสังคม</text:span><text:span text:style-name="T563">)</text:span></text:p>
      <text:p text:style-name="P564"><text:span text:style-name="T565">หากไม่พอใจต่อผลการตัดสินนี้ ให้ยื่นหนังสือแสดงเหตุผลการ</text:span><text:span text:style-name="T566">คัดค้าน</text:span><text:span text:style-name="T567">ต่อศาลภายใน</text:span><text:span text:style-name="T568">5<text:s/></text:span><text:span text:style-name="T569">วันนับจากวันได้รับหมาย</text:span><text:span text:style-name="T570">ตัดสิน</text:span><text:span text:style-name="T571">(</text:span><text:span text:style-name="T572">ต้องแนบหนังสือ</text:span><text:span text:style-name="T573">เป็น</text:span><text:span text:style-name="T574">ลายลักษณ์อักษร</text:span><text:span text:style-name="T575">)</text:span></text:p>
      <text:p text:style-name="P576"><text:span text:style-name="T577">211不得抗告</text:span></text:p>
      <text:p text:style-name="P578"><text:span text:style-name="T579">211<text:s/></text:span><text:span text:style-name="T580">ไม่มีการ</text:span><text:span text:style-name="T581">คัดค้าน</text:span></text:p>
      <text:p text:style-name="P582"><text:span text:style-name="T583">211-1（一般裁定）</text:span></text:p>
      <text:p text:style-name="P584"><text:span text:style-name="T585">不得抗告。</text:span></text:p>
      <text:p text:style-name="P586"><text:span text:style-name="T587">211-1(</text:span><text:span text:style-name="T588">การตัดสินทั่วไป</text:span><text:span text:style-name="T589">)</text:span></text:p>
      <text:p text:style-name="P590"><text:span text:style-name="T591">ไม่มีการ</text:span><text:span text:style-name="T592">คัดค้าน</text:span></text:p>
      <text:p text:style-name="P593"><text:span text:style-name="T594">211-2（附帶民事訴訟裁定移送民事庭）</text:span></text:p>
      <text:p text:style-name="P595"><text:span text:style-name="T596">不得抗告。</text:span></text:p>
      <text:p text:style-name="P597"><text:span text:style-name="T598">211-2(</text:span><text:span text:style-name="T599">การดำเนินคดีแพ่งโอนไปยังศาลแพ่ง</text:span><text:span text:style-name="T600">)</text:span></text:p>
      <text:p text:style-name="P601"><text:span text:style-name="T602">ไม่มีการ</text:span><text:span text:style-name="T603">คัดค้าน</text:span></text:p>
      <text:p text:style-name="P604"><text:span text:style-name="T605">212不得再抗告</text:span></text:p>
      <text:p text:style-name="P606"><text:span text:style-name="T607">212<text:s/></text:span><text:span text:style-name="T608">ไม่มีการ</text:span><text:span text:style-name="T609">คัดค้าน</text:span><text:span text:style-name="T610">ซ้ำ</text:span></text:p>
      <text:soft-page-break/>
      <text:p text:style-name="P611"><text:span text:style-name="T612">212-1（一般裁定）</text:span></text:p>
      <text:p text:style-name="P613"><text:span text:style-name="T614">不得再抗告。</text:span></text:p>
      <text:p text:style-name="P615"><text:span text:style-name="T616">212-1(</text:span><text:span text:style-name="T617">การตัดสินทั่วไป</text:span><text:span text:style-name="T618">)</text:span></text:p>
      <text:p text:style-name="P619"><text:span text:style-name="T620">ไม่มีการ</text:span><text:span text:style-name="T621">คัดค้าน</text:span><text:span text:style-name="T622">ซ้ำ</text:span></text:p>
      <text:p text:style-name="P623"><text:span text:style-name="T624">212-2（社會秩序維護法案件抗告法院之裁定）</text:span></text:p>
      <text:p text:style-name="P625"><text:span text:style-name="T626">本裁定不得再抗告。</text:span></text:p>
      <text:p text:style-name="P627"><text:span text:style-name="T628">212-2(</text:span><text:span text:style-name="T629">คัดค้าน</text:span><text:span text:style-name="T630">การตัดสินของศาล กรณีกฎหมายการรักษาระเบียบสังคม</text:span><text:span text:style-name="T631">)</text:span></text:p>
      <text:p text:style-name="P632"><text:span text:style-name="T633">กา</text:span><text:span text:style-name="T634">รตัดสินนี้</text:span><text:span text:style-name="T635">ไม่มีการคัดค้านซ้ำ</text:span></text:p>
      <text:p text:style-name="P636"><text:span text:style-name="T637">二、審判長、受命法官、受託法官、或檢察官所為第416條第1項之處分（準抗告）</text:span></text:p>
      <text:p text:style-name="P638"><text:span text:style-name="T639">2.<text:s/></text:span><text:span text:style-name="T640">ประธานผู้พิพากษา</text:span><text:span text:style-name="T641">,</text:span><text:span text:style-name="T642">ผู้พิพากษาแต่งตั้ง</text:span><text:span text:style-name="T643">,</text:span><text:span text:style-name="T644">ผู้พิพากษามอบหมายหรืออัยการ</text:span><text:span text:style-name="T645"><text:s/></text:span><text:span text:style-name="T646">ลงโทษตามมาตรา</text:span><text:span text:style-name="T647">416</text:span><text:span text:style-name="T648">ข้อที่</text:span><text:span text:style-name="T649">1 (</text:span><text:span text:style-name="T650">คัดค้าน</text:span><text:span text:style-name="T651">ได้</text:span><text:span text:style-name="T652">)</text:span></text:p>
      <text:p text:style-name="P653"><text:span text:style-name="T654">213準抗告</text:span></text:p>
      <text:p text:style-name="P655"><text:span text:style-name="T656"><text:s/>得於5日內以書狀敍述理由，向法院聲請撤銷或變更</text:span><text:span text:style-name="T657">。</text:span></text:p>
      <text:p text:style-name="P658"><text:span text:style-name="T659">213<text:s/></text:span><text:span text:style-name="T660">อนุญาต</text:span><text:span text:style-name="T661">คัดค้าน</text:span></text:p>
      <text:p text:style-name="P662"><text:span text:style-name="T663"><text:s/></text:span><text:span text:style-name="T664">ยื่นหนังสือแสดงเหตุผลยกเลิกหรือเปลี่ยนแปลงต่อศาลภายใน</text:span><text:span text:style-name="T665">5</text:span><text:span text:style-name="T666">วัน</text:span></text:p>
      <text:p text:style-name="P667"><text:span text:style-name="T668">參、覆審</text:span></text:p>
      <text:p text:style-name="P669"><text:span text:style-name="T670">สาม การพิจารณาอีกครั้ง</text:span></text:p>
      <text:p text:style-name="P671"><text:span text:style-name="T672">214聲請覆審</text:span></text:p>
      <text:p text:style-name="P673"><text:span text:style-name="T674"><text:s text:c="3"/>(刑事補償事件聲請人對於受理補償事件機關之決定不服)<text:s/></text:span></text:p>
      <text:p text:style-name="P675"><text:span text:style-name="T676">如不服本決定書，應於收受決定書後20日內，以書狀敘述理 <text:s text:c="3"/>由，向本院提出聲請覆審狀，經由本院向司法院刑事補償法庭 <text:s text:c="3"/>聲請覆審。</text:span></text:p>
      <text:p text:style-name="P677"><text:span text:style-name="T678">補償支付之請求，應於本補償決定書送達後5年內，以書狀並 <text:s text:c="3"/>附戶籍謄本向本院為之，逾期不為請求者，其支付請求權消滅。</text:span></text:p>
      <text:p text:style-name="P679"><text:span text:style-name="T680">214<text:s/></text:span><text:span text:style-name="T681">การยื่นเรื่องของพิจารณาอีกครั้ง</text:span></text:p>
      <text:soft-page-break/>
      <text:p text:style-name="P682"><text:span text:style-name="T683">(</text:span><text:span text:style-name="T684">ผู้ร้องขอชดเชยคดีอาญาไม่พอใจต่อการตัดสินของหน่วยงานที่รับผิดชอบการชดเชยคดีอาญา</text:span><text:span text:style-name="T685">)</text:span></text:p>
      <text:p text:style-name="P686"><text:span text:style-name="T687">หากไม่พอใจต่อผลการตัดสิน ให้ยื่นหนังสือแสดงเหตุผลร้องขอต่อศาลดำเนินการพิจารณาอีกครั้ง ภายใน<text:s/></text:span><text:span text:style-name="T688">20<text:s/></text:span><text:span text:style-name="T689">วันหลังได้รับหมายตัดสิน โดยศาลจะเป็นผู้ยื่นร้องขอต่อศาลตุลาการในการพิจารณาอีกครั้ง</text:span></text:p>
      <text:p text:style-name="P690"><text:span text:style-name="T691">การเรียนร้องค่าใช้จ่ายการชดเชย ให้ยื่นหนังสือพร้อมแนบคัดสำเนาทะเบียนบ้านต่อศาลภายใน<text:s/></text:span><text:span text:style-name="T692">5<text:s/></text:span><text:span text:style-name="T693">ปีหลังจากได้รับหนังสือตัดสินชดเชย ผู้ที่ร้องขอเกินเวลาที่กำหนด จะหมดสิทธิ์ในการร้องค่าชดเชย</text:span></text:p>
      <text:p text:style-name="P694"/>
      <text:p text:style-name="P695"><text:span text:style-name="T696">肆、申復、復審</text:span></text:p>
      <text:p text:style-name="P697"><text:span text:style-name="T698">สี่ คำร้องขอ พิจารณาอีกครั้ง</text:span></text:p>
      <text:p text:style-name="P699"><text:span text:style-name="T700">215申復、復審</text:span></text:p>
      <text:p text:style-name="P701"><text:span text:style-name="T702"><text:s text:c="4"/>（</text:span><text:span text:style-name="T703">不服司法院性騷擾申訴處理評議委員會申訴決議</text:span><text:span text:style-name="T704">）</text:span></text:p>
      <text:p text:style-name="P705"><text:span text:style-name="T706">對本決議有異議者，請依司法院工作場所性騷擾防治措施申訴及處理要點第7點規定，得於收到書面通知次日起20日內，向司法院性騷擾申訴處理評議委員會提出申復。但申復之事由發生在後或知悉在後者，其申復之20日期間自知悉時起算。申復應以書面敍述理由，連同原申訴決議書影本，向司法院性騷擾申訴處理評議委員會為之；亦得於收到書面通知次日起30日內，繕具復審書經由本院向公務人員保障暨培訓委員會提起復審。</text:span><text:bookmark-start text:name="__DdeLink__1932_1421647173"/><text:span text:style-name="T707">前開申訴案經結案後，不得就同一事由再提出</text:span><text:bookmark-end text:name="__DdeLink__1932_1421647173"/><text:span text:style-name="T708">。</text:span></text:p>
      <text:p text:style-name="P709"><text:span text:style-name="T710">215<text:s/></text:span><text:span text:style-name="T711">คำร้องขอ พิจารณาอีกครั้ง</text:span></text:p>
      <text:p text:style-name="P712"><text:span text:style-name="T713">(</text:span><text:span text:style-name="T714">ไม่พอใจต่อมติคณะกรรมการตรวจสอบร้องเรียนการล่วงละเมิดทางเพศแห่งศาลตุลาการ</text:span><text:span text:style-name="T715">)</text:span></text:p>
      <text:p text:style-name="P716"><text:span text:style-name="T717">ผู้ที่มีข้อสงสัยต่อมตินี้<text:s/></text:span><text:span text:style-name="T718">ให้ร้องเรียนตามมาตราการป้องกันการล่วงละเมิดทางเพศในสถานที่ศาลตุลาการและหัวข้อจัดการข้อที่</text:span><text:span text:style-name="T719">7</text:span><text:span text:style-name="T720">กำหนด ยื่นคำร้องขอต่อคณะกรรมการตรวจสอบร้องเรียนกา</text:span><text:span text:style-name="T721">รล่วงละเมิดทางเพศแห่งศาลตุ</text:span><text:soft-page-break/><text:span text:style-name="T722">ลาการ</text:span><text:span text:style-name="T723">ภายใน</text:span><text:span text:style-name="T724">20</text:span><text:span text:style-name="T725">วันนับจากวันที่ได้ร</text:span><text:span text:style-name="T726">ับหนังสือแจ้งเป็นลายลักษณ์อักษร</text:span><text:span text:style-name="T727"><text:s/></text:span><text:span text:style-name="T728">แต่สาหตุการร้องขอเกิดขึ้นภายหลังหรือผู้ที่รับรู้ภายหลัง จะนับจากวันที่รับรู้เป็นต้นไป</text:span><text:span text:style-name="T729">20</text:span><text:span text:style-name="T730">วันของการร้องขอ ต้องยื่นร้องขอเป็นหนังสือ</text:span><text:span text:style-name="T731">เป็น</text:span><text:span text:style-name="T732">ลายลักษณ์อักษร ไปยังคณะกรรมการตรวจสอบร้องเรียนการ</text:span><text:span text:style-name="T733">ล่วงละเมิดทางเพศแห่งศาลตุลาการ<text:s/></text:span><text:span text:style-name="T734">พร้อมแนบสำเนามติร้องเรียนฉบับเดิม นับจากวันที่ได้รับหนังสือแจ้งเป็นลายลักษณ์อักษรแล้วภายใน<text:s/></text:span><text:span text:style-name="T735">30<text:s/></text:span><text:span text:style-name="T736">วัน ศาลจะเป็นผู้ยื่นหนังสือพิจารณาอีกครั้งให้กับคณะกรรมการฝึกอบรมประกันข้าราชการเสนอพิจารณาอีกครั้ง การร้องเรียนแรกที่ปิดคดีแล้ว ไม่อนุญาตให้ยื่นซ้ำเรื่องเดียวกั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eelawadee UI" svg:font-family="Leelawade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ngsanaUPC" svg:font-family="AngsanaUPC" style:font-family-generic="roman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樣式" style:display-name="預設樣式" style:family="paragraph">
      <style:paragraph-properties fo:widows="0" fo:orphans="0" fo:margin-bottom="0.0833in"/>
      <style:text-properties style:font-name="Calibri" style:font-name-asian="新細明體" fo:color="#00000A" fo:hyphenate="false"/>
    </style:style>
    <style:style style:name="highlight" style:display-name="highlight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標題1" style:display-name="標題1" style:family="paragraph" style:parent-style-name="預設樣式" style:next-style-name="內文1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內文1" style:display-name="內文1" style:family="paragraph" style:parent-style-name="預設樣式">
      <style:text-properties fo:hyphenate="false"/>
    </style:style>
    <style:style style:name="清單1" style:display-name="清單1" style:family="paragraph" style:parent-style-name="預設樣式">
      <style:text-properties style:font-name-complex="Mangal" fo:hyphenate="false"/>
    </style:style>
    <style:style style:name="標籤" style:display-name="標籤" style:family="paragraph" style:parent-style-name="預設樣式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預設樣式">
      <style:paragraph-properties text:number-lines="false"/>
      <style:text-properties style:font-name-complex="Mangal" fo:hyphenate="false"/>
    </style:style>
    <style:style style:name="大標題" style:display-name="大標題" style:family="paragraph" style:parent-style-name="預設樣式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頁首1" style:display-name="頁首1" style:family="paragraph" style:parent-style-name="預設樣式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預設樣式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預設樣式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2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P2" style:parent-style-name="頁尾1" style:family="paragraph">
      <style:paragraph-properties fo:text-align="center"/>
    </style:style>
    <style:style style:name="P3" style:parent-style-name="頁尾1" style:family="paragraph">
      <style:paragraph-properties fo:text-align="center"/>
    </style:style>
    <style:style style:name="T4" style:parent-style-name="預設段落字型" style:family="text">
      <style:text-properties fo:color="#999999" fo:font-size="8pt" style:font-size-asian="8pt" style:font-size-complex="8pt"/>
    </style:style>
    <style:style style:name="T5" style:parent-style-name="預設段落字型" style:family="text">
      <style:text-properties fo:color="#999999" fo:font-size="8pt" style:font-size-asian="8pt" style:font-size-complex="8pt"/>
    </style:style>
    <style:style style:name="T6" style:parent-style-name="預設段落字型" style:family="text">
      <style:text-properties fo:color="#999999" fo:font-size="8pt" style:font-size-asian="8pt" style:font-size-complex="8pt"/>
    </style:style>
    <style:style style:name="T7" style:parent-style-name="預設段落字型" style:family="text">
      <style:text-properties fo:color="#999999" fo:font-size="8pt" style:font-size-asian="8pt" style:font-size-complex="8pt"/>
    </style:style>
    <style:style style:name="T8" style:parent-style-name="預設段落字型" style:family="text">
      <style:text-properties fo:color="#999999" fo:font-size="8pt" style:font-size-asian="8pt" style:font-size-complex="8pt"/>
    </style:style>
    <style:style style:name="T9" style:parent-style-name="預設段落字型" style:family="text">
      <style:text-properties fo:color="#999999" fo:font-size="8pt" style:font-size-asian="8pt" style:font-size-complex="8pt"/>
    </style:style>
    <style:style style:name="T10" style:parent-style-name="預設段落字型" style:family="text">
      <style:text-properties fo:color="#999999" fo:font-size="8pt" style:font-size-asian="8pt" style:font-size-complex="8pt"/>
    </style:style>
    <style:style style:name="T11" style:parent-style-name="預設段落字型" style:family="text">
      <style:text-properties fo:color="#99999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<text:tab/><text:tab/><text:span text:style-name="T4">中文</text:span><text:span text:style-name="T5">/</text:span><text:span text:style-name="T6">泰</text:span><text:span text:style-name="T7">文對照</text:span><text:span text:style-name="T8">-</text:span><text:span text:style-name="T9">教示救濟</text:span><text:span text:style-name="T10">規</text:span><text:span text:style-name="T11">定</text:span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OJ</dc:creator>
    <meta:creation-date>2021-01-25T08:45:00Z</meta:creation-date>
    <dc:date>2021-01-25T08:45:00Z</dc:date>
    <meta:print-date>2021-01-25T08:44:00Z</meta:print-date>
    <meta:template xlink:href="Normal.dotm" xlink:type="simple"/>
    <meta:editing-cycles>2</meta:editing-cycles>
    <meta:editing-duration>PT60S</meta:editing-duration>
    <meta:document-statistic meta:page-count="12" meta:paragraph-count="19" meta:word-count="1440" meta:character-count="9632" meta:row-count="68" meta:non-whitespace-character-count="8211"/>
  </office:meta>
</office:document-meta>
</file>