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4" style:family="table-row">
      <style:table-row-properties style:min-row-height="2.521cm" fo:keep-together="always"/>
    </style:style>
    <style:style style:name="表格1.5" style:family="table-row">
      <style:table-row-properties style:min-row-height="7.264cm" fo:keep-together="always"/>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741cm"/>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Gulim" fo:font-size="18pt" fo:font-weight="bold" style:font-name-asian="Gulim" style:font-size-asian="18pt" style:language-asian="ko" style:country-asian="KR" style:font-weight-asian="bold" style:font-name-complex="Batang" style:font-weight-complex="bold"/>
    </style:style>
    <style:style style:name="P10" style:family="paragraph" style:parent-style-name="Standard">
      <style:paragraph-properties fo:line-height="0.847cm" fo:text-align="center" style:justify-single-word="false"/>
      <style:text-properties style:font-name="Gulim" fo:font-size="13.5pt" style:font-name-asian="Gulim" style:font-size-asian="13.5pt" style:language-asian="ko" style:country-asian="KR" style:font-name-complex="Batang"/>
    </style:style>
    <style:style style:name="P11" style:family="paragraph" style:parent-style-name="Standard">
      <style:paragraph-properties fo:line-height="0.847cm" fo:text-align="justify" fo:text-align-last="justify" style:justify-single-word="false"/>
      <style:text-properties style:font-name="Gulim" fo:font-size="13.5pt" style:font-name-asian="Gulim" style:font-size-asian="13.5pt" style:language-asian="ko" style:country-asian="KR" style:font-name-complex="Batang"/>
    </style:style>
    <style:style style:name="P12" style:family="paragraph" style:parent-style-name="Standard">
      <style:paragraph-properties fo:line-height="0.847cm" fo:text-align="justify" style:justify-single-word="false"/>
      <style:text-properties style:font-name="Gulim" fo:font-size="13.5pt" style:font-name-asian="Gulim" style:font-size-asian="13.5pt" style:language-asian="ko" style:country-asian="KR" style:font-name-complex="Gulim"/>
    </style:style>
    <style:style style:name="P13" style:family="paragraph" style:parent-style-name="Standard">
      <style:paragraph-properties fo:line-height="0.847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741cm"/>
    </style:style>
    <style:style style:name="P16" style:family="paragraph" style:parent-style-name="Standard">
      <style:paragraph-properties fo:line-height="0.988cm"/>
    </style:style>
    <style:style style:name="P17" style:family="paragraph" style:parent-style-name="Standard">
      <style:paragraph-properties fo:margin-left="0cm" fo:margin-right="0cm" fo:line-height="0.847cm" fo:text-indent="0.476cm" style:auto-text-indent="false"/>
    </style:style>
    <style:style style:name="P18" style:family="paragraph" style:parent-style-name="Standard">
      <style:paragraph-properties fo:margin-left="0cm" fo:margin-right="0cm" fo:line-height="0.847cm" fo:text-indent="0.476cm" style:auto-text-indent="false"/>
      <style:text-properties style:font-name="Gulim" fo:font-size="13.5pt" style:font-name-asian="Gulim" style:font-size-asian="13.5pt" style:language-asian="ko" style:country-asian="KR" style:font-name-complex="Batang"/>
    </style:style>
    <style:style style:name="P19" style:family="paragraph" style:parent-style-name="Standard">
      <style:paragraph-properties fo:margin-left="0.954cm" fo:margin-right="0cm" fo:line-height="0.847cm" fo:text-align="justify" style:justify-single-word="false" fo:text-indent="-0.476cm" style:auto-text-indent="false"/>
    </style:style>
    <style:style style:name="P20" style:family="paragraph" style:parent-style-name="Standard">
      <style:paragraph-properties fo:margin-left="0.476cm" fo:margin-right="0cm" fo:line-height="0.847cm" fo:text-align="justify" style:justify-single-word="false" fo:text-indent="-0.476cm" style:auto-text-indent="false"/>
    </style:style>
    <style:style style:name="P21"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22" style:family="paragraph" style:parent-style-name="Standard">
      <style:paragraph-properties fo:margin-left="0cm" fo:margin-right="0cm" fo:line-height="0.741cm" fo:text-indent="0.988cm" style:auto-text-indent="false"/>
    </style:style>
    <style:style style:name="P23"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41cm" fo:text-indent="0.988cm" style:auto-text-indent="false"/>
      <style:text-properties style:font-name="Gulim" fo:font-size="14pt" style:font-name-asian="Gulim" style:font-size-asian="14pt" style:language-asian="ko" style:country-asian="KR" style:font-name-complex="Batang"/>
    </style:style>
    <style:style style:name="P25" style:family="paragraph" style:parent-style-name="Standard">
      <style:paragraph-properties fo:margin-left="0cm" fo:margin-right="0cm" fo:line-height="0.988cm" fo:text-indent="3.81cm" style:auto-text-indent="false"/>
    </style:style>
    <style:style style:name="P26" style:family="paragraph" style:parent-style-name="Standard">
      <style:paragraph-properties fo:margin-left="0cm" fo:margin-right="0cm" style:line-height-at-least="0cm" fo:text-indent="3.81cm" style:auto-text-indent="false"/>
    </style:style>
    <style:style style:name="P27" style:family="paragraph" style:parent-style-name="Standard">
      <style:paragraph-properties fo:margin-left="0cm" fo:margin-right="0cm" style:line-height-at-least="0cm" fo:text-indent="3.81cm" style:auto-text-indent="false"/>
      <style:text-properties style:font-name="Gulim" fo:font-size="13.5pt" style:font-name-asian="Gulim" style:font-size-asian="13.5pt" style:language-asian="ko" style:country-asian="KR" style:font-name-complex="Batang"/>
    </style:style>
    <style:style style:name="P28" style:family="paragraph" style:parent-style-name="Standard">
      <style:paragraph-properties fo:margin-left="0cm" fo:margin-right="0cm" style:line-height-at-least="0cm" fo:text-indent="6.35cm" style:auto-text-indent="false"/>
    </style:style>
    <style:style style:name="P29" style:family="paragraph" style:parent-style-name="Standard">
      <style:paragraph-properties fo:margin-left="0cm" fo:margin-right="0cm" style:line-height-at-least="0cm" fo:text-indent="6.35cm" style:auto-text-indent="false"/>
      <style:text-properties style:text-position="100% 100%" style:font-name="標楷體" style:font-name-asian="標楷體" style:font-name-complex="標楷體"/>
    </style:style>
    <style:style style:name="P30" style:family="paragraph" style:parent-style-name="Standard">
      <style:paragraph-properties fo:margin-left="0cm" fo:margin-right="0cm" fo:line-height="0.988cm" fo:text-indent="3.951cm" style:auto-text-indent="false"/>
      <style:text-properties style:text-position="85% 100%" style:font-name="標楷體" fo:font-size="14pt" style:text-underline-style="solid" style:text-underline-width="auto" style:text-underline-color="font-color" style:font-name-asian="標楷體" style:font-size-asian="14pt" style:language-asian="ko" style:country-asian="KR" style:font-name-complex="標楷體"/>
    </style:style>
    <style:style style:name="P31" style:family="paragraph" style:parent-style-name="Standard">
      <style:paragraph-properties fo:margin-left="0cm" fo:margin-right="0cm" fo:line-height="0.988cm" fo:text-indent="3.951cm" style:auto-text-indent="false"/>
      <style:text-properties style:font-name="Gulim" fo:font-size="14pt" style:font-name-asian="Gulim" style:font-size-asian="14pt" style:font-name-complex="Gulim"/>
    </style:style>
    <style:style style:name="P32" style:family="paragraph" style:parent-style-name="Standard">
      <style:paragraph-properties fo:margin-left="1.235cm" fo:margin-right="0cm" fo:text-indent="-1.235cm" style:auto-text-indent="false"/>
    </style:style>
    <style:style style:name="P33"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Gulim" fo:font-size="18pt" fo:font-weight="bold" style:font-size-asian="18pt" style:font-weight-asian="bold" style:font-name-complex="Batang" style:font-weight-complex="bold"/>
    </style:style>
    <style:style style:name="T3" style:family="text">
      <style:text-properties style:font-name="Gulim" fo:font-size="18pt" fo:font-weight="bold" style:font-size-asian="18pt" style:font-weight-asian="bold" style:font-name-complex="Gulim" style:font-weight-complex="bold"/>
    </style:style>
    <style:style style:name="T4" style:family="text">
      <style:text-properties style:font-name="Gulim" fo:font-size="13.5pt" style:font-size-asian="13.5pt" style:font-name-complex="Gulim"/>
    </style:style>
    <style:style style:name="T5" style:family="text">
      <style:text-properties style:font-name="Gulim" fo:font-size="13.5pt" style:font-size-asian="13.5pt" style:font-name-complex="Batang"/>
    </style:style>
    <style:style style:name="T6" style:family="text">
      <style:text-properties style:font-name="Gulim" fo:font-size="13.5pt" style:font-name-asian="Gulim" style:font-size-asian="13.5pt" style:font-name-complex="Gulim"/>
    </style:style>
    <style:style style:name="T7" style:family="text">
      <style:text-properties style:font-name="Gulim" fo:font-size="13.5pt" style:font-name-asian="Gulim" style:font-size-asian="13.5pt" style:language-asian="ko" style:country-asian="KR" style:font-name-complex="Gulim"/>
    </style:style>
    <style:style style:name="T8" style:family="text">
      <style:text-properties style:font-name="Gulim" fo:font-size="13.5pt" style:font-name-asian="Gulim" style:font-size-asian="13.5pt" style:language-asian="ko" style:country-asian="KR" style:font-name-complex="Batang"/>
    </style:style>
    <style:style style:name="T9" style:family="text">
      <style:text-properties style:font-name="Gulim" fo:font-size="13.5pt" style:text-underline-style="solid" style:text-underline-width="auto" style:text-underline-color="font-color" style:font-name-asian="Gulim" style:font-size-asian="13.5pt" style:language-asian="ko" style:country-asian="KR" style:font-name-complex="Gulim"/>
    </style:style>
    <style:style style:name="T10" style:family="text">
      <style:text-properties style:font-name="Gulim" fo:font-size="14pt" style:font-size-asian="14pt" style:font-name-complex="Gulim"/>
    </style:style>
    <style:style style:name="T11" style:family="text">
      <style:text-properties style:font-name="Gulim" fo:font-size="14pt" style:font-name-asian="Gulim" style:font-size-asian="14pt" style:font-name-complex="Gulim"/>
    </style:style>
    <style:style style:name="T12" style:family="text">
      <style:text-properties style:font-name="Gulim" fo:font-size="14pt" style:font-name-asian="Gulim" style:font-size-asian="14pt" style:language-asian="ko" style:country-asian="KR" style:font-name-complex="Gulim"/>
    </style:style>
    <style:style style:name="T13" style:family="text">
      <style:text-properties style:font-name="Gulim" fo:font-size="14pt" style:font-name-asian="Gulim" style:font-size-asian="14pt" style:language-asian="ko" style:country-asian="KR" style:font-name-complex="Batang"/>
    </style:style>
    <style:style style:name="T14" style:family="text">
      <style:text-properties style:font-name="Gulim" fo:font-size="10pt" style:font-size-asian="10pt" style:font-name-complex="Gulim" style:font-size-complex="10pt"/>
    </style:style>
    <style:style style:name="T15" style:family="text">
      <style:text-properties style:font-name="Gulim" fo:font-size="10pt" style:font-size-asian="10pt" style:font-name-complex="Gulim" style:font-size-complex="10pt"/>
    </style:style>
    <style:style style:name="T16" style:family="text">
      <style:text-properties style:font-name="Gulim" fo:font-size="10pt" style:font-name-asian="Gulim" style:font-size-asian="10pt" style:language-asian="ko" style:country-asian="KR" style:font-name-complex="Batang" style:font-size-complex="10pt"/>
    </style:style>
    <style:style style:name="T17" style:family="text">
      <style:text-properties style:font-name="Gulim" fo:font-size="10pt" style:font-name-asian="Gulim" style:font-size-asian="10pt" style:language-asian="ko" style:country-asian="KR" style:font-name-complex="Gulim" style:font-size-complex="10pt"/>
    </style:style>
    <style:style style:name="T18" style:family="text">
      <style:text-properties style:font-name="Gulim" fo:font-size="10pt" style:font-name-asian="Gulim" style:font-size-asian="10pt" style:font-name-complex="Gulim" style:font-size-complex="10pt"/>
    </style:style>
    <style:style style:name="T19" style:family="text">
      <style:text-properties fo:font-size="13.5pt" style:text-underline-style="solid" style:text-underline-width="auto" style:text-underline-color="font-color" style:font-size-asian="13.5pt"/>
    </style:style>
    <style:style style:name="T20" style:family="text">
      <style:text-properties style:language-asian="ko" style:country-asian="KR"/>
    </style:style>
    <style:style style:name="T21" style:family="text">
      <style:text-properties style:font-name="標楷體" fo:font-size="13.5pt" style:font-size-asian="13.5pt" style:font-name-complex="標楷體"/>
    </style:style>
    <style:style style:name="T22" style:family="text">
      <style:text-properties style:font-name="標楷體" fo:font-size="13.5pt" style:font-name-asian="標楷體" style:font-size-asian="13.5pt" style:font-name-complex="標楷體"/>
    </style:style>
    <style:style style:name="T23" style:family="text">
      <style:text-properties style:font-name="標楷體" fo:font-size="13.5pt" style:font-name-asian="標楷體" style:font-size-asian="13.5pt" style:language-asian="ko" style:country-asian="KR" style:font-name-complex="標楷體"/>
    </style:style>
    <style:style style:name="T24" style:family="text">
      <style:text-properties style:font-name="標楷體" fo:font-size="13.5pt" style:text-underline-style="solid" style:text-underline-width="auto" style:text-underline-color="font-color" style:font-size-asian="13.5pt" style:font-name-complex="標楷體"/>
    </style:style>
    <style:style style:name="T25"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language-asian="ko" style:country-asian="KR"/>
    </style:style>
    <style:style style:name="T29" style:family="text">
      <style:text-properties style:text-position="100% 100%" style:font-name="標楷體" style:font-name-asian="標楷體" style:font-name-complex="標楷體"/>
    </style:style>
    <style:style style:name="T30" style:family="text">
      <style:text-properties style:text-position="100% 100%" style:font-name="Gulim" style:font-name-asian="Gulim" style:language-asian="ko" style:country-asian="KR" style:font-name-complex="Gulim"/>
    </style:style>
    <style:style style:name="T31" style:family="text">
      <style:text-properties style:text-position="100% 100%" style:font-name="Gulim" style:font-name-asian="Gulim" style:language-asian="ko" style:country-asian="KR" style:font-name-complex="Batang"/>
    </style:style>
    <style:style style:name="T32" style:family="text">
      <style:text-properties style:text-position="85% 100%" style:font-name="Gulim" fo:font-size="14pt" style:text-underline-style="solid" style:text-underline-width="auto" style:text-underline-color="font-color" style:font-name-asian="Gulim" style:font-size-asian="14pt" style:language-asian="ko" style:country-asian="KR" style:font-name-complex="Gulim"/>
    </style:style>
    <style:style style:name="T33" style:family="text">
      <style:text-properties style:text-position="85% 100%" style:font-name="標楷體" fo:font-size="14pt" style:text-underline-style="solid" style:text-underline-width="auto" style:text-underline-color="font-color" style:font-name-asian="標楷體" style:font-size-asian="14pt" style:font-name-complex="標楷體"/>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韓文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犯罪被害補償金請領書</text:p>
            <text:p text:style-name="P9">범죄 피해 보상금 지급 신청서</text:p>
            <text:p text:style-name="P2"><text:s text:c="38"/>年度補審字第 <text:s text:c="10"/>號</text:p>
            <text:p text:style-name="P8"><text:span text:style-name="T7"><text:s text:c="38"/>년도 보심 자 제</text:span><text:span text:style-name="T6"> <text:s text:c="10"/></text:span><text:span text:style-name="T7">호</text:span></text:p>
          </table:table-cell>
          <table:covered-table-cell/>
        </table:table-row>
        <table:table-row table:style-name="表格1.2">
          <table:table-cell table:style-name="表格1.A2" office:value-type="string">
            <text:p text:style-name="P4">金額</text:p>
            <text:p text:style-name="P10">금액</text:p>
          </table:table-cell>
          <table:table-cell table:style-name="表格1.B2" office:value-type="string">
            <text:p text:style-name="P3">□遺屬補償金</text:p>
            <text:p text:style-name="P17"><text:span text:style-name="T8">유족 보상금</text:span><text:span text:style-name="T22"> <text:s text:c="5"/>新臺幣</text:span><text:span text:style-name="T25"> <text:s text:c="29"/></text:span><text:span text:style-name="T22">元整</text:span></text:p>
            <text:p text:style-name="P13"><text:span text:style-name="T22">□重傷補償金 <text:s text:c="7"/></text:span><text:span text:style-name="T7">NTD</text:span><text:span text:style-name="T9"> <text:s text:c="28"/></text:span><text:span text:style-name="T7">원</text:span></text:p>
            <text:p text:style-name="P18">중상 보상금</text:p>
            <text:p text:style-name="P13"><text:span text:style-name="T7">□</text:span><text:span text:style-name="T22">性侵害補償金</text:span></text:p>
            <text:p text:style-name="P17"><text:span text:style-name="T8">성폭력 피해 보상금</text:span><text:span text:style-name="T7"> <text:s text:c="5"/></text:span></text:p>
            <text:p text:style-name="P13"><text:span text:style-name="T7">□</text:span><text:span text:style-name="T22">暫時補償金</text:span></text:p>
            <text:p text:style-name="P18">임시 보상금</text:p>
          </table:table-cell>
        </table:table-row>
        <table:table-row table:style-name="表格1.3">
          <table:table-cell table:style-name="表格1.A2" office:value-type="string">
            <text:p text:style-name="P4">支付</text:p>
            <text:p text:style-name="P4">方式</text:p>
            <text:p text:style-name="P10">지급</text:p>
            <text:p text:style-name="P10">방식</text:p>
          </table:table-cell>
          <table:table-cell table:style-name="表格1.B2" office:value-type="string">
            <text:p text:style-name="P5">□請撥入下列帳戶：</text:p>
            <text:p text:style-name="P19"><text:span text:style-name="T22">金融機構</text:span><text:span text:style-name="T25"> <text:s text:c="10"/></text:span><text:span text:style-name="T22">銀行（庫、郵局、信用合作社、農、漁會信</text:span></text:p>
            <text:p text:style-name="P19"><text:span text:style-name="T22">用部）</text:span><text:span text:style-name="T25"> <text:s text:c="12"/></text:span><text:span text:style-name="T22">分行（支庫、支局、分社）</text:span></text:p>
            <text:p text:style-name="P19"><text:span text:style-name="T22">戶名：</text:span><text:span text:style-name="T25"> <text:s text:c="12"/></text:span><text:span text:style-name="T22">帳號：</text:span><text:span text:style-name="T25"> <text:s text:c="30"/></text:span></text:p>
            <text:p text:style-name="P14"><text:span text:style-name="T7">□</text:span><text:span text:style-name="T8">다음 계좌로 입금해 주십시오.</text:span></text:p>
            <text:p text:style-name="P19"><text:span text:style-name="T8">금융기관</text:span><text:span text:style-name="T9"> <text:s text:c="10"/></text:span><text:span text:style-name="T8">은행(금고, 우체국, 소비자 신용 조합, 농협/수협)</text:span></text:p>
            <text:p text:style-name="P19"><text:span text:style-name="T9"><text:s text:c="13"/></text:span><text:span text:style-name="T8">지점</text:span></text:p>
            <text:p text:style-name="P19"><text:span text:style-name="T8">계좌 이름</text:span><text:span text:style-name="T7">：</text:span><text:span text:style-name="T9"> <text:s text:c="12"/></text:span><text:span text:style-name="T8">계좌 번호</text:span><text:span text:style-name="T7">：</text:span><text:span text:style-name="T9"> <text:s text:c="30"/></text:span></text:p>
            <text:p text:style-name="P21">□請開立支票，本人願意攜帶國民身分證及印章或委託代理人攜帶委託書及其身分證件前往領取。</text:p>
            <text:p text:style-name="P20"><text:span text:style-name="T7">□</text:span><text:span text:style-name="T8">수표를 발행해 주십시오. 본인이 주민등록증과 인장을 소지하고 수령하거나 대리인을 위임하여 위임장과 신분증을 소지하고 수령하겠습니다.</text:span></text:p>
          </table:table-cell>
        </table:table-row>
        <table:table-row table:style-name="表格1.4">
          <table:table-cell table:style-name="表格1.A2" office:value-type="string">
            <text:p text:style-name="P6">附件</text:p>
            <text:p text:style-name="P11">첨부 서류</text:p>
          </table:table-cell>
          <table:table-cell table:style-name="表格1.B2" office:value-type="string">
            <text:p text:style-name="P5">一、補償金決定書影本。</text:p>
            <text:p text:style-name="P12">1. 보상금 지급 결정서 사본.</text:p>
            <text:p text:style-name="P5">二、上揭金融機構存款存簿封面影本。</text:p>
            <text:p text:style-name="P14"><text:span text:style-name="T7">2. 상기 금융기관의 통장 표지 사본.</text:span></text:p>
          </table:table-cell>
        </table:table-row>
        <text:soft-page-break/>
        <table:table-row table:style-name="表格1.5">
          <table:table-cell table:style-name="表格1.A1" table:number-columns-spanned="2" office:value-type="string">
            <text:p text:style-name="P23"><text:s text:c="2"/>此 <text:s text:c="3"/>致</text:p>
            <text:p text:style-name="P7">臺灣 <text:s text:c="7"/>地方法院檢察署犯罪被害人補償審議委員會</text:p>
            <text:p text:style-name="P24">본 신청서를</text:p>
            <text:p text:style-name="P16"><text:span text:style-name="T13">대만</text:span><text:span text:style-name="T12"> <text:s text:c="7"/></text:span><text:span text:style-name="T13">지방 검찰청 범죄 피해자 보상 심의 위원회에 제출합니다.</text:span></text:p>
            <text:p text:style-name="P25"><text:span text:style-name="T22">請 <text:s/>領 <text:s/>人：</text:span><text:span text:style-name="T25"> <text:s text:c="29"/></text:span><text:span text:style-name="T22">（簽章）</text:span></text:p>
            <text:p text:style-name="P25"><text:span text:style-name="T8">신</text:span><text:span text:style-name="T7"> <text:s/></text:span><text:span text:style-name="T8">청</text:span><text:span text:style-name="T7"> <text:s/></text:span><text:span text:style-name="T8">인</text:span><text:span text:style-name="T6"> <text:s text:c="31"/></text:span><text:span text:style-name="T7">（</text:span><text:span text:style-name="T8">서명</text:span><text:span text:style-name="T7">）</text:span></text:p>
            <text:p text:style-name="P25"><text:span text:style-name="T22">戶 <text:s/>籍 <text:s/>地：</text:span><text:span text:style-name="T25"> <text:s text:c="35"/></text:span></text:p>
            <text:p text:style-name="P25"><text:span text:style-name="T8">호</text:span><text:span text:style-name="T7"> <text:s/></text:span><text:span text:style-name="T8">적</text:span><text:span text:style-name="T7"> <text:s/></text:span><text:span text:style-name="T8">지</text:span></text:p>
            <text:p text:style-name="P25"><text:span text:style-name="T22">通 <text:s/>訊 <text:s/>地：</text:span><text:span text:style-name="T25"> <text:s text:c="35"/></text:span></text:p>
            <text:p text:style-name="P25"><text:span text:style-name="T8">연</text:span><text:span text:style-name="T7"> <text:s/></text:span><text:span text:style-name="T8">락</text:span><text:span text:style-name="T7"> <text:s/></text:span><text:span text:style-name="T8">처</text:span></text:p>
            <text:p text:style-name="P26"><text:span text:style-name="T22">國民身分證統一編號：</text:span><text:span text:style-name="T25"> <text:s text:c="27"/></text:span></text:p>
            <text:p text:style-name="P27">주민등록증번호</text:p>
            <text:p text:style-name="P29">（外國人者請填居留證號碼或護照號碼）</text:p>
            <text:p text:style-name="P28"><text:span text:style-name="T30">（</text:span><text:span text:style-name="T31">외국인은</text:span><text:span text:style-name="T30"> </text:span><text:span text:style-name="T31">거류증번호 또는 여권번호</text:span><text:span text:style-name="T30">）</text:span></text:p>
            <text:p text:style-name="P30"/>
            <text:p text:style-name="P22"><text:span text:style-name="T26">中 <text:s text:c="4"/>華 <text:s text:c="5"/>民 <text:s text:c="5"/>國 <text:s text:c="7"/>年 <text:s text:c="9"/>月 <text:s text:c="8"/>日</text:span></text:p>
            <text:p text:style-name="P15"><text:span text:style-name="T12"><text:s/></text:span><text:span text:style-name="T11"><text:s text:c="2"/></text:span><text:span text:style-name="T12"><text:s/></text:span><text:span text:style-name="T13">중</text:span><text:span text:style-name="T11"> <text:s text:c="4"/></text:span><text:span text:style-name="T13">화</text:span><text:span text:style-name="T11"> <text:s text:c="5"/></text:span><text:span text:style-name="T13">민</text:span><text:span text:style-name="T11"> <text:s text:c="5"/></text:span><text:span text:style-name="T13">국</text:span><text:span text:style-name="T11"> <text:s text:c="7"/></text:span><text:span text:style-name="T13">년</text:span><text:span text:style-name="T11"> <text:s text:c="9"/></text:span><text:span text:style-name="T13">월</text:span><text:span text:style-name="T11"> <text:s text:c="8"/></text:span><text:span text:style-name="T13">일</text:span></text:p>
            <text:p text:style-name="P31"/>
          </table:table-cell>
          <table:covered-table-cell/>
        </table:table-row>
      </table:table>
      <text:p text:style-name="P32"><text:span text:style-name="T16">주</text:span><text:span text:style-name="T17">：1.</text:span><text:span text:style-name="T14"><text:tab/></text:span><text:span text:style-name="T16">금액란은</text:span><text:span text:style-name="T17"> 한가지만 선택해야 합니다.</text:span></text:p>
      <text:p text:style-name="P32"><text:span text:style-name="T17"><text:s text:c="4"/>2.</text:span><text:span text:style-name="T14"><text:tab/></text:span><text:span text:style-name="T16">지급</text:span><text:span text:style-name="T17"> 방식란도 한가지만 선택해야 합니다.</text:span></text:p>
      <text:p text:style-name="P32"><text:span text:style-name="T17"><text:s text:c="4"/>3.</text:span><text:span text:style-name="T14"><text:tab/></text:span><text:span text:style-name="T17">지급 방식으로 수표 발행을 선택한 경우에는 통장 표지 사본을 첨부할 필요가 없습니다.</text:span></text:p>
      <text:p text:style-name="P32"><text:span text:style-name="T18"><text:s text:c="4"/></text:span><text:span text:style-name="T17">4.</text:span><text:span text:style-name="T14"><text:tab/></text:span><text:span text:style-name="T16">보상금을 지급하는 기관은 범죄 피해 보상 사건을 접수한 심의 위원회가 소속된 지방 검찰청입니다.</text:span></text:p>
      <text:p text:style-name="P32"><text:span text:style-name="T17"><text:s text:c="4"/>5.</text:span><text:span text:style-name="T14"><text:tab/></text:span><text:span text:style-name="T16">공동</text:span><text:span text:style-name="T17"> 신청인이 보상금 지급을 신청하는 경우에는 각기 별도로 지급 신청서를 작성해야 합니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2-03-01T17:37:00</meta:creation-date>
    <dc:creator>ETA Staff</dc:creator>
    <dc:date>2012-07-18T14:01:00</dc:date>
    <meta:print-date>2012-03-01T16:26:00</meta:print-date>
    <meta:editing-cycles>4</meta:editing-cycles>
    <meta:editing-duration>PT10M</meta:editing-duration>
    <meta:document-statistic meta:table-count="1" meta:image-count="0" meta:object-count="0" meta:page-count="2" meta:paragraph-count="57" meta:word-count="685" meta:character-count="1425" meta:non-whitespace-character-count="694"/>
    <meta:generator>NDC_ODF_Application_Tools/2.0.4$Windows_X86_64 LibreOffice_project/ace8b54cb4771cd6636f2ccb1aac7c9dad875112</meta:generator>
  </office:meta>
</office:document-meta>
</file>