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9.398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1.111cm" fo:keep-together="auto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10.35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01cm" fo:keep-together="auto"/>
    </style:style>
    <style:style style:name="表格3" style:family="table">
      <style:table-properties style:width="15.106cm" fo:margin-left="1.995cm" table:align="left" style:writing-mode="lr-tb"/>
    </style:style>
    <style:style style:name="表格3.A" style:family="table-column">
      <style:table-column-properties style:column-width="2.073cm"/>
    </style:style>
    <style:style style:name="表格3.B" style:family="table-column">
      <style:table-column-properties style:column-width="2.081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1.607cm"/>
    </style:style>
    <style:style style:name="表格3.E" style:family="table-column">
      <style:table-column-properties style:column-width="4.263cm"/>
    </style:style>
    <style:style style:name="表格3.F" style:family="table-column">
      <style:table-column-properties style:column-width="3.1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3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5.106cm" fo:margin-left="1.995cm" table:align="left" style:writing-mode="lr-tb"/>
    </style:style>
    <style:style style:name="表格4.A" style:family="table-column">
      <style:table-column-properties style:column-width="2.073cm"/>
    </style:style>
    <style:style style:name="表格4.B" style:family="table-column">
      <style:table-column-properties style:column-width="2.081cm"/>
    </style:style>
    <style:style style:name="表格4.C" style:family="table-column">
      <style:table-column-properties style:column-width="1.951cm"/>
    </style:style>
    <style:style style:name="表格4.D" style:family="table-column">
      <style:table-column-properties style:column-width="1.607cm"/>
    </style:style>
    <style:style style:name="表格4.E" style:family="table-column">
      <style:table-column-properties style:column-width="4.263cm"/>
    </style:style>
    <style:style style:name="表格4.F" style:family="table-column">
      <style:table-column-properties style:column-width="3.13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4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24pt" fo:font-weight="bold" style:font-name-asian="標楷體" style:font-size-asian="24pt" style:font-weight-asian="bold" style:font-name-complex="Arial" style:font-size-complex="24pt" style:font-weight-complex="bold"/>
    </style:style>
    <style:style style:name="P5" style:family="paragraph" style:parent-style-name="Standard">
      <style:paragraph-properties fo:line-height="90%" style:snap-to-layout-grid="false"/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P6" style:family="paragraph" style:parent-style-name="Standard">
      <style:paragraph-properties fo:line-height="90%" fo:text-align="justify" style:justify-single-word="false" style:snap-to-layout-grid="false"/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P7" style:family="paragraph" style:parent-style-name="Standard">
      <style:paragraph-properties fo:line-height="90%" style:snap-to-layout-grid="false"/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P8" style:family="paragraph" style:parent-style-name="Standard">
      <style:paragraph-properties style:snap-to-layout-grid="false"/>
      <style:text-properties style:font-name="Arial" fo:font-size="14pt" style:font-name-asian="標楷體" style:font-size-asian="14pt" style:language-asian="ko" style:country-asian="KR" style:font-name-complex="Angsana New" style:font-size-complex="14pt"/>
    </style:style>
    <style:style style:name="P9" style:family="paragraph" style:parent-style-name="Standard">
      <style:paragraph-properties fo:line-height="90%" style:snap-to-layout-grid="false"/>
      <style:text-properties style:font-name="Arial" fo:font-size="14pt" style:font-name-asian="標楷體" style:font-size-asian="14pt" style:language-asian="ko" style:country-asian="KR" style:font-name-complex="Arial"/>
    </style:style>
    <style:style style:name="P10" style:family="paragraph" style:parent-style-name="Standard">
      <style:paragraph-properties fo:line-height="90%" fo:text-align="justify" style:justify-single-word="false" style:snap-to-layout-grid="false"/>
      <style:text-properties style:font-name="Arial" fo:font-size="14pt" fo:letter-spacing="-0.007cm" style:font-name-asian="標楷體" style:font-size-asian="14pt" style:language-asian="ko" style:country-asian="KR" style:font-name-complex="Angsana New" style:font-size-complex="14pt" style:language-complex="th" style:country-complex="TH"/>
    </style:style>
    <style:style style:name="P11" style:family="paragraph" style:parent-style-name="Standard">
      <style:paragraph-properties fo:line-height="90%" style:snap-to-layout-grid="false"/>
    </style:style>
    <style:style style:name="P12" style:family="paragraph" style:parent-style-name="Standard">
      <style:paragraph-properties fo:line-height="90%" fo:text-align="justify" style:justify-single-word="false" style:snap-to-layout-grid="false"/>
    </style:style>
    <style:style style:name="P13" style:family="paragraph" style:parent-style-name="Standard">
      <style:paragraph-properties fo:line-height="90%"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90%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90%" style:snap-to-layout-grid="false"/>
      <style:text-properties fo:font-size="14pt" style:font-name-asian="標楷體" style:font-size-asian="14pt" style:language-asian="ko" style:country-asian="KR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 style:language-asian="ko" style:country-asian="KR"/>
    </style:style>
    <style:style style:name="P20" style:family="paragraph" style:parent-style-name="Standard">
      <style:paragraph-properties style:snap-to-layout-grid="false"/>
      <style:text-properties style:font-name-asian="標楷體" style:language-asian="ko" style:country-asian="KR"/>
    </style:style>
    <style:style style:name="P21" style:family="paragraph" style:parent-style-name="Standard">
      <style:paragraph-properties style:snap-to-layout-grid="false"/>
      <style:text-properties fo:font-size="10pt" fo:language="de" fo:country="DE" style:font-name-asian="標楷體" style:font-size-asian="10pt" style:font-size-complex="10pt"/>
    </style:style>
    <style:style style:name="P22" style:family="paragraph" style:parent-style-name="Standard">
      <style:paragraph-properties fo:line-height="90%" style:snap-to-layout-grid="false"/>
      <style:text-properties fo:font-size="10pt" fo:language="de" fo:country="DE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90%" style:snap-to-layout-grid="false"/>
      <style:text-properties style:font-name="Angsana New" fo:font-size="14pt" style:font-name-asian="標楷體" style:font-size-asian="14pt" style:font-name-complex="Angsana New" style:language-complex="th" style:country-complex="TH"/>
    </style:style>
    <style:style style:name="P25" style:family="paragraph" style:parent-style-name="Standard">
      <style:paragraph-properties fo:line-height="90%" style:snap-to-layout-grid="false"/>
      <style:text-properties style:font-name="Angsana New" style:font-name-asian="標楷體" style:font-name-complex="Angsana New"/>
    </style:style>
    <style:style style:name="P26" style:family="paragraph" style:parent-style-name="Standard">
      <style:paragraph-properties fo:line-height="90%" fo:text-align="justify" style:justify-single-word="false" style:snap-to-layout-grid="false"/>
      <style:text-properties style:font-name="Angsana New" style:font-name-asian="標楷體" style:font-name-complex="Angsana New" style:font-size-complex="14pt" style:language-complex="th" style:country-complex="TH"/>
    </style:style>
    <style:style style:name="P27" style:family="paragraph" style:parent-style-name="Standard">
      <style:paragraph-properties fo:line-height="90%" style:snap-to-layout-grid="false"/>
      <style:text-properties style:font-name="Angsana New" style:font-name-asian="標楷體" style:language-asian="ko" style:country-asian="KR" style:font-name-complex="Angsana New"/>
    </style:style>
    <style:style style:name="P28" style:family="paragraph" style:parent-style-name="Standard">
      <style:paragraph-properties fo:line-height="90%" fo:text-align="justify" style:justify-single-word="false" style:snap-to-layout-grid="false"/>
      <style:text-properties style:font-name="Angsana New" style:font-name-asian="標楷體" style:language-asian="ko" style:country-asian="KR" style:font-name-complex="Angsana New" style:font-size-complex="14pt" style:language-complex="th" style:country-complex="TH"/>
    </style:style>
    <style:style style:name="P29" style:family="paragraph" style:parent-style-name="Standard">
      <style:paragraph-properties fo:line-height="90%" style:snap-to-layout-grid="false"/>
      <style:text-properties style:font-name="Gulim" style:font-name-asian="Gulim" style:language-asian="ko" style:country-asian="KR" style:font-name-complex="Batang"/>
    </style:style>
    <style:style style:name="P30" style:family="paragraph" style:parent-style-name="Standard">
      <style:paragraph-properties style:snap-to-layout-grid="false"/>
      <style:text-properties fo:font-size="9.5pt" style:font-name-asian="標楷體" style:font-size-asian="9.5pt" style:language-asian="ko" style:country-asian="KR" style:font-size-complex="9.5pt"/>
    </style:style>
    <style:style style:name="P31" style:family="paragraph" style:parent-style-name="Standard">
      <style:paragraph-properties fo:margin-left="0.951cm" fo:margin-right="0cm" fo:line-height="90%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106cm" fo:margin-bottom="0cm" style:contextual-spacing="false" fo:line-height="90%" style:snap-to-layout-grid="false"/>
    </style:style>
    <style:style style:name="P35" style:family="paragraph" style:parent-style-name="Standard">
      <style:paragraph-properties fo:margin-top="0.106cm" fo:margin-bottom="0cm" style:contextual-spacing="false" fo:line-height="90%" fo:text-align="end" style:justify-single-word="false" style:snap-to-layout-grid="false"/>
    </style:style>
    <style:style style:name="P36" style:family="paragraph" style:parent-style-name="Standard">
      <style:paragraph-properties fo:margin-top="0.106cm" fo:margin-bottom="0cm" style:contextual-spacing="false" fo:line-height="90%" style:snap-to-layout-grid="false"/>
      <style:text-properties style:font-name="Arial" style:font-name-asian="標楷體" style:font-name-complex="Angsana New"/>
    </style:style>
    <style:style style:name="P37" style:family="paragraph" style:parent-style-name="Standard">
      <style:paragraph-properties fo:margin-top="0.106cm" fo:margin-bottom="0cm" style:contextual-spacing="false" fo:line-height="90%" style:snap-to-layout-grid="false"/>
      <style:text-properties style:font-name="Arial" style:font-name-asian="標楷體" style:language-asian="ko" style:country-asian="KR" style:font-name-complex="Angsana New"/>
    </style:style>
    <style:style style:name="P38" style:family="paragraph" style:parent-style-name="Standard">
      <style:paragraph-properties fo:margin-top="0.106cm" fo:margin-bottom="0cm" style:contextual-spacing="false" fo:line-height="90%" style:snap-to-layout-grid="false"/>
    </style:style>
    <style:style style:name="P39" style:family="paragraph" style:parent-style-name="Standard">
      <style:paragraph-properties fo:margin-top="0.106cm" fo:margin-bottom="0cm" style:contextual-spacing="false" fo:line-height="90%" style:snap-to-layout-grid="false"/>
      <style:text-properties style:font-name-asian="標楷體"/>
    </style:style>
    <style:style style:name="P40" style:family="paragraph" style:parent-style-name="Standard">
      <style:paragraph-properties fo:margin-left="1.905cm" fo:margin-right="0cm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3.981cm" fo:margin-right="0cm" fo:line-height="90%" fo:text-align="end" style:justify-single-word="false" fo:text-indent="0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fo:language="none" fo:country="none" fo:font-weight="bold" style:font-name-asian="標楷體" style:font-size-asian="24pt" style:language-asian="none" style:country-asian="none" style:font-weight-asian="bold" style:font-size-complex="24pt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ko" style:country-asian="KR"/>
    </style:style>
    <style:style style:name="T6" style:family="text">
      <style:text-properties style:font-name-asian="標楷體" style:language-asian="ko" style:country-asian="KR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ko" style:country-asian="KR"/>
    </style:style>
    <style:style style:name="T10" style:family="text">
      <style:text-properties style:font-name="Gulim" fo:font-size="22pt" fo:font-weight="bold" style:font-name-asian="Gulim" style:font-size-asian="22pt" style:language-asian="ko" style:country-asian="KR" style:font-weight-asian="bold" style:font-name-complex="Batang" style:font-weight-complex="bold"/>
    </style:style>
    <style:style style:name="T11" style:family="text">
      <style:text-properties style:font-name="Gulim" fo:font-size="22pt" fo:font-weight="bold" style:font-name-asian="Gulim" style:font-size-asian="22pt" style:language-asian="ko" style:country-asian="KR" style:font-weight-asian="bold" style:font-name-complex="Gulim" style:font-weight-complex="bold"/>
    </style:style>
    <style:style style:name="T12" style:family="text">
      <style:text-properties style:font-name="Gulim" style:font-name-asian="Gulim" style:language-asian="ko" style:country-asian="KR" style:font-name-complex="Batang"/>
    </style:style>
    <style:style style:name="T13" style:family="text">
      <style:text-properties style:font-name="Gulim" style:font-name-asian="Gulim" style:language-asian="ko" style:country-asian="KR" style:font-name-complex="Gulim"/>
    </style:style>
    <style:style style:name="T14" style:family="text">
      <style:text-properties style:font-name="Gulim" fo:font-size="9pt" fo:letter-spacing="-0.007cm" style:font-name-asian="Gulim" style:font-size-asian="9pt" style:language-asian="ko" style:country-asian="KR" style:font-name-complex="Batang" style:font-size-complex="9pt"/>
    </style:style>
    <style:style style:name="T15" style:family="text">
      <style:text-properties style:font-name="Gulim" fo:font-size="9pt" fo:letter-spacing="-0.007cm" style:font-name-asian="Gulim" style:font-size-asian="9pt" style:language-asian="ko" style:country-asian="KR" style:font-name-complex="Tahoma" style:font-size-complex="9pt"/>
    </style:style>
    <style:style style:name="T16" style:family="text">
      <style:text-properties style:font-name="Gulim" fo:font-size="9.5pt" style:font-name-asian="Gulim" style:font-size-asian="9.5pt" style:language-asian="ko" style:country-asian="KR" style:font-name-complex="Gulim" style:font-size-complex="9.5pt"/>
    </style:style>
    <style:style style:name="T17" style:family="text">
      <style:text-properties style:font-name="Gulim" fo:font-size="9.5pt" style:font-name-asian="Gulim" style:font-size-asian="9.5pt" style:language-asian="ko" style:country-asian="KR" style:font-name-complex="Batang" style:font-size-complex="9.5pt"/>
    </style:style>
    <style:style style:name="T18" style:family="text">
      <style:text-properties style:font-name="Arial" fo:font-size="24pt" fo:font-weight="bold" style:font-name-asian="標楷體" style:font-size-asian="24pt" style:font-weight-asian="bold" style:font-name-complex="Arial" style:font-size-complex="2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style:font-name-asian="標楷體" style:font-size-asian="14pt" style:language-asian="ko" style:country-asian="KR" style:font-name-complex="Angsana New" style:font-size-complex="14pt"/>
    </style:style>
    <style:style style:name="T20" style:family="text">
      <style:text-properties style:font-name="Arial" fo:font-size="14pt" style:text-underline-style="solid" style:text-underline-width="auto" style:text-underline-color="font-color" style:font-name-asian="標楷體" style:font-size-asian="14pt" style:language-asian="ko" style:country-asian="KR" style:font-name-complex="Angsana New" style:font-size-complex="14pt"/>
    </style:style>
    <style:style style:name="T21" style:family="text">
      <style:text-properties style:font-name="Arial" fo:font-size="14pt" style:font-size-asian="14pt" style:font-name-complex="Angsana New" style:font-size-complex="14pt" style:language-complex="th" style:country-complex="TH"/>
    </style:style>
    <style:style style:name="T22" style:family="text"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T23" style:family="text"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T24" style:family="text">
      <style:text-properties style:font-name="Arial" fo:font-size="14pt" style:font-name-asian="標楷體" style:font-size-asian="14pt" style:language-asian="ko" style:country-asian="KR" style:font-name-complex="Angsana New" style:font-size-complex="14pt"/>
    </style:style>
    <style:style style:name="T25" style:family="text">
      <style:text-properties style:font-name="Arial" fo:font-size="14pt" style:font-name-asian="Arial" style:font-size-asian="14pt" style:language-asian="ko" style:country-asian="KR" style:font-name-complex="Arial" style:font-size-complex="14pt"/>
    </style:style>
    <style:style style:name="T26" style:family="text">
      <style:text-properties style:font-name="Arial" style:font-name-asian="標楷體" style:language-asian="ko" style:country-asian="KR" style:font-name-complex="Arial"/>
    </style:style>
    <style:style style:name="T27" style:family="text">
      <style:text-properties style:font-name="Arial" fo:font-size="9pt" fo:letter-spacing="-0.007cm" style:font-name-asian="標楷體" style:font-size-asian="9pt" style:language-asian="ko" style:country-asian="KR" style:font-name-complex="Angsana New" style:font-size-complex="9pt"/>
    </style:style>
    <style:style style:name="T28" style:family="text">
      <style:text-properties style:font-name="Arial" fo:font-size="9pt" fo:letter-spacing="-0.007cm" style:font-name-asian="標楷體" style:font-size-asian="9pt" style:language-asian="ko" style:country-asian="KR" style:font-name-complex="Angsana New" style:font-size-complex="9pt"/>
    </style:style>
    <style:style style:name="T29" style:family="text">
      <style:text-properties style:font-name="Arial" fo:font-size="9pt" fo:letter-spacing="-0.007cm" style:letter-kerning="false" style:font-name-asian="標楷體" style:font-size-asian="9pt" style:language-asian="ko" style:country-asian="KR" style:font-name-complex="Angsana New" style:font-size-complex="9pt"/>
    </style:style>
    <style:style style:name="T30" style:family="text">
      <style:text-properties style:font-name="Arial" fo:font-size="2pt" style:font-name-asian="標楷體" style:font-size-asian="2pt" style:language-asian="ko" style:country-asian="KR" style:font-name-complex="Arial" style:font-size-complex="2pt" style:language-complex="th" style:country-complex="TH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 style:language-asian="ko" style:country-asian="KR"/>
    </style:style>
    <style:style style:name="T34" style:family="text">
      <style:text-properties style:text-underline-style="solid" style:text-underline-width="auto" style:text-underline-color="font-color" style:font-name-asian="Times New Roman" style:language-asian="ko" style:country-asian="KR"/>
    </style:style>
    <style:style style:name="T35" style:family="text">
      <style:text-properties fo:font-size="10pt" fo:language="de" fo:country="DE" style:text-underline-style="solid" style:text-underline-width="auto" style:text-underline-color="font-color" style:font-name-asian="Times New Roman" style:font-size-asian="10pt" style:language-asian="ko" style:country-asian="KR" style:font-size-complex="10pt"/>
    </style:style>
    <style:style style:name="T36" style:family="text">
      <style:text-properties fo:font-size="10pt" fo:language="de" fo:country="DE" style:text-underline-style="solid" style:text-underline-width="auto" style:text-underline-color="font-color" style:font-name-asian="Times New Roman" style:font-size-asian="10pt" style:language-asian="ko" style:country-asian="KR" style:font-size-complex="10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language-asian="ko" style:country-asian="KR"/>
    </style:style>
    <style:style style:name="T39" style:family="text">
      <style:text-properties fo:font-size="14pt" style:font-name-asian="標楷體" style:font-size-asian="14pt" style:language-asian="ko" style:country-asian="KR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letter-kerning="false" style:font-name-asian="標楷體" style:language-asian="ko" style:country-asian="KR"/>
    </style:style>
    <style:style style:name="T45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46" style:family="text">
      <style:text-properties style:language-complex="th" style:country-complex="TH"/>
    </style:style>
    <style:style style:name="T47" style:family="text">
      <style:text-properties style:font-name="Tahoma" style:font-name-asian="標楷體" style:font-name-complex="Tahoma"/>
    </style:style>
    <style:style style:name="T48" style:family="text">
      <style:text-properties style:font-name="Tahoma" style:font-name-asian="標楷體" style:language-asian="ko" style:country-asian="KR" style:font-name-complex="Tahoma"/>
    </style:style>
    <style:style style:name="T49" style:family="text">
      <style:text-properties fo:font-size="9.5pt" style:font-name-asian="標楷體" style:font-size-asian="9.5pt" style:language-asian="ko" style:country-asian="KR" style:font-size-complex="9.5pt"/>
    </style:style>
    <style:style style:name="T50" style:family="text">
      <style:text-properties fo:font-size="16pt" style:font-name-asian="標楷體" style:font-size-asian="16pt" style:language-asian="ko" style:country-asian="KR"/>
    </style:style>
    <style:style style:name="T51" style:family="text">
      <style:text-properties fo:font-size="16pt" style:font-name-asian="標楷體" style:font-size-asian="16pt" style:language-asian="ko" style:country-asian="KR"/>
    </style:style>
    <style:style style:name="T52" style:family="text">
      <style:text-properties fo:font-size="16pt" style:font-name-asian="Times New Roman" style:font-size-asian="16pt" style:language-asian="ko" style:country-asian="KR"/>
    </style:style>
    <style:style style:name="T53" style:family="text">
      <style:text-properties fo:font-size="16pt" style:text-underline-style="solid" style:text-underline-width="auto" style:text-underline-color="font-color" style:font-name-asian="Times New Roman" style:font-size-asian="16pt" style:language-asian="ko" style:country-asian="KR"/>
    </style:style>
    <style:style style:name="T5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5" style:family="text">
      <style:text-properties style:font-name="Batang" fo:font-size="14pt" style:font-name-asian="Batang" style:font-size-asian="14pt" style:language-asian="ko" style:country-asian="KR" style:font-name-complex="Batang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外框1" text:anchor-type="char" svg:x="14.923cm" svg:y="0cm" svg:width="1.905cm" svg:height="0.953cm" draw:z-index="0"><draw:text-box><text:p text:style-name="P1">韓文版</text:p></draw:text-box></draw:frame></text:p>
      <text:p text:style-name="P2"><text:span text:style-name="T1">收</text:span><text:span text:style-name="T2"> <text:s text:c="2"/></text:span><text:span text:style-name="T1">據</text:span><text:span text:style-name="T2"> </text:span><text:span text:style-name="T10">영 수</text:span><text:span text:style-name="T11"> </text:span><text:span text:style-name="T10">증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5" office:value-type="string">
            <text:p text:style-name="P31"><text:span text:style-name="T3">茲收到</text:span><text:span text:style-name="T31"> <text:s text:c="13"/></text:span><text:span text:style-name="T3">地方法院檢察署發給</text:span></text:p>
            <text:p text:style-name="P31"><text:span text:style-name="T35"><text:s text:c="9"/></text:span><text:span text:style-name="T35"><text:s text:c="2"/></text:span><text:span text:style-name="T35"><text:s text:c="5"/></text:span><text:span text:style-name="T35"><text:s text:c="3"/></text:span><text:span text:style-name="T12">지방 검찰청에서 지급한</text:span></text:p>
          </table:table-cell>
          <table:table-cell table:style-name="表格1.B1" office:value-type="string">
            <text:p text:style-name="P11"><text:span text:style-name="T43">□</text:span><text:span text:style-name="T7"> </text:span><text:span text:style-name="T3">遺屬補償金</text:span><text:span text:style-name="T7"> </text:span><text:span text:style-name="T12">유족보상금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43">□</text:span><text:span text:style-name="T7"> </text:span><text:span text:style-name="T3">重傷補償金</text:span><text:span text:style-name="T7"> </text:span><text:span text:style-name="T12">중상보상금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43">□</text:span><text:span text:style-name="T7"> </text:span><text:span text:style-name="T3">性侵害補償金</text:span><text:span text:style-name="T7"> </text:span><text:span text:style-name="T12">성폭력피해보상금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43">□</text:span><text:span text:style-name="T7"> </text:span><text:span text:style-name="T3">暫時補償金</text:span><text:span text:style-name="T7"> </text:span><text:span text:style-name="T12">임시보상금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22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2"><text:span text:style-name="T3">（</text:span><text:span text:style-name="T31"> <text:s text:c="14"/></text:span><text:span text:style-name="T31"><text:s/></text:span><text:span text:style-name="T31"><text:s text:c="8"/></text:span><text:span text:style-name="T3">檢察署犯罪被害人補償</text:span></text:p>
            <text:p text:style-name="P12"><text:span text:style-name="T5">（</text:span><text:span text:style-name="T33"> <text:s text:c="14"/></text:span><text:span text:style-name="T33"><text:s/></text:span><text:span text:style-name="T33"><text:s text:c="5"/></text:span><text:span text:style-name="T12">검찰청 범죄 피해자 보상</text:span></text:p>
          </table:table-cell>
          <table:table-cell table:style-name="表格2.A1" office:value-type="string">
            <text:p text:style-name="P32"><text:span text:style-name="T43">□</text:span><text:span text:style-name="T3">審議</text:span><text:span text:style-name="T7"> </text:span><text:span text:style-name="T12">심의</text:span></text:p>
          </table:table-cell>
          <table:table-cell table:style-name="表格2.C1" table:number-rows-spanned="3" office:value-type="string">
            <text:p text:style-name="P15"/>
            <text:p text:style-name="P13"><text:span text:style-name="T3">委員會</text:span><text:span text:style-name="T7"> </text:span><text:span text:style-name="T12">위원회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2"><text:span text:style-name="T43">□</text:span><text:span text:style-name="T3">覆審</text:span><text:span text:style-name="T7"> </text:span><text:span text:style-name="T12">재심</text:span></text:p>
          </table:table-cell>
          <table:covered-table-cell/>
        </table:table-row>
        <table:table-row table:style-name="表格2.2">
          <table:covered-table-cell/>
          <table:table-cell table:style-name="表格2.C1" office:value-type="string">
            <text:p text:style-name="P33"/>
          </table:table-cell>
          <table:covered-table-cell/>
        </table:table-row>
      </table:table>
      <text:p text:style-name="Standard"/>
      <text:p text:style-name="P23"><text:span text:style-name="T31"><text:s text:c="18"/></text:span><text:span text:style-name="T3">年度</text:span><text:span text:style-name="T31"> <text:s text:c="15"/></text:span><text:span text:style-name="T3">字</text:span><text:span text:style-name="T7"> </text:span><text:span text:style-name="T3">第</text:span><text:span text:style-name="T31"> <text:s text:c="14"/></text:span><text:span text:style-name="T3">號決定書）</text:span></text:p>
      <text:p text:style-name="P23"><text:span text:style-name="T31"><text:s text:c="18"/></text:span><text:span text:style-name="T12">년도</text:span><text:span text:style-name="T31"> <text:s text:c="15"/></text:span><text:span text:style-name="T12">자 제</text:span><text:span text:style-name="T31"> <text:s text:c="14"/></text:span><text:span text:style-name="T12">호 결정서</text:span><text:span text:style-name="T3">）</text:span></text:p>
      <text:p text:style-name="P18"/>
      <text:p text:style-name="P18"/>
      <text:p text:style-name="P3"><text:span text:style-name="T41">新臺幣（數額大寫）</text:span><text:span text:style-name="T42"> <text:s text:c="36"/></text:span><text:span text:style-name="T41">元整</text:span></text:p>
      <text:p text:style-name="Standard"><text:span text:style-name="T13">NTD</text:span><text:span text:style-name="T19"> <text:s text:c="31"/></text:span><text:span text:style-name="T19"><text:s text:c="2"/></text:span><text:span text:style-name="T19"><text:s text:c="9"/></text:span><text:span text:style-name="T13">원을 수령합니다.</text:span></text:p>
      <text:p text:style-name="P8"/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34"><text:span text:style-name="T44">受領人：</text:span><text:span text:style-name="T5">姓</text:span><text:span text:style-name="T9"> <text:s text:c="3"/></text:span><text:span text:style-name="T5">名：</text:span><text:span text:style-name="T5"><text:line-break/></text:span><text:span text:style-name="T12">수령인</text:span><text:span text:style-name="T13">：</text:span><text:span text:style-name="T12">성</text:span><text:span text:style-name="T13"> <text:s text:c="3"/></text:span><text:span text:style-name="T12">명</text:span><text:span text:style-name="T13">：</text:span></text:p>
          </table:table-cell>
          <table:covered-table-cell/>
          <table:table-cell table:style-name="表格3.C1" table:number-columns-spanned="3" office:value-type="string">
            <text:p text:style-name="P17"/>
          </table:table-cell>
          <table:covered-table-cell/>
          <table:covered-table-cell/>
          <table:table-cell table:style-name="表格3.A1" office:value-type="string">
            <text:p text:style-name="P34"><text:span text:style-name="T3">（簽章）</text:span><text:span text:style-name="T13">（</text:span><text:span text:style-name="T12">서명</text:span><text:span text:style-name="T13">）</text:span></text:p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table:number-columns-spanned="3" office:value-type="string">
            <text:p text:style-name="P36">國民身分證統一編號：</text:p>
            <text:p text:style-name="P29">주민등록증번호：</text:p>
          </table:table-cell>
          <table:covered-table-cell/>
          <table:covered-table-cell/>
          <table:table-cell table:style-name="表格3.C1" table:number-columns-spanned="2" office:value-type="string">
            <text:p text:style-name="P25"/>
          </table:table-cell>
          <table:covered-table-cell/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table:number-columns-spanned="5" office:value-type="string">
            <text:p text:style-name="P35"><text:span text:style-name="T27">（</text:span><text:span text:style-name="T29">外國人者請填居留證號碼或護照號碼</text:span><text:span text:style-name="T27">/</text:span><text:span text:style-name="T14">외국인은</text:span><text:span text:style-name="T15"> </text:span><text:span text:style-name="T14">거류증번호</text:span><text:span text:style-name="T15"> </text:span><text:span text:style-name="T14">또는</text:span><text:span text:style-name="T15"> </text:span><text:span text:style-name="T14">여권번호</text:span><text:span text:style-name="T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34"><text:span text:style-name="T3">戶</text:span><text:span text:style-name="T7"> </text:span><text:span text:style-name="T3">籍</text:span><text:span text:style-name="T7"> </text:span><text:span text:style-name="T3">地：</text:span></text:p>
            <text:p text:style-name="P11"><text:span text:style-name="T12">호적지</text:span><text:span text:style-name="T13">：</text:span></text:p>
          </table:table-cell>
          <table:covered-table-cell/>
          <table:table-cell table:style-name="表格3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39">通訊地：</text:p>
            <text:p text:style-name="P11"><text:span text:style-name="T12">연락처</text:span><text:span text:style-name="T13">：</text:span></text:p>
          </table:table-cell>
          <table:covered-table-cell/>
          <table:table-cell table:style-name="表格3.C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34"><text:span text:style-name="T5">代理人</text:span><text:span text:style-name="T44">：</text:span><text:span text:style-name="T5">姓</text:span><text:span text:style-name="T9"> <text:s text:c="3"/></text:span><text:span text:style-name="T5">名：</text:span><text:span text:style-name="T5"><text:line-break/></text:span><text:span text:style-name="T12">대리인</text:span><text:span text:style-name="T13">：</text:span><text:span text:style-name="T12">성</text:span><text:span text:style-name="T13"> <text:s text:c="3"/></text:span><text:span text:style-name="T12">명</text:span><text:span text:style-name="T13">：</text:span></text:p>
          </table:table-cell>
          <table:covered-table-cell/>
          <table:table-cell table:style-name="表格4.C1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34"><text:span text:style-name="T3">（簽章）</text:span><text:span text:style-name="T13">（</text:span><text:span text:style-name="T12">서명</text:span><text:span text:style-name="T13">）</text:span></text:p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table:number-columns-spanned="3" office:value-type="string">
            <text:p text:style-name="P37">國民身分證統一編號：</text:p>
            <text:p text:style-name="P29">주민등록증번호：</text:p>
          </table:table-cell>
          <table:covered-table-cell/>
          <table:covered-table-cell/>
          <table:table-cell table:style-name="表格4.C1" table:number-columns-spanned="2" office:value-type="string">
            <text:p text:style-name="P27"/>
          </table:table-cell>
          <table:covered-table-cell/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table:number-columns-spanned="5" office:value-type="string">
            <text:p text:style-name="P35"><text:span text:style-name="T27">（</text:span><text:span text:style-name="T29">外國人者請填居留證號碼或護照號碼</text:span><text:span text:style-name="T27">/</text:span><text:span text:style-name="T14">외국인은</text:span><text:span text:style-name="T15"> </text:span><text:span text:style-name="T14">거류증번호</text:span><text:span text:style-name="T15"> </text:span><text:span text:style-name="T14">또는</text:span><text:span text:style-name="T15"> </text:span><text:span text:style-name="T14">여권번호</text:span><text:span text:style-name="T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34"><text:span text:style-name="T3">戶</text:span><text:span text:style-name="T7"> </text:span><text:span text:style-name="T3">籍</text:span><text:span text:style-name="T7"> </text:span><text:span text:style-name="T3">地：</text:span></text:p>
            <text:p text:style-name="P11"><text:span text:style-name="T12">호적지</text:span><text:span text:style-name="T13">：</text:span></text:p>
          </table:table-cell>
          <table:covered-table-cell/>
          <table:table-cell table:style-name="表格4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39">通訊地：</text:p>
            <text:p text:style-name="P11"><text:span text:style-name="T12">연락처</text:span><text:span text:style-name="T13">：</text:span></text:p>
          </table:table-cell>
          <table:covered-table-cell/>
          <table:table-cell table:style-name="表格4.C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1"><text:span text:style-name="T49">（如代理人代為領取，應附委託書）</text:span><text:span text:style-name="T16">（</text:span><text:span text:style-name="T17">대리인이 수령할 경우 위임장 첨부</text:span><text:span text:style-name="T16">）</text:span></text:p>
      <text:p text:style-name="P30"/>
      <text:p text:style-name="P19"/>
      <text:p text:style-name="P13"><text:span text:style-name="T50">中</text:span><text:span text:style-name="T52"> <text:s/></text:span><text:span text:style-name="T50">華</text:span><text:span text:style-name="T52"> <text:s/></text:span><text:span text:style-name="T50">民</text:span><text:span text:style-name="T52"> <text:s/></text:span><text:span text:style-name="T50">國</text:span><text:span text:style-name="T53"> <text:s text:c="9"/></text:span><text:span text:style-name="T50">年</text:span><text:span text:style-name="T53"> <text:s text:c="9"/></text:span><text:span text:style-name="T50">月</text:span><text:span text:style-name="T53"> <text:s text:c="9"/></text:span><text:span text:style-name="T50">日</text:span><text:span text:style-name="T50"><text:line-break/></text:span><text:span text:style-name="T55">중</text:span><text:span text:style-name="T25"> <text:s/></text:span><text:span text:style-name="T55">화</text:span><text:span text:style-name="T25"> <text:s/></text:span><text:span text:style-name="T55">민</text:span><text:span text:style-name="T25"> <text:s/></text:span><text:span text:style-name="T55">국</text:span><text:span text:style-name="T53"> <text:s/></text:span><text:span text:style-name="T54"><text:s/></text:span><text:span text:style-name="T53"><text:s text:c="8"/></text:span><text:span text:style-name="T55">년</text:span><text:span text:style-name="T53"> <text:s text:c="2"/></text:span><text:span text:style-name="T54"><text:s/></text:span><text:span text:style-name="T53"><text:s text:c="7"/></text:span><text:span text:style-name="T55">월</text:span><text:span text:style-name="T53"> <text:s text:c="9"/></text:span><text:span text:style-name="T55">일</text:span><text:span text:style-name="T30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據</dc:title>
    <dc:subject/>
    <meta:keyword/>
    <dc:description/>
    <meta:initial-creator>法務部</meta:initial-creator>
    <meta:creation-date>2012-03-01T17:44:00</meta:creation-date>
    <dc:creator>ETA Staff</dc:creator>
    <dc:date>2012-07-18T14:03:00</dc:date>
    <meta:print-date>2012-03-01T16:50:00</meta:print-date>
    <meta:editing-cycles>5</meta:editing-cycles>
    <meta:editing-duration>PT3M</meta:editing-duration>
    <meta:document-statistic meta:table-count="4" meta:image-count="0" meta:object-count="0" meta:page-count="1" meta:paragraph-count="37" meta:word-count="381" meta:character-count="772" meta:non-whitespace-character-count="383"/>
    <meta:generator>NDC_ODF_Application_Tools_/3.3.3$Windows_X86_64 LibreOffice_project/1e1e6a7b6182699804c71e64ce03ac02dcaacc3f</meta:generator>
  </office:meta>
</office:document-meta>
</file>