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2.69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2.828cm"/>
    </style:style>
    <style:style style:name="表格1.J" style:family="table-column">
      <style:table-column-properties style:column-width="1.787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10" style:family="table-row">
      <style:table-row-properties style:min-row-height="1.173cm" fo:keep-together="always"/>
    </style:style>
    <style:style style:name="表格1.15" style:family="table-row">
      <style:table-row-properties style:min-row-height="1.169cm" fo:keep-together="always"/>
    </style:style>
    <style:style style:name="表格1.16" style:family="table-row">
      <style:table-row-properties style:min-row-height="0.318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2.824cm" fo:keep-together="always"/>
    </style:style>
    <style:style style:name="表格1.20" style:family="table-row">
      <style:table-row-properties style:min-row-height="1.256cm" fo:keep-together="always"/>
    </style:style>
    <style:style style:name="表格1.21" style:family="table-row">
      <style:table-row-properties style:min-row-height="4.76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CN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language="sv" fo:country="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SimSun"/>
    </style:style>
    <style:style style:name="P12" style:family="paragraph" style:parent-style-name="Standard">
      <style:paragraph-properties fo:text-align="center" style:justify-single-word="false"/>
      <style:text-properties style:font-name-asian="SimSun" style:language-asian="zh" style:country-asian="CN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212cm"/>
    </style:style>
    <style:style style:name="P18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19" style:family="paragraph" style:parent-style-name="Standard">
      <style:paragraph-properties fo:margin-left="0cm" fo:margin-right="0cm" fo:line-height="0.635cm" fo:text-indent="1.27cm" style:auto-text-indent="false"/>
      <style:text-properties style:font-name-asian="SimSun" style:language-asian="zh" style:country-asian="CN"/>
    </style:style>
    <style:style style:name="P20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635cm" fo:text-indent="1.27cm" style:auto-text-indent="false"/>
    </style:style>
    <style:style style:name="P22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language-asian="zh" style:country-asian="CN" style:font-name-complex="標楷體"/>
    </style:style>
    <style:style style:name="P23" style:family="paragraph" style:parent-style-name="Standard">
      <style:paragraph-properties fo:margin-left="5.779cm" fo:margin-right="0cm" fo:line-height="0.635cm" fo:text-indent="0cm" style:auto-text-indent="false">
        <style:tab-stops>
          <style:tab-stop style:position="15.457cm" style:type="right"/>
        </style:tab-stops>
      </style:paragraph-properties>
    </style:style>
    <style:style style:name="P24" style:family="paragraph" style:parent-style-name="Standard">
      <style:paragraph-properties fo:margin-left="5.779cm" fo:margin-right="0cm" fo:line-height="0.564cm" fo:text-indent="0cm" style:auto-text-indent="false">
        <style:tab-stops>
          <style:tab-stop style:position="15.457cm" style:type="right"/>
        </style:tab-stops>
      </style:paragraph-properties>
      <style:text-properties style:font-name="標楷體" fo:language="sv" fo:country="SE" style:font-name-asian="標楷體" style:font-name-complex="標楷體"/>
    </style:style>
    <style:style style:name="P25" style:family="paragraph" style:parent-style-name="Standard">
      <style:paragraph-properties fo:margin-left="5.779cm" fo:margin-right="0cm" fo:line-height="0.529cm" fo:text-indent="0cm" style:auto-text-indent="false">
        <style:tab-stops>
          <style:tab-stop style:position="15.457cm" style:type="right"/>
        </style:tab-stops>
      </style:paragraph-properties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ms" fo:country="MY" style:font-size-asian="18pt" style:font-size-complex="18pt"/>
    </style:style>
    <style:style style:name="T3" style:family="text">
      <style:text-properties fo:font-size="18pt" fo:language="ms" fo:country="MY" style:font-size-asian="18pt" style:font-size-complex="18pt"/>
    </style:style>
    <style:style style:name="T4" style:family="text">
      <style:text-properties fo:font-size="18pt" fo:language="ms" fo:country="MY" style:font-name-asian="SimSun" style:font-size-asian="18pt" style:language-asian="zh" style:country-asian="CN" style:font-size-complex="18pt"/>
    </style:style>
    <style:style style:name="T5" style:family="text">
      <style:text-properties fo:language="ms" fo:country="MY"/>
    </style:style>
    <style:style style:name="T6" style:family="text">
      <style:text-properties fo:language="ms" fo:country="MY" style:font-name-asian="SimSun" style:language-asian="zh" style:country-asian="CN"/>
    </style:style>
    <style:style style:name="T7" style:family="text">
      <style:text-properties fo:language="ms" fo:country="MY" style:font-name-asian="SimSun" style:language-asian="zh" style:country-asian="CN"/>
    </style:style>
    <style:style style:name="T8" style:family="text">
      <style:text-properties style:font-name-asian="SimSun"/>
    </style:style>
    <style:style style:name="T9" style:family="text">
      <style:text-properties style:font-name-asian="SimSun" style:language-asian="zh" style:country-asian="CN"/>
    </style:style>
    <style:style style:name="T10" style:family="text">
      <style:text-properties style:font-name-asian="SimSun" style:language-asian="zh" style:country-asian="CN"/>
    </style:style>
    <style:style style:name="T11" style:family="text">
      <style:text-properties style:language-asian="zh" style:country-asian="CN"/>
    </style:style>
    <style:style style:name="T12" style:family="text">
      <style:text-properties style:font-name="標楷體" fo:font-size="18pt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anguage="sv" fo:country="SE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language="sv" fo:country="SE"/>
    </style:style>
    <style:style style:name="T22" style:family="text">
      <style:text-properties fo:language="sv" fo:country="SE"/>
    </style:style>
    <style:style style:name="T23" style:family="text">
      <style:text-properties fo:language="sv" fo:country="SE" style:font-name-asian="SimSun" style:language-asian="zh" style:country-asian="CN"/>
    </style:style>
    <style:style style:name="T24" style:family="text">
      <style:text-properties fo:language="sv" fo:country="SE" style:font-name-asian="標楷體"/>
    </style:style>
    <style:style style:name="T25" style:family="text">
      <style:text-properties fo:language="sv" fo:country="SE" style:font-name-asian="標楷體" style:font-name-complex="標楷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馬來西亞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犯罪被害暫時補償金申請書</text:p>
            <text:p text:style-name="P10"><text:span text:style-name="short_5f_text"><text:span text:style-name="T2">Borang </text:span></text:span><text:span text:style-name="short_5f_text"><text:span text:style-name="T2">Permohonan</text:span></text:span><text:span text:style-name="short_5f_text"><text:span text:style-name="T4"> </text:span></text:span><text:span text:style-name="hps"><text:span text:style-name="T2">Pampasan</text:span></text:span><text:span text:style-name="hps"><text:span text:style-name="T2"> </text:span></text:span><text:span text:style-name="hps"><text:span text:style-name="T4">Sementara</text:span></text:span><text:span text:style-name="short_5f_text"><text:span text:style-name="T2"> </text:span></text:span><text:span text:style-name="hps"><text:span text:style-name="T2">Mangsa</text:span></text:span><text:span text:style-name="short_5f_text"><text:span text:style-name="T2"> </text:span></text:span><text:span text:style-name="hps"><text:span text:style-name="T2">Jenayah</text:span></text:span><text:span text:style-name="T1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原案號</text:p>
            <text:p text:style-name="P11">No. Kes Asal</text:p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3">原申請日期</text:p>
            <text:p text:style-name="P12">Tarikh Permohonan Asal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申請人</text:p>
            <text:p text:style-name="P12">Pemohon</text:p>
          </table:table-cell>
          <table:table-cell table:style-name="表格1.A2" table:number-columns-spanned="2" office:value-type="string">
            <text:p text:style-name="P3">姓名</text:p>
            <text:p text:style-name="P12">Nama</text:p>
          </table:table-cell>
          <table:covered-table-cell/>
          <table:table-cell table:style-name="表格1.A2" office:value-type="string">
            <text:p text:style-name="P3">性別</text:p>
            <text:p text:style-name="P12">Jantina</text:p>
          </table:table-cell>
          <table:table-cell table:style-name="表格1.A2" table:number-columns-spanned="2" office:value-type="string">
            <text:p text:style-name="P3">出生年月日</text:p>
            <text:p text:style-name="P10"><text:span text:style-name="T23">Tarikh Lahir</text:span><text:span text:style-name="T21"> </text:span><text:span text:style-name="T23">(Tahun/Bulan/Hari)</text:span>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  <text:p text:style-name="P3">（外國人者請填居留證號碼或護照號碼）</text:p>
            <text:p text:style-name="P10"><text:span text:style-name="T9">No. Kad Pengenalan </text:span><text:span text:style-name="T9">ROC</text:span> <text:span text:style-name="T19">(</text:span><text:span text:style-name="T9">Warga</text:span><text:span text:style-name="T9">negara</text:span><text:span text:style-name="T9"> asing sila </text:span>isikan<text:span text:style-name="T9"> </text:span><text:line-break/><text:span text:style-name="T9">N</text:span><text:span text:style-name="T9">o. </text:span>Permit Tinggal<text:span text:style-name="T9"> </text:span><text:span text:style-name="T9">/ </text:span><text:line-break/><text:span text:style-name="T9">N</text:span><text:span text:style-name="T9">o. Pasport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3">職業</text:p>
            <text:p text:style-name="P11">Pekerjaan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3">地址</text:p>
            <text:p text:style-name="P12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  <text:p text:style-name="P11">No. Telefon &amp; Telefon Bimbit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戶籍地：</text:p>
            <text:p text:style-name="Standard"><text:span text:style-name="T8">Alamat Tetap</text:span><text:span text:style-name="T19">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通訊地：</text:p>
            <text:p text:style-name="Standard"><text:span text:style-name="T8">Alamat Surat</text:span>-<text:span text:style-name="T8">Menyurat</text:span><text:span text:style-name="T19">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3">代理人</text:p>
            <text:p text:style-name="P12">Ejen</text:p>
          </table:table-cell>
          <table:table-cell table:style-name="表格1.A2" table:number-columns-spanned="2" office:value-type="string">
            <text:p text:style-name="P3">姓名</text:p>
            <text:p text:style-name="P12">Nama</text:p>
          </table:table-cell>
          <table:covered-table-cell/>
          <table:table-cell table:style-name="表格1.A2" office:value-type="string">
            <text:p text:style-name="P3">性別</text:p>
            <text:p text:style-name="P12">Jantina</text:p>
          </table:table-cell>
          <table:table-cell table:style-name="表格1.A2" table:number-columns-spanned="2" office:value-type="string">
            <text:p text:style-name="P3">出生年月日</text:p>
            <text:p text:style-name="P10"><text:span text:style-name="T23">Tarikh Lahir</text:span><text:span text:style-name="T21"> </text:span><text:span text:style-name="T23">(Tahun/Bulan/Hari)</text:span>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  <text:p text:style-name="P3">（外國人者請填居留證號碼或護照號碼）</text:p>
            <text:p text:style-name="P10"><text:span text:style-name="T9">No. Kad Pengenalan </text:span><text:span text:style-name="T9">ROC</text:span> <text:span text:style-name="T19">(</text:span><text:span text:style-name="T9">Warga</text:span><text:span text:style-name="T9">negara</text:span><text:span text:style-name="T9"> asing sila </text:span>isikan<text:span text:style-name="T9"> </text:span><text:line-break/><text:span text:style-name="T9">N</text:span><text:span text:style-name="T9">o. </text:span>Permit Tinggal<text:span text:style-name="T9"> </text:span><text:span text:style-name="T9">/ N</text:span><text:span text:style-name="T9">o. Pasport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3">職業</text:p>
            <text:p text:style-name="P11">Pekerjaan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3">地址</text:p>
            <text:p text:style-name="P12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  <text:p text:style-name="P10"><text:span text:style-name="T8">No</text:span><text:span text:style-name="T9">. Telefon &amp; Telefon Bimbit</text:span>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戶籍地：</text:p>
            <text:p text:style-name="Standard"><text:span text:style-name="T9">Alamat Tetap</text:span><text:span text:style-name="T19">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通訊地：</text:p>
            <text:p text:style-name="Standard"><text:span text:style-name="T9">Alamat Surat</text:span>-<text:span text:style-name="T9">Menyurat</text:span><text:span text:style-name="T19">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">
          <table:table-cell table:style-name="表格1.A2" table:number-rows-spanned="5" office:value-type="string">
            <text:p text:style-name="P3">被害人</text:p>
            <text:p text:style-name="P12">Mangsa</text:p>
          </table:table-cell>
          <table:table-cell table:style-name="表格1.A2" table:number-columns-spanned="2" office:value-type="string">
            <text:p text:style-name="P3">姓名</text:p>
            <text:p text:style-name="P10"><text:span text:style-name="T9">Nama</text:span></text:p>
          </table:table-cell>
          <table:covered-table-cell/>
          <table:table-cell table:style-name="表格1.A2" office:value-type="string">
            <text:p text:style-name="P3">性別</text:p>
            <text:p text:style-name="P12">Jantina</text:p>
          </table:table-cell>
          <table:table-cell table:style-name="表格1.A2" table:number-columns-spanned="2" office:value-type="string">
            <text:p text:style-name="P3">出生年月日</text:p>
            <text:p text:style-name="P10"><text:span text:style-name="T23">Tarikh Lahir</text:span><text:span text:style-name="T21"> </text:span><text:span text:style-name="T23">(Tahun/Bulan/Hari)</text:span>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  <text:p text:style-name="P3">（外國人者請填居留證號碼或護照號碼）</text:p>
            <text:p text:style-name="P10"><text:span text:style-name="T9">No. Kad Pengenalan </text:span><text:span text:style-name="T9">ROC</text:span> <text:span text:style-name="T19">(</text:span><text:span text:style-name="T9">Warga</text:span><text:span text:style-name="T9">negara</text:span><text:span text:style-name="T9"> asing sila </text:span>isikan<text:span text:style-name="T9"> </text:span><text:line-break/><text:span text:style-name="T9">N</text:span><text:span text:style-name="T9">o. </text:span>Permit Tinggal<text:span text:style-name="T9"> </text:span><text:span text:style-name="T9">/ N</text:span><text:span text:style-name="T9">o. Pasport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3">職業</text:p>
            <text:p text:style-name="P11">Pekerjaan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3">地址</text:p>
            <text:p text:style-name="P12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  <text:p text:style-name="P10"><text:span text:style-name="T8">No</text:span><text:span text:style-name="T9">. Telefon &amp; Telefon Bimbit</text:span>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2">戶籍地：</text:p>
            <text:p text:style-name="Standard"><text:span text:style-name="T9">Alamat Tetap</text:span><text:span text:style-name="T19">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2">通訊地：</text:p>
            <text:p text:style-name="Standard"><text:span text:style-name="T9">Alamat Surat</text:span>-<text:span text:style-name="T9">Menyurat</text:span><text:span text:style-name="T19">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金額</text:p>
            <text:p text:style-name="P12">Amaun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理由</text:p>
            <text:p text:style-name="P12">Sebab-sebab</text:p>
          </table:table-cell>
          <table:table-cell table:style-name="表格1.A1" table:number-columns-spanned="9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檢附文件</text:p>
            <text:p text:style-name="P12">Lampiran</text:p>
          </table:table-cell>
          <table:table-cell table:style-name="表格1.A1" table:number-columns-spanned="9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0" office:value-type="string">
            <text:p text:style-name="P18">此 <text:s text:c="3"/>致</text:p>
            <text:p text:style-name="P7">臺灣 <text:s text:c="7"/>地方法院檢察署犯罪被害人補償審議委員會</text:p>
            <text:p text:style-name="P19">Kepada,</text:p>
            <text:p text:style-name="P15"><text:span text:style-name="T5">Jawatankuasa </text:span><text:span text:style-name="T6">Pertimbangan</text:span><text:span text:style-name="T5"> </text:span><text:span text:style-name="hps"><text:span text:style-name="T5">Pampasan</text:span></text:span><text:span text:style-name="T5"> </text:span><text:span text:style-name="hps"><text:span text:style-name="T5">Mangsa</text:span></text:span><text:span text:style-name="T5"> </text:span><text:span text:style-name="hps"><text:span text:style-name="T5">Jenayah</text:span></text:span><text:span text:style-name="T5">, Pejabat </text:span><text:span text:style-name="hps"><text:span text:style-name="T5">Pendakwa</text:span></text:span><text:span text:style-name="hps"><text:span text:style-name="T6">an</text:span></text:span><text:span text:style-name="T6"> </text:span><text:span text:style-name="hps"><text:span text:style-name="T5">Mahkamah Daerah</text:span></text:span><text:span text:style-name="hps"><text:span text:style-name="T6">__________________</text:span></text:span><text:span text:style-name="hps"><text:span text:style-name="T6">, Taiwan</text:span></text:span></text:p>
            <text:p text:style-name="P22"/>
            <text:p text:style-name="P23"><text:span text:style-name="T14">申請人：</text:span><text:span text:style-name="T17"><text:tab/></text:span><text:span text:style-name="T14">（簽章）</text:span></text:p>
            <text:p text:style-name="P23"><text:span text:style-name="T23">Pemohon</text:span><text:span text:style-name="T25">:</text:span><text:span text:style-name="T17"> <text:tab/></text:span><text:span text:style-name="T25">(</text:span><text:span text:style-name="T23">Tandatangan</text:span><text:span text:style-name="T25">)</text:span></text:p>
            <text:p text:style-name="P24"/>
            <text:p text:style-name="P25"><text:span text:style-name="T14">代理人：</text:span><text:span text:style-name="T17"><text:tab/></text:span><text:span text:style-name="T14">（簽章）</text:span></text:p>
            <text:p text:style-name="P25"><text:span text:style-name="T21">Ejen</text:span><text:span text:style-name="T25">:</text:span><text:span text:style-name="T17"> <text:tab/></text:span><text:span text:style-name="T25"> (</text:span><text:span text:style-name="T23">Tandatangan</text:span><text:span text:style-name="T25">)</text:span></text:p>
            <text:p text:style-name="P8"/>
            <text:p text:style-name="P20">中 <text:s text:c="4"/>華 <text:s text:c="4"/>民 <text:s text:c="4"/>國 <text:s text:c="9"/>年 <text:s text:c="9"/>月 <text:s text:c="9"/>日</text:p>
            <text:p text:style-name="P16"><text:span text:style-name="T9">Tahun</text:span> (ROC)<text:span text:style-name="T18"> <text:s text:c="16"/></text:span><text:span text:style-name="T9">Bulan</text:span><text:span text:style-name="T18"> <text:s text:c="16"/></text:span>Hari</text:p>
            <text:p text:style-name="P2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hps" style:family="text" style:parent-style-name="預設段落字型"/>
    <style:style style:name="short_5f_text" style:display-name="short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1-28T09:22:00</meta:creation-date>
    <dc:creator>candy</dc:creator>
    <dc:date>2012-07-19T17:01:00</dc:date>
    <meta:print-date>2012-02-03T11:48:00</meta:print-date>
    <meta:editing-cycles>55</meta:editing-cycles>
    <meta:editing-duration>PT27M</meta:editing-duration>
    <meta:document-statistic meta:table-count="1" meta:image-count="0" meta:object-count="0" meta:page-count="3" meta:paragraph-count="87" meta:word-count="388" meta:character-count="1292" meta:non-whitespace-character-count="1103"/>
    <meta:generator>NDC_ODF_Application_Tools/2.0.4$Windows_X86_64 LibreOffice_project/ace8b54cb4771cd6636f2ccb1aac7c9dad875112</meta:generator>
  </office:meta>
</office:document-meta>
</file>