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2.193cm"/>
    </style:style>
    <style:style style:name="表格1.B" style:family="table-column">
      <style:table-column-properties style:column-width="13.7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B3" style:family="table-cell">
      <style:table-cell-properties style:vertical-align="middle" fo:padding-left="0.049cm" fo:padding-right="0.15cm" fo:padding-top="0cm" fo:padding-bottom="0cm" fo:border="0.5pt solid #000000" style:writing-mode="lr-tb"/>
    </style:style>
    <style:style style:name="表格1.4" style:family="table-row">
      <style:table-row-properties style:min-row-height="1.946cm" fo:keep-together="always"/>
    </style:style>
    <style:style style:name="表格1.5" style:family="table-row">
      <style:table-row-properties style:min-row-height="7.264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text-align="end" style:justify-single-word="false"/>
      <style:text-properties style:font-name="標楷體" fo:font-size="13.5pt" style:font-name-asian="標楷體" style:font-size-asian="13.5pt" style:font-name-complex="標楷體"/>
    </style:style>
    <style:style style:name="P4" style:family="paragraph" style:parent-style-name="Standard">
      <style:paragraph-properties fo:line-height="0.847cm"/>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8" style:family="paragraph" style:parent-style-name="Standard">
      <style:paragraph-properties fo:line-height="0.741cm"/>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47cm"/>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fo:text-align="justify" fo:text-align-last="justify" style:justify-single-word="false"/>
      <style:text-properties style:font-name-asian="SimSun"/>
    </style:style>
    <style:style style:name="P13" style:family="paragraph" style:parent-style-name="Standard">
      <style:paragraph-properties fo:line-height="0.847cm"/>
      <style:text-properties style:font-name-asian="SimSun" style:language-asian="zh" style:country-asian="CN"/>
    </style:style>
    <style:style style:name="P14" style:family="paragraph" style:parent-style-name="Standard">
      <style:paragraph-properties fo:line-height="0.847cm" fo:text-align="center" style:justify-single-word="false"/>
      <style:text-properties style:font-name-asian="SimSun" style:language-asian="zh" style:country-asian="CN"/>
    </style:style>
    <style:style style:name="P15" style:family="paragraph" style:parent-style-name="Standard">
      <style:paragraph-properties fo:line-height="0.988cm"/>
    </style:style>
    <style:style style:name="P16" style:family="paragraph" style:parent-style-name="Standard">
      <style:paragraph-properties style:snap-to-layout-grid="false"/>
      <style:text-properties fo:font-size="10pt" style:font-name-asian="標楷體" style:font-size-asian="10pt"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5.512cm" fo:margin-right="0cm" fo:line-height="0.847cm" fo:text-indent="0cm" style:auto-text-indent="false">
        <style:tab-stops>
          <style:tab-stop style:position="13.215cm" style:type="right"/>
        </style:tab-stops>
      </style:paragraph-properties>
    </style:style>
    <style:style style:name="P19" style:family="paragraph" style:parent-style-name="Standard">
      <style:paragraph-properties fo:margin-left="0.746cm" fo:margin-right="0cm" fo:line-height="0.847cm" fo:text-align="justify" style:justify-single-word="false" fo:text-indent="-0.642cm" style:auto-text-indent="false"/>
    </style:style>
    <style:style style:name="P20" style:family="paragraph" style:parent-style-name="Standard">
      <style:paragraph-properties fo:margin-left="0.792cm" fo:margin-right="0cm" fo:line-height="0.847cm" fo:text-align="justify" style:justify-single-word="false" fo:text-indent="0cm" style:auto-text-indent="false"/>
    </style:style>
    <style:style style:name="P21" style:family="paragraph" style:parent-style-name="Standard">
      <style:paragraph-properties fo:margin-left="0.741cm" fo:margin-right="0cm" fo:text-align="justify" style:justify-single-word="false" fo:text-indent="-0.64cm" style:auto-text-indent="false"/>
    </style:style>
    <style:style style:name="P22"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cm" fo:line-height="0.741cm" fo:text-indent="0.847cm" style:auto-text-indent="false"/>
      <style:text-properties style:font-name-asian="SimSun"/>
    </style:style>
    <style:style style:name="P24" style:family="paragraph" style:parent-style-name="Standard">
      <style:paragraph-properties fo:margin-left="4.544cm" fo:margin-right="0cm" fo:line-height="0.882cm" fo:text-indent="0cm" style:auto-text-indent="false">
        <style:tab-stops>
          <style:tab-stop style:position="15.383cm" style:type="right"/>
        </style:tab-stops>
      </style:paragraph-properties>
    </style:style>
    <style:style style:name="P25" style:family="paragraph" style:parent-style-name="Standard">
      <style:paragraph-properties fo:margin-left="0cm" fo:margin-right="0cm" fo:line-height="0.988cm" fo:text-indent="3.387cm" style:auto-text-indent="false"/>
      <style:text-properties style:text-position="100% 100%"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0cm" fo:margin-right="0cm" fo:text-indent="2.822cm" style:auto-text-indent="false" style:snap-to-layout-grid="false"/>
    </style:style>
    <style:style style:name="P27" style:family="paragraph" style:parent-style-name="Standard">
      <style:paragraph-properties fo:margin-left="0cm" fo:margin-right="0cm" fo:text-indent="2.822cm" style:auto-text-indent="false" style:snap-to-layout-grid="false"/>
      <style:text-properties style:text-position="100% 100%"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cm" fo:line-height="0.988cm" fo:text-indent="3.951cm" style:auto-text-indent="false"/>
      <style:text-properties style:text-position="85% 100%" style:font-name="標楷體" fo:font-size="14pt" fo:language="it" fo:country="IT" style:text-underline-style="solid" style:text-underline-width="auto" style:text-underline-color="font-color" style:font-size-asian="14pt" style:font-name-complex="標楷體" style:font-size-complex="10pt"/>
    </style:style>
    <style:style style:name="P29" style:family="paragraph" style:parent-style-name="Standard">
      <style:paragraph-properties fo:margin-left="1.529cm" fo:margin-right="0cm" fo:margin-top="0.212cm" fo:margin-bottom="0cm" loext:contextual-spacing="false" fo:text-indent="-1.51cm" style:auto-text-indent="false" style:snap-to-layout-grid="false">
        <style:tab-stops>
          <style:tab-stop style:position="1.136cm"/>
        </style:tab-stops>
      </style:paragraph-properties>
    </style:style>
    <style:style style:name="P30" style:family="paragraph" style:parent-style-name="Standard">
      <style:paragraph-properties fo:margin-left="1.531cm" fo:margin-right="0cm" fo:text-indent="-1.506cm" style:auto-text-indent="false" style:snap-to-layout-grid="false">
        <style:tab-stops>
          <style:tab-stop style:position="1.136cm"/>
        </style:tab-stops>
      </style:paragraph-properties>
    </style:style>
    <style:style style:name="P31"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32" style:family="paragraph" style:parent-style-name="Footer">
      <style:paragraph-properties fo:margin-left="0cm" fo:margin-right="0.635cm" fo:text-indent="0cm" style:auto-text-indent="false"/>
    </style:style>
    <style:style style:name="T1" style:family="text">
      <style:text-properties fo:font-size="18pt" fo:language="ms" fo:country="MY" style:font-size-asian="18pt" style:font-size-complex="18pt"/>
    </style:style>
    <style:style style:name="T2" style:family="text">
      <style:text-properties fo:font-size="18pt" fo:language="ms" fo:country="MY" style:font-size-asian="18pt" style:font-size-complex="18pt"/>
    </style:style>
    <style:style style:name="T3" style:family="text">
      <style:text-properties fo:font-size="18pt" fo:language="ms" fo:country="MY" style:font-name-asian="SimSun" style:font-size-asian="18pt" style:language-asian="zh" style:country-asian="CN"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SimSun" style:font-size-asian="18pt" style:language-asian="zh" style:country-asian="CN" style:font-name-complex="標楷體" style:font-size-complex="18pt"/>
    </style:style>
    <style:style style:name="T6" style:family="text">
      <style:text-properties style:font-name="標楷體" fo:font-size="13.5pt" style:font-size-asian="13.5pt" style:font-name-complex="標楷體"/>
    </style:style>
    <style:style style:name="T7" style:family="text">
      <style:text-properties style:font-name="標楷體" fo:font-size="13.5pt" style:font-name-asian="標楷體" style:font-size-asian="13.5pt" style:font-name-complex="標楷體"/>
    </style:style>
    <style:style style:name="T8" style:family="text">
      <style:text-properties style:font-name="標楷體" fo:font-size="13.5pt" style:font-name-asian="標楷體" style:font-size-asian="13.5pt" style:font-name-complex="標楷體"/>
    </style:style>
    <style:style style:name="T9"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10"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font-name-complex="標楷體"/>
    </style:style>
    <style:style style:name="T15" style:family="text">
      <style:text-properties style:font-name="標楷體" fo:font-size="14pt" style:font-size-asian="14pt" style:font-name-complex="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name-asian="SimSun"/>
    </style:style>
    <style:style style:name="T21" style:family="text">
      <style:text-properties style:font-name-asian="SimSun" style:language-asian="zh" style:country-asian="CN"/>
    </style:style>
    <style:style style:name="T22" style:family="text">
      <style:text-properties style:font-name-asian="SimSun" style:language-asian="zh" style:country-asian="CN" style:font-name-complex="標楷體"/>
    </style:style>
    <style:style style:name="T23" style:family="text">
      <style:text-properties style:font-name-asian="SimSun" style:language-asian="zh" style:country-asian="CN"/>
    </style:style>
    <style:style style:name="T24" style:family="text">
      <style:text-properties style:language-asian="zh" style:country-asian="CN"/>
    </style:style>
    <style:style style:name="T25" style:family="text">
      <style:text-properties style:language-asian="zh" style:country-asian="CN" style:font-size-complex="18pt"/>
    </style:style>
    <style:style style:name="T26" style:family="text">
      <style:text-properties fo:font-size="13pt" style:font-size-asian="13pt"/>
    </style:style>
    <style:style style:name="T27" style:family="text">
      <style:text-properties fo:font-size="13pt" style:font-name-asian="SimSun" style:font-size-asian="13pt" style:language-asian="zh" style:country-asian="CN"/>
    </style:style>
    <style:style style:name="T28" style:family="text">
      <style:text-properties fo:font-size="13pt" style:font-name-asian="SimSun" style:font-size-asian="13pt" style:language-asian="zh" style:country-asian="CN"/>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style>
    <style:style style:name="T31" style:family="text">
      <style:text-properties fo:language="es" fo:country="ES" style:font-name-asian="SimSun" style:language-asian="zh" style:country-asian="CN"/>
    </style:style>
    <style:style style:name="T32" style:family="text">
      <style:text-properties fo:language="es" fo:country="ES" style:text-underline-style="solid" style:text-underline-width="auto" style:text-underline-color="font-color" style:font-name-asian="標楷體"/>
    </style:style>
    <style:style style:name="T33" style:family="text">
      <style:text-properties fo:language="fr" fo:country="FR" style:font-name-asian="SimSun" style:language-asian="zh" style:country-asian="CN"/>
    </style:style>
    <style:style style:name="T34" style:family="text">
      <style:text-properties fo:language="fr" fo:country="FR" style:font-name-asian="標楷體"/>
    </style:style>
    <style:style style:name="T35" style:family="text">
      <style:text-properties fo:language="fr" fo:country="FR" style:font-name-asian="標楷體" style:font-name-complex="標楷體"/>
    </style:style>
    <style:style style:name="T36" style:family="text">
      <style:text-properties fo:language="fr" fo:country="FR" style:font-name-asian="標楷體"/>
    </style:style>
    <style:style style:name="T37" style:family="text">
      <style:text-properties fo:language="fr" fo:country="FR" style:text-underline-style="solid" style:text-underline-width="auto" style:text-underline-color="font-color" style:font-name-asian="標楷體"/>
    </style:style>
    <style:style style:name="T38" style:family="text">
      <style:text-properties fo:language="fr" fo:country="FR"/>
    </style:style>
    <style:style style:name="T39" style:family="text">
      <style:text-properties style:text-position="100% 100%" style:font-name="標楷體" fo:font-size="10pt" style:font-name-asian="標楷體" style:font-size-asian="10pt" style:font-name-complex="標楷體" style:font-size-complex="10pt"/>
    </style:style>
    <style:style style:name="T40" style:family="text">
      <style:text-properties fo:font-size="10pt" style:font-size-asian="10pt" style:font-size-complex="10pt"/>
    </style:style>
    <style:style style:name="T41" style:family="text">
      <style:text-properties fo:font-size="10pt" style:font-size-asian="10pt" style:font-size-complex="10pt"/>
    </style:style>
    <style:style style:name="T42" style:family="text">
      <style:text-properties fo:font-size="10pt" style:font-name-asian="標楷體" style:font-size-asian="10pt" style:font-size-complex="10pt"/>
    </style:style>
    <style:style style:name="T43" style:family="text">
      <style:text-properties fo:font-size="10pt" style:font-name-asian="標楷體" style:font-size-asian="10pt" style:font-size-complex="10pt"/>
    </style:style>
    <style:style style:name="T44" style:family="text">
      <style:text-properties fo:font-size="10pt" fo:language="pt" fo:country="BR" style:font-name-asian="標楷體" style:font-size-asian="10pt" style:font-size-complex="10pt"/>
    </style:style>
    <style:style style:name="T45" style:family="text">
      <style:text-properties fo:font-size="10pt" fo:language="pt" fo:country="BR" style:font-name-asian="SimSun" style:font-size-asian="10pt" style:language-asian="zh" style:country-asian="CN" style:font-size-complex="10pt"/>
    </style:style>
    <style:style style:name="T46" style:family="text">
      <style:text-properties fo:font-size="10pt" fo:language="pt" fo:country="BR" style:font-name-asian="SimSun" style:font-size-asian="10pt" style:language-asian="zh" style:country-asian="CN" style:font-size-complex="10pt"/>
    </style:style>
    <style:style style:name="T47" style:family="text">
      <style:text-properties fo:font-size="10pt" fo:language="pt" fo:country="BR" style:font-size-asian="10pt" style:font-size-complex="10pt"/>
    </style:style>
    <style:style style:name="T48" style:family="text">
      <style:text-properties fo:font-size="10pt" fo:language="pt" fo:country="BR" style:font-size-asian="10pt" style:font-size-complex="10pt"/>
    </style:style>
    <style:style style:name="T49" style:family="text">
      <style:text-properties fo:font-size="10pt" style:font-name-asian="SimSun" style:font-size-asian="10pt" style:font-size-complex="10pt"/>
    </style:style>
    <style:style style:name="T50" style:family="text">
      <style:text-properties fo:font-size="10pt" style:font-name-asian="SimSun" style:font-size-asian="10pt" style:font-size-complex="10pt"/>
    </style:style>
    <style:style style:name="T51" style:family="text">
      <style:text-properties fo:font-size="10pt" style:font-name-asian="SimSun" style:font-size-asian="10pt" style:language-asian="zh" style:country-asian="CN" style:font-size-complex="10pt"/>
    </style:style>
    <style:style style:name="T52" style:family="text">
      <style:text-properties fo:font-size="10pt" style:font-name-asian="SimSun" style:font-size-asian="10pt" style:language-asian="zh" style:country-asian="CN" style:font-size-complex="10pt"/>
    </style:style>
    <style:style style:name="T53" style:family="text">
      <style:text-properties fo:font-size="10pt" fo:language="it" fo:country="IT" style:font-name-asian="SimSun" style:font-size-asian="10pt" style:language-asian="zh" style:country-asian="CN" style:font-size-complex="10pt"/>
    </style:style>
    <style:style style:name="T54" style:family="text">
      <style:text-properties fo:font-size="10pt" fo:language="it" fo:country="IT" style:font-size-asian="10pt" style:font-size-complex="10pt"/>
    </style:style>
    <style:style style:name="T55" style:family="text">
      <style:text-properties fo:font-size="10pt" fo:language="sv" fo:country="SE" style:font-name-asian="SimSun" style:font-size-asian="10pt" style:language-asian="zh" style:country-asian="CN" style:font-size-complex="10pt"/>
    </style:style>
    <style:style style:name="T56" style:family="text">
      <style:text-properties fo:font-size="10pt" fo:language="sv" fo:country="SE" style:font-size-asian="10pt" style:font-size-complex="10pt"/>
    </style:style>
    <style:style style:name="T57" style:family="text">
      <style:text-properties fo:font-size="10pt" fo:language="sv" fo:country="SE" style:font-size-asian="10pt" style:font-size-complex="10pt"/>
    </style:style>
    <style:style style:name="T58" style:family="text">
      <style:text-properties fo:font-size="10pt" fo:language="ms" fo:country="MY" style:font-size-asian="10pt" style:font-size-complex="10pt"/>
    </style:style>
    <style:style style:name="T59" style:family="text">
      <style:text-properties style:text-position="85% 100%" fo:language="it" fo:country="IT" style:text-underline-style="solid" style:text-underline-width="auto" style:text-underline-color="font-color"/>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馬來西亞文版</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犯罪被害補償金請領書</text:p>
            <text:p text:style-name="P9"><text:span text:style-name="short_5f_text"><text:span text:style-name="T1">Borang </text:span></text:span><text:span text:style-name="short_5f_text"><text:span text:style-name="T1">Permohonan</text:span></text:span><text:span text:style-name="short_5f_text"><text:span text:style-name="T3"> </text:span></text:span><text:span text:style-name="short_5f_text"><text:span text:style-name="T1">Pembayaran</text:span></text:span><text:span text:style-name="hps"><text:span text:style-name="T1"> Pampasan</text:span></text:span><text:span text:style-name="short_5f_text"><text:span text:style-name="T1"> </text:span></text:span><text:span text:style-name="hps"><text:span text:style-name="T1">Mangsa</text:span></text:span><text:span text:style-name="short_5f_text"><text:span text:style-name="T1"> </text:span></text:span><text:span text:style-name="hps"><text:span text:style-name="T1">Jenayah</text:span></text:span><text:span text:style-name="T4"> <text:s text:c="3"/></text:span></text:p>
            <text:p text:style-name="P3">年度補審字第 <text:s text:c="10"/>號</text:p>
            <text:p text:style-name="P1"><text:span text:style-name="T27">Pertimbangan </text:span><text:span text:style-name="T27">Semula:</text:span><text:span text:style-name="T27"> No. Kes __________ Tahun ______</text:span></text:p>
          </table:table-cell>
          <table:covered-table-cell/>
        </table:table-row>
        <table:table-row table:style-name="表格1.2">
          <table:table-cell table:style-name="表格1.A2" office:value-type="string">
            <text:p text:style-name="P5">金額</text:p>
            <text:p text:style-name="P14">Amaun</text:p>
          </table:table-cell>
          <table:table-cell table:style-name="表格1.B2" office:value-type="string">
            <text:p text:style-name="P4">□遺屬補償金</text:p>
            <text:p text:style-name="P10"><text:span text:style-name="T21">Pampasan </text:span><text:span text:style-name="T21">Untuk </text:span><text:span text:style-name="T21">Ahli Keluarga </text:span><text:span text:style-name="T21">Mangsa yang meninggal</text:span></text:p>
            <text:p text:style-name="P4">□重傷補償金</text:p>
            <text:p text:style-name="P10"><text:span text:style-name="T21">Pampasan </text:span><text:span text:style-name="T21">Untuk </text:span>Mangsa <text:span text:style-name="T21">Cedera Parah</text:span><text:span text:style-name="T7"> <text:s text:c="5"/></text:span></text:p>
            <text:p text:style-name="P18"><text:span text:style-name="T7">新臺幣</text:span><text:span text:style-name="T9"><text:tab/></text:span><text:span text:style-name="T7">元</text:span></text:p>
            <text:p text:style-name="P18"><text:span text:style-name="T31">NT$</text:span><text:span text:style-name="T32"><text:tab/></text:span><text:span text:style-name="T31">Sahaja</text:span></text:p>
            <text:p text:style-name="P4">□性侵害補償金</text:p>
            <text:p text:style-name="P10"><text:span text:style-name="T21">Pampasan </text:span><text:span text:style-name="T21">Untuk </text:span>Mangsa <text:span text:style-name="T21">Serangan Seks</text:span>ual</text:p>
            <text:p text:style-name="P4">□暫時補償金</text:p>
            <text:p text:style-name="P13">Pampasan Sementara</text:p>
          </table:table-cell>
        </table:table-row>
        <table:table-row table:style-name="表格1.3">
          <table:table-cell table:style-name="表格1.A2" office:value-type="string">
            <text:p text:style-name="P5">支付方式</text:p>
            <text:p text:style-name="P14">Cara Pembayaran</text:p>
          </table:table-cell>
          <table:table-cell table:style-name="表格1.B3" office:value-type="string">
            <text:p text:style-name="P19"><text:span text:style-name="T7">□</text:span><text:span text:style-name="T7"><text:tab/></text:span><text:span text:style-name="T7">請撥入下列帳戶：</text:span></text:p>
            <text:p text:style-name="P20"><text:span text:style-name="T7">金融機構</text:span><text:span text:style-name="T9"> <text:s text:c="10"/></text:span><text:span text:style-name="T7">銀行（庫、郵局、信用合作社、農、</text:span><text:span text:style-name="T7"><text:line-break/></text:span><text:span text:style-name="T7">漁會信用部）</text:span><text:span text:style-name="T9"> <text:s text:c="12"/></text:span><text:span text:style-name="T7">分行（支庫、支局、分社）</text:span></text:p>
            <text:p text:style-name="P20"><text:span text:style-name="T7">戶名：</text:span><text:span text:style-name="T9"> <text:s text:c="12"/></text:span><text:span text:style-name="T7">帳號：</text:span><text:span text:style-name="T9"> <text:s text:c="27"/></text:span></text:p>
            <text:p text:style-name="P19"><text:span text:style-name="T11">□</text:span><text:span text:style-name="T11"><text:tab/></text:span><text:span text:style-name="T21">Sila </text:span>depositkan<text:span text:style-name="T21"> ke </text:span>dalam <text:span text:style-name="T21">akaun </text:span>bank <text:span text:style-name="T21">di bawah:</text:span></text:p>
            <text:p text:style-name="P21"><text:tab/><text:span text:style-name="T21">Nama Bank/Institut Kewangan:</text:span><text:span text:style-name="T29"> <text:s text:c="10"/></text:span><text:span text:style-name="T17">(</text:span><text:span text:style-name="T21">Bank, Pejabat Pos,</text:span><text:span text:style-name="T21"> </text:span><text:span text:style-name="T21">Kesatuan Kredit, Bahagian Kesatuan Kredit bagi Persatuan Petani / Nelayan) Cawangan: <text:s text:c="12"/></text:span><text:span text:style-name="T21"><text:s/>(Unit Sub-treasury, Cawangan, Pejabat Cawangan)</text:span></text:p>
            <text:p text:style-name="P20"><text:span text:style-name="T20">Nama Akaun</text:span><text:span text:style-name="T17">:</text:span><text:span text:style-name="T29"> <text:s text:c="12"/></text:span><text:span text:style-name="T20">No.</text:span><text:span text:style-name="T21"> Akaun</text:span><text:span text:style-name="T17">:</text:span><text:span text:style-name="T29"> <text:s text:c="14"/></text:span><text:span text:style-name="T29"><text:s/></text:span><text:span text:style-name="T13"><text:s text:c="11"/></text:span></text:p>
            <text:p text:style-name="P21"><text:span text:style-name="T7">□</text:span><text:span text:style-name="T7"><text:tab/></text:span><text:span text:style-name="T7">請開立支票，本人願意攜帶國民身分證及印章或委託代理人攜帶委託書及其身分證件前往領取。</text:span></text:p>
            <text:p text:style-name="P21"><text:span text:style-name="T11">□</text:span><text:span text:style-name="T11"><text:tab/></text:span><text:span text:style-name="T21">Sila </text:span>buka<text:span text:style-name="T21"> cek, saya bersetuju </text:span>bahawa <text:span text:style-name="T21">akan membawa Kad Pengenalan dan c</text:span>a<text:span text:style-name="T21">p saya atau melantik </text:span>ejen<text:span text:style-name="T21"> (bersama dengan surat </text:span>perlantikan<text:span text:style-name="T21">) untuk menerima cek.</text:span></text:p>
          </table:table-cell>
        </table:table-row>
        <table:table-row table:style-name="表格1.4">
          <table:table-cell table:style-name="表格1.A2" office:value-type="string">
            <text:p text:style-name="P6">附件</text:p>
            <text:p text:style-name="P12">Lampiran</text:p>
          </table:table-cell>
          <table:table-cell table:style-name="表格1.B2" office:value-type="string">
            <text:p text:style-name="P7">一、補償金決定書影本。</text:p>
            <text:p text:style-name="P11"><text:span text:style-name="T22">1. </text:span><text:span text:style-name="T21">Salinan surat keputusan bayaran pampasan.</text:span></text:p>
            <text:p text:style-name="P7">二、上揭金融機構存款存簿封面影本。</text:p>
            <text:p text:style-name="P11"><text:span text:style-name="T21">2. </text:span><text:span text:style-name="T21">Salinan sampul buku akaun bank yang tersebut di atas.</text:span></text:p>
          </table:table-cell>
        </table:table-row>
        <text:soft-page-break/>
        <table:table-row table:style-name="表格1.5">
          <table:table-cell table:style-name="表格1.A1" table:number-columns-spanned="2" office:value-type="string">
            <text:p text:style-name="P22"><text:s text:c="2"/>此 <text:s text:c="3"/>致</text:p>
            <text:p text:style-name="P8">臺灣 <text:s text:c="7"/>地方法院檢察署犯罪被害人補償審議委員會</text:p>
            <text:p text:style-name="P23">Kepada,</text:p>
            <text:p text:style-name="P15"><text:span text:style-name="T21">Jawatankuasa Pertimbangan Pampasan Mangsa Jenayah</text:span><text:span text:style-name="T21">,</text:span><text:span text:style-name="T21"> </text:span><text:span text:style-name="T21">Pejabat</text:span><text:span text:style-name="T21"> Pendakwa</text:span><text:span text:style-name="T21">an </text:span><text:span text:style-name="T21"><text:s/>Mahkamah Daerah</text:span><text:span text:style-name="T21">_______________</text:span><text:span text:style-name="T21">, </text:span><text:span text:style-name="T21">Taiwan</text:span></text:p>
            <text:p text:style-name="P24"><text:span text:style-name="T7">請 領 人：</text:span><text:span text:style-name="T9"><text:tab/></text:span><text:span text:style-name="T7">（簽章）</text:span></text:p>
            <text:p text:style-name="P24"><text:span text:style-name="T33">Pemohon</text:span><text:span text:style-name="T35"> :</text:span><text:span text:style-name="T37"><text:tab/></text:span><text:span text:style-name="T35">(</text:span><text:span text:style-name="T33">Tandatangan</text:span><text:span text:style-name="T35">)</text:span></text:p>
            <text:p text:style-name="P24"><text:span text:style-name="T7">戶 籍 地：</text:span><text:span text:style-name="T9"><text:tab/></text:span></text:p>
            <text:p text:style-name="P24"><text:span text:style-name="T33">Alamat Tetap</text:span><text:span text:style-name="T35">:</text:span><text:span text:style-name="T37"><text:tab/></text:span></text:p>
            <text:p text:style-name="P24"><text:span text:style-name="T7">通 訊 地：</text:span><text:span text:style-name="T9"><text:tab/></text:span></text:p>
            <text:p text:style-name="P24"><text:span text:style-name="T33">Alamat Surat</text:span><text:span text:style-name="T38">-</text:span><text:span text:style-name="T33">Menyurat</text:span><text:span text:style-name="T34"> </text:span><text:span text:style-name="T35">:</text:span><text:span text:style-name="T37"><text:tab/></text:span></text:p>
            <text:p text:style-name="P24"><text:span text:style-name="T7">國民身分證統一編號：</text:span><text:span text:style-name="T9"><text:tab/></text:span></text:p>
            <text:p text:style-name="P24"><text:span text:style-name="T21">No. Kad Pengenalan </text:span><text:span text:style-name="T21">ROC</text:span><text:span text:style-name="T17">:</text:span><text:span text:style-name="T29"><text:tab/></text:span></text:p>
            <text:p text:style-name="P25"/>
            <text:p text:style-name="P27">（外國人者請填居留證號碼或護照號碼）</text:p>
            <text:p text:style-name="P26"><text:span text:style-name="T44">(</text:span><text:span text:style-name="T45">Warga</text:span><text:span text:style-name="T45">negara</text:span><text:span text:style-name="T45"> asing sila isi</text:span><text:span text:style-name="T47">kan</text:span><text:span text:style-name="T45"> </text:span><text:span text:style-name="T45">N</text:span><text:span text:style-name="T45">o. </text:span><text:span text:style-name="T47">Permit</text:span><text:span text:style-name="T47"> </text:span><text:span text:style-name="T47">Tinggal</text:span><text:span text:style-name="T45"> / </text:span><text:span text:style-name="T45">N</text:span><text:span text:style-name="T45">o. </text:span><text:span text:style-name="T53">Pasport)</text:span></text:p>
            <text:p text:style-name="P28"/>
            <text:p text:style-name="P22">中 <text:s text:c="4"/>華 <text:s text:c="4"/>民 <text:s text:c="4"/>國 <text:s text:c="8"/>年 <text:s text:c="8"/>月 <text:s text:c="8"/>日</text:p>
            <text:p text:style-name="P9"><text:span text:style-name="T21">Tahun</text:span> (ROC)<text:span text:style-name="T16"> <text:s text:c="22"/></text:span><text:span text:style-name="T21">Bulan</text:span><text:span text:style-name="T16"> <text:s text:c="21"/></text:span>Hari</text:p>
            <text:p text:style-name="P9"/>
          </table:table-cell>
          <table:covered-table-cell/>
        </table:table-row>
      </table:table>
      <text:p text:style-name="P29">Nota<text:span text:style-name="T16">:<text:tab/></text:span><text:span text:style-name="T49">1.</text:span><text:span text:style-name="T40"><text:tab/></text:span><text:span text:style-name="T55">Hanya </text:span><text:span text:style-name="T56">tanda </text:span><text:span text:style-name="T55">satu pilihan di ruangan </text:span><text:span text:style-name="T56">“</text:span><text:span text:style-name="T56">A</text:span><text:span text:style-name="T55">maun</text:span><text:span text:style-name="T56">”</text:span><text:span text:style-name="T55">.</text:span></text:p>
      <text:p text:style-name="P30"><text:span text:style-name="T56"><text:tab/></text:span><text:span text:style-name="T49">2.</text:span><text:span text:style-name="T40"><text:tab/></text:span><text:span text:style-name="T51">Hanya </text:span><text:span text:style-name="T40">tanda </text:span><text:span text:style-name="T51">satu pilihan di ruangan </text:span><text:span text:style-name="T40">“</text:span><text:span text:style-name="T40">C</text:span><text:span text:style-name="T51">ara </text:span><text:span text:style-name="T40">Pem</text:span><text:span text:style-name="T51">bayaran</text:span><text:span text:style-name="T40">”</text:span><text:span text:style-name="T51">.</text:span></text:p>
      <text:p text:style-name="P30"><text:span text:style-name="T40"><text:tab/></text:span><text:span text:style-name="T49">3.</text:span><text:span text:style-name="T40"><text:tab/></text:span><text:span text:style-name="T51">Untuk cara </text:span><text:span text:style-name="T40">pem</text:span><text:span text:style-name="T51">bayaran, jika memilih bayaran </text:span><text:span text:style-name="T40">melalui</text:span><text:span text:style-name="T51"> cek, maka tidak perlu melampirkan salinan sampul buku akaun </text:span><text:span text:style-name="T49">bank anda. </text:span></text:p>
      <text:p text:style-name="P30"><text:span text:style-name="T40"><text:tab/></text:span><text:span text:style-name="T49">4.</text:span><text:span text:style-name="T40"><text:tab/></text:span><text:span text:style-name="T51">Pembayaran tuntutan pampasan diuruskan oleh Pejabat Pendakwaan Mahkamah Daerah di bawah tadbiran </text:span><text:span text:style-name="T51">Jawatankuas</text:span><text:span text:style-name="T49">a Pertimbangan Pampasan Mangsa Jenayah</text:span><text:span text:style-name="T40">.</text:span></text:p>
      <text:p text:style-name="P30"><text:span text:style-name="T40"><text:tab/></text:span><text:span text:style-name="T49">5.</text:span><text:span text:style-name="T40"><text:tab/></text:span><text:span text:style-name="T49">Jika terdapat </text:span><text:span text:style-name="T49">beberapa orang </text:span><text:span text:style-name="T49">pemohon bagi </text:span><text:span text:style-name="T51">permohonan</text:span><text:span text:style-name="T40"> </text:span><text:span text:style-name="T49">pembayaran pampasan, setiap pemohon </text:span><text:span text:style-name="T51">dike</text:span><text:span text:style-name="T51">hendak</text:span><text:span text:style-name="T51">i</text:span><text:span text:style-name="T49"> mengisi </text:span><text:span text:style-name="T49">borang </text:span><text:span text:style-name="T49">permohonan</text:span><text:span text:style-name="T58"> </text:span><text:span text:style-name="hps"><text:span text:style-name="T58">masing-masing</text:span></text:span><text:span text:style-name="T58">.</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hps" style:family="text" style:parent-style-name="預設段落字型"/>
    <style:style style:name="short_5f_text" style:display-name="short_text" style:family="text" style:parent-style-name="預設段落字型"/>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dc:description/>
    <meta:initial-creator>法務部</meta:initial-creator>
    <meta:creation-date>2012-02-02T23:00:00</meta:creation-date>
    <dc:creator>candy</dc:creator>
    <dc:date>2012-07-19T17:06:00</dc:date>
    <meta:print-date>2012-07-19T17:05:00</meta:print-date>
    <meta:editing-cycles>20</meta:editing-cycles>
    <meta:editing-duration>PT25M</meta:editing-duration>
    <meta:document-statistic meta:table-count="1" meta:image-count="0" meta:object-count="0" meta:page-count="2" meta:paragraph-count="55" meta:word-count="481" meta:character-count="2127" meta:non-whitespace-character-count="1663"/>
    <meta:generator>NDC_ODF_Application_Tools/2.0.4$Windows_X86_64 LibreOffice_project/ace8b54cb4771cd6636f2ccb1aac7c9dad875112</meta:generator>
  </office:meta>
</office:document-meta>
</file>