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755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8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92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168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69cm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56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8cm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-0.194cm" fo:text-indent="0cm" style:auto-text-indent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officeooo:rsid="001ef2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雲林地方檢察署國民法官法案件卷證開示聲請書(律師使用)</text:p>
      <text:p text:style-name="P2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609198534368">
          <table:table-cell table:style-name="表格1.A1" table:number-rows-spanned="2" office:value-type="string">
            <text:p text:style-name="P3">聲請人</text:p>
            <text:p text:style-name="P3">(請以正楷簽名)</text:p>
          </table:table-cell>
          <table:table-cell table:style-name="表格1.A1" table:number-columns-spanned="5" office:value-type="string">
            <text:p text:style-name="P4">󠆇□辯護人</text:p>
            <text:p text:style-name="P4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Line2609246971488">
          <table:covered-table-cell/>
          <table:table-cell table:style-name="表格1.B2" office:value-type="string">
            <text:p text:style-name="P5"/>
          </table:table-cell>
          <table:table-cell table:style-name="表格1.C2" table:number-columns-spanned="4" office:value-type="string">
            <text:p text:style-name="P3">聯絡電話：( <text:s text:c="2"/>)</text:p>
            <text:p text:style-name="P3">□不須電話通知</text:p>
          </table:table-cell>
          <table:covered-table-cell/>
          <table:covered-table-cell/>
          <table:covered-table-cell/>
        </table:table-row>
        <table:table-row table:style-name="TableLine2609246964416">
          <table:table-cell table:style-name="表格1.A1" table:number-columns-spanned="3" office:value-type="string">
            <text:p text:style-name="P3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3">預定卷證開示時間</text:p>
          </table:table-cell>
          <table:covered-table-cell/>
          <table:covered-table-cell/>
        </table:table-row>
        <table:table-row table:style-name="TableLine2609246963328">
          <table:table-cell table:style-name="表格1.A4" table:number-columns-spanned="3" office:value-type="string">
            <text:p text:style-name="P6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6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Line2609246960880"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office:value-type="string">
            <text:p text:style-name="P6">股</text:p>
          </table:table-cell>
          <table:table-cell table:style-name="表格1.C5" office:value-type="string">
            <text:p text:style-name="P3">案號</text:p>
          </table:table-cell>
          <table:table-cell table:style-name="表格1.D5" table:number-columns-spanned="3" office:value-type="string">
            <text:p text:style-name="P6">年度 <text:s text:c="6"/>字第 <text:s text:c="11"/>號</text:p>
          </table:table-cell>
          <table:covered-table-cell/>
          <table:covered-table-cell/>
        </table:table-row>
        <table:table-row table:style-name="TableLine2609246961696">
          <table:covered-table-cell/>
          <table:covered-table-cell/>
          <table:table-cell table:style-name="表格1.C6" office:value-type="string">
            <text:p text:style-name="P3">案由</text:p>
          </table:table-cell>
          <table:table-cell table:style-name="表格1.D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609246973120">
          <table:table-cell table:style-name="表格1.A1" office:value-type="string">
            <text:p text:style-name="P3">聲請卷證</text:p>
            <text:p text:style-name="P3">開示範圍</text:p>
          </table:table-cell>
          <table:table-cell table:style-name="表格1.B7" office:value-type="string">
            <text:p text:style-name="P3">□全卷</text:p>
            <text:p text:style-name="P3">□偵查卷</text:p>
            <text:p text:style-name="P3">□警卷</text:p>
            <text:p text:style-name="P3">□其他：</text:p>
          </table:table-cell>
          <table:table-cell table:style-name="表格1.C8" table:number-rows-spanned="2" table:number-columns-spanned="4" office:value-type="string">
            <text:p text:style-name="P3">□檢閱、抄錄、重製(影印、轉拷或電子掃 <text:s/></text:p>
            <text:p text:style-name="P3"><text:s text:c="2"/>描)、攝影</text:p>
            <text:p text:style-name="P3">□提供電子卷證</text:p>
            <text:p text:style-name="P3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當事人</text:p>
            <text:p text:style-name="P3">姓名</text:p>
          </table:table-cell>
          <table:table-cell table:style-name="表格1.B8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2609246965504">
          <table:table-cell table:style-name="表格1.A9" table:number-columns-spanned="2" office:value-type="string">
            <text:p text:style-name="P3">遞出委任狀日期</text:p>
          </table:table-cell>
          <table:covered-table-cell/>
          <table:table-cell table:style-name="表格1.C9" table:number-columns-spanned="4" office:value-type="string">
            <text:p text:style-name="P6">年 <text:s text:c="11"/>月 <text:s text:c="10"/>日</text:p>
          </table:table-cell>
          <table:covered-table-cell/>
          <table:covered-table-cell/>
          <table:covered-table-cell/>
        </table:table-row>
        <table:table-row table:style-name="TableLine2609246968768">
          <table:table-cell table:style-name="表格1.A10" table:number-columns-spanned="2" office:value-type="string">
            <text:p text:style-name="P3">下次開庭日期</text:p>
          </table:table-cell>
          <table:covered-table-cell/>
          <table:table-cell table:style-name="表格1.C10" table:number-columns-spanned="4" office:value-type="string">
            <text:p text:style-name="P7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TableLine2609246963056">
          <table:table-cell table:style-name="表格1.A1" table:number-columns-spanned="2" office:value-type="string">
            <text:p text:style-name="P3">是否帶同助理或學習律師</text:p>
          </table:table-cell>
          <table:covered-table-cell/>
          <table:table-cell table:style-name="表格1.C11" table:number-columns-spanned="4" office:value-type="string">
            <text:p text:style-name="P3">□否󠆇□是(助理或學習律師姓名： <text:s text:c="9"/>)</text:p>
            <text:p text:style-name="P8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3" table:number-rows-spanned="2" table:number-columns-spanned="4" office:value-type="string">
            <text:p text:style-name="P3">□核准開示</text:p>
            <text:p text:style-name="P3">□拒絕開示</text:p>
            <text:p text:style-name="P3">□限制開示</text:p>
            <text:p text:style-name="P9"><text:soft-page-break/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3">書記官計算卷證開示費用</text:p>
          </table:table-cell>
          <table:table-cell table:style-name="表格1.B14" table:number-columns-spanned="5" office:value-type="string">
            <text:p text:style-name="P6">新臺幣 <text:s text:c="22"/>元</text:p>
            <text:p text:style-name="P6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書記官交付</text:p>
            <text:p text:style-name="P3">卷證時間</text:p>
          </table:table-cell>
          <table:table-cell table:style-name="表格1.A1" table:number-columns-spanned="3" office:value-type="string">
            <text:p text:style-name="P6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3">書記官不能依時交付卷證原因</text:p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3">書記官另指定交付卷證時間</text:p>
          </table:table-cell>
          <table:table-cell table:style-name="表格1.A1" table:number-columns-spanned="3" office:value-type="string">
            <text:p text:style-name="P6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0">雲林地方檢察署聯繫資訊：</text:p>
            <text:p text:style-name="P10">地址：雲林縣虎尾鎮明正路38號</text:p>
            <text:p text:style-name="P10">電話：05-6334991</text:p>
            <text:p text:style-name="P10">傳真專線：05-6314<text:span text:style-name="T1">5</text:span>41 <text:s text:c="25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謝安庭</meta:initial-creator>
    <meta:creation-date>2022-12-06T02:18:00Z</meta:creation-date>
    <dc:date>2024-07-03T08:28:16.321000000</dc:date>
    <meta:print-date>2022-11-25T07:40:00Z</meta:print-date>
    <meta:editing-cycles>5</meta:editing-cycles>
    <meta:editing-duration>PT3M21S</meta:editing-duration>
    <meta:document-statistic meta:table-count="1" meta:image-count="0" meta:object-count="0" meta:page-count="2" meta:paragraph-count="59" meta:word-count="447" meta:character-count="694" meta:non-whitespace-character-count="467"/>
    <meta:template xlink:type="simple" xlink:actuate="onRequest" xlink:title="" xlink:href="Normal.dotm"/>
  </office:meta>
</office:document-meta>
</file>