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style:font-weight-complex="bold" fo:color="#000000" fo:font-size="14.5pt" style:font-size-asian="14.5pt" style:font-size-complex="14.5pt"/>
    </style:style>
    <style:style style:name="P2" style:parent-style-name="內文" style:family="paragraph">
      <style:paragraph-properties fo:text-align="justify" fo:line-height="0.2777in" fo:margin-left="1.75in" fo:text-indent="-1.5527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143in" style:use-optimal-column-width="false"/>
    </style:style>
    <style:style style:name="TableColumn10" style:family="table-column">
      <style:table-column-properties style:column-width="2.1069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4" style:family="table">
      <style:table-properties style:width="6.8083in" fo:margin-left="0in" table:align="center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1" style:family="table-row">
      <style:table-row-properties style:min-row-height="0.5041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8" style:family="table-row">
      <style:table-row-properties style:min-row-height="0.9333in" style:use-optimal-row-height="false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57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5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60" style:parent-style-name="內文" style:family="paragraph">
      <style:paragraph-properties fo:text-align="justify" fo:margin-left="0.2583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80" style:family="table-row">
      <style:table-row-properties style:min-row-height="0.9333in" style:use-optimal-row-height="false" fo:keep-together="always"/>
    </style:style>
    <style:style style:name="TableCell8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9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93" style:parent-style-name="內文" style:family="paragraph">
      <style:paragraph-properties fo:text-align="justify" fo:margin-left="0.2583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TableCell9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9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13" style:family="table-row">
      <style:table-row-properties style:min-row-height="0.738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379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000000" fo:font-size="9pt" style:font-size-asian="9pt" style:font-size-complex="9pt"/>
    </style:style>
    <style:style style:name="T12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36" style:family="table-row">
      <style:table-row-properties style:min-row-height="0.3208in" style:use-optimal-row-height="false" fo:keep-together="always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3666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5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5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5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5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60" style:family="table-row">
      <style:table-row-properties style:min-row-height="0.4416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7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7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7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76" style:family="table-row">
      <style:table-row-properties style:min-row-height="0.4416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8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87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8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9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92" style:family="table-row">
      <style:table-row-properties style:min-row-height="0.4416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99" style:family="table-row">
      <style:table-row-properties style:min-row-height="0.4861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68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14" style:parent-style-name="內文" style:family="paragraph">
      <style:paragraph-properties fo:text-align="justify" fo:margin-left="0.068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9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221" style:parent-style-name="內文" style:family="paragraph">
      <style:paragraph-properties fo:text-align="justify" fo:text-indent="0.1388in"/>
    </style:style>
    <style:style style:name="T2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text-indent="0.1388in"/>
    </style:style>
    <style:style style:name="T23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text-indent="0.5555in">
        <style:tab-stops>
          <style:tab-stop style:type="left" style:position="6.75in"/>
        </style:tab-stops>
      </style:paragraph-properties>
    </style:style>
    <style:style style:name="T23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style:font-name-complex="Arial" style:font-weight-complex="bold" fo:color="#000000" fo:font-size="11pt" style:font-size-asian="11pt"/>
    </style:style>
    <style:style style:name="P235" style:parent-style-name="內文" style:family="paragraph">
      <style:paragraph-properties fo:widows="2" fo:orphans="2" fo:break-before="page"/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 fo:hyphenate="true"/>
    </style:style>
    <style:style style:name="P23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37" style:parent-style-name="清單段落" style:list-style-name="LFO2" style:family="paragraph">
      <style:paragraph-properties fo:text-align="justify" fo:line-height="0.1944in" fo:margin-left="0.2958in" fo:text-indent="-0.2354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color="#000000"/>
    </style:style>
    <style:style style:name="T23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style:font-name-complex="Arial" fo:color="#000000"/>
    </style:style>
    <style:style style:name="P241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2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3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4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5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6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7" style:parent-style-name="清單段落" style:list-style-name="LFO1" style:family="paragraph">
      <style:paragraph-properties fo:text-align="justify" fo:line-height="0.1944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8" style:parent-style-name="清單段落" style:list-style-name="LFO3" style:family="paragraph">
      <style:paragraph-properties fo:text-align="justify" fo:line-height="0.1944in"/>
      <style:text-properties style:font-name="Arial" style:font-name-asian="標楷體" style:font-name-complex="Arial" fo:color="#000000"/>
    </style:style>
    <style:style style:name="P249" style:parent-style-name="清單段落" style:list-style-name="LFO3" style:family="paragraph">
      <style:paragraph-properties fo:text-align="justify" fo:line-height="0.1944in"/>
      <style:text-properties style:font-name="Arial" style:font-name-asian="標楷體" style:font-name-complex="Arial" fo:color="#000000"/>
    </style:style>
    <style:style style:name="P250" style:parent-style-name="清單段落" style:list-style-name="LFO3" style:family="paragraph">
      <style:paragraph-properties fo:text-align="justify" fo:line-height="0.1944in"/>
      <style:text-properties style:font-name="Arial" style:font-name-asian="標楷體" style:font-name-complex="Arial" fo:color="#000000"/>
    </style:style>
    <style:style style:name="P251" style:parent-style-name="本文縮排3" style:family="paragraph">
      <style:paragraph-properties fo:margin-top="0in" fo:line-height="0.1944in" fo:margin-left="0.2958in" fo:text-indent="-0.2354in">
        <style:tab-stops/>
      </style:paragraph-properties>
      <style:text-properties style:font-name="Arial" style:font-name-complex="Arial" fo:color="#000000" fo:font-size="12pt" style:font-size-asian="12pt"/>
    </style:style>
    <style:style style:name="P252" style:parent-style-name="內文" style:family="paragraph">
      <style:paragraph-properties fo:text-align="justify" fo:line-height="0.1944in" fo:margin-left="0.5902in" fo:text-indent="-0.2951in">
        <style:tab-stops/>
      </style:paragraph-properties>
      <style:text-properties style:font-name="Arial" style:font-name-asian="標楷體" style:font-name-complex="Arial" fo:color="#000000"/>
    </style:style>
    <style:style style:name="P253" style:parent-style-name="內文" style:family="paragraph">
      <style:paragraph-properties fo:text-align="justify" fo:line-height="0.1944in" fo:margin-left="0.5902in" fo:text-indent="-0.2951in">
        <style:tab-stops/>
      </style:paragraph-properties>
      <style:text-properties style:font-name="Arial" style:font-name-asian="標楷體" style:font-name-complex="Arial" fo:color="#000000"/>
    </style:style>
    <style:style style:name="P254" style:parent-style-name="內文" style:family="paragraph">
      <style:paragraph-properties fo:text-align="justify" fo:line-height="0.1944in" fo:margin-left="0.2958in" fo:text-indent="-0.235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color="#000000"/>
    </style:style>
    <style:style style:name="P255" style:parent-style-name="內文" style:family="paragraph">
      <style:paragraph-properties fo:text-align="justify" fo:line-height="0.1944in" fo:margin-left="0.3013in" fo:text-indent="-0.0048in">
        <style:tab-stops>
          <style:tab-stop style:type="left" style:position="-0.3013in"/>
        </style:tab-stops>
      </style:paragraph-properties>
      <style:text-properties style:font-name="Arial" style:font-name-asian="標楷體" style:font-name-complex="Arial" fo:color="#000000"/>
    </style:style>
    <style:style style:name="P256" style:parent-style-name="內文" style:family="paragraph">
      <style:paragraph-properties fo:text-align="justify" fo:line-height="0.1944in" fo:margin-left="0.3013in" fo:text-indent="-0.0048in">
        <style:tab-stops>
          <style:tab-stop style:type="left" style:position="-0.3013in"/>
        </style:tab-stops>
      </style:paragraph-properties>
      <style:text-properties style:font-name="Arial" style:font-name-asian="標楷體" style:font-name-complex="Arial" fo:color="#000000"/>
    </style:style>
    <style:style style:name="P257" style:parent-style-name="內文" style:family="paragraph">
      <style:paragraph-properties fo:text-align="justify" fo:line-height="0.1944in" fo:margin-left="0.3013in" fo:text-indent="-0.0048in">
        <style:tab-stops>
          <style:tab-stop style:type="left" style:position="-0.3013in"/>
        </style:tab-stops>
      </style:paragraph-properties>
      <style:text-properties style:font-name="Arial" style:font-name-asian="標楷體" style:font-name-complex="Arial" fo:color="#000000"/>
    </style:style>
    <style:style style:name="P258" style:parent-style-name="內文" style:family="paragraph">
      <style:paragraph-properties fo:text-align="justify" fo:line-height="0.1944in" fo:margin-left="0.3013in" fo:text-indent="-0.0048in">
        <style:tab-stops>
          <style:tab-stop style:type="left" style:position="-0.3013in"/>
        </style:tab-stops>
      </style:paragraph-properties>
      <style:text-properties style:font-name="Arial" style:font-name-asian="標楷體" style:font-name-complex="Arial" fo:color="#000000"/>
    </style:style>
    <style:style style:name="P259" style:parent-style-name="內文" style:family="paragraph">
      <style:paragraph-properties fo:text-align="justify" fo:line-height="0.1944in" fo:margin-left="0.2958in" fo:text-indent="-0.235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color="#000000"/>
    </style:style>
    <style:style style:name="P260" style:parent-style-name="內文" style:family="paragraph">
      <style:paragraph-properties fo:text-align="justify" fo:line-height="0.1944in" fo:margin-left="0.3013in" fo:text-indent="-0.0048in">
        <style:tab-stops>
          <style:tab-stop style:type="left" style:position="-0.3013in"/>
        </style:tab-stops>
      </style:paragraph-properties>
      <style:text-properties style:font-name="Arial" style:font-name-asian="標楷體" style:font-name-complex="Arial" fo:color="#000000"/>
    </style:style>
    <style:style style:name="P261" style:parent-style-name="內文" style:family="paragraph">
      <style:paragraph-properties fo:text-align="justify" fo:line-height="0.1944in" fo:margin-left="0.3013in" fo:text-indent="-0.0048in">
        <style:tab-stops>
          <style:tab-stop style:type="left" style:position="-0.3013in"/>
        </style:tab-stops>
      </style:paragraph-properties>
      <style:text-properties style:font-name="Arial" style:font-name-asian="標楷體" style:font-name-complex="Arial" fo:color="#000000"/>
    </style:style>
    <style:style style:name="P262" style:parent-style-name="內文" style:family="paragraph">
      <style:paragraph-properties fo:text-align="justify" fo:line-height="0.1944in" fo:margin-left="1.3784in" fo:text-indent="-1.0951in">
        <style:tab-stops/>
      </style:paragraph-properties>
      <style:text-properties style:font-name="Arial" style:font-name-asian="標楷體" style:font-name-complex="Arial" fo:color="#000000"/>
    </style:style>
    <style:style style:name="P263" style:parent-style-name="內文" style:family="paragraph">
      <style:paragraph-properties fo:text-align="justify" fo:line-height="0.1944in" fo:margin-left="0.2958in" fo:text-indent="-0.2354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Taiwan Yunlin District Prosecutors Office<text:s/>Application for Utilization of Archives</text:p>
      <text:p text:style-name="P2"><text:span text:style-name="T3">Application No.: <text:s text:c="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ame</text:p>
          </table:table-cell>
          <table:covered-table-cell/>
          <table:table-cell table:style-name="TableCell15">
            <text:p text:style-name="P16">Date of Birth</text:p>
          </table:table-cell>
          <table:table-cell table:style-name="TableCell17" table:number-columns-spanned="2">
            <text:p text:style-name="P18">Identification Document Number</text:p>
          </table:table-cell>
          <table:covered-table-cell/>
          <table:table-cell table:style-name="TableCell19" table:number-columns-spanned="2">
            <text:p text:style-name="P20">Address &amp; Phone Numbers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Applicant</text:span></text:p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Address:<text:s/></text:span><text:span text:style-name="T34">　　　　　　　　　　　　　　　　　　　　　</text:span></text:p>
            <text:p text:style-name="P35"><text:span text:style-name="T36">Phone No.:<text:s/></text:span><text:span text:style-name="T37">　　　　　　　</text:span><text:span text:style-name="T38">(O)</text:span><text:span text:style-name="T39">　　　　　　</text:span></text:p>
            <text:p text:style-name="P40"><text:span text:style-name="T41">Fax No.:<text:s/></text:span><text:span text:style-name="T42">　　　　　　　</text:span></text:p>
            <text:p text:style-name="P43"><text:span text:style-name="T44">E-mail</text:span><text:span text:style-name="T45">：</text:span><text:span text:style-name="T46">　　　　　　　　　　　　</text:span><text:span text:style-name="T47">　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※</text:span><text:span text:style-name="T52">Agent</text:span></text:p>
            <text:p text:style-name="內文"><text:span text:style-name="T53">Relationship with the applicant</text:span><text:span text:style-name="T54">（</text:span><text:span text:style-name="T55"><text:s text:c="10"/></text:span><text:span text:style-name="T56">）</text:span></text:p>
          </table:table-cell>
          <table:covered-table-cell/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Address:<text:s/></text:span><text:span text:style-name="T66">　　　　　　　　　　　　　　　　　　　　　</text:span></text:p>
            <text:p text:style-name="P67"><text:span text:style-name="T68">Phone No.:<text:s/></text:span><text:span text:style-name="T69">　　　　　　　</text:span><text:span text:style-name="T70">(O)</text:span><text:span text:style-name="T71">　　　　　　</text:span></text:p>
            <text:p text:style-name="P72"><text:span text:style-name="T73">Fax No.:<text:s/></text:span><text:span text:style-name="T74">　　　　　　　</text:span></text:p>
            <text:p text:style-name="P75"><text:span text:style-name="T76">E-mail</text:span><text:span text:style-name="T77">：</text:span><text:span text:style-name="T78">　　　　　　　　　　　　</text:span><text:span text:style-name="T79">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※</text:span><text:span text:style-name="T84">Assistant</text:span></text:p>
            <text:p text:style-name="P85">Relationship with the applicant</text:p>
            <text:p text:style-name="P86"><text:span text:style-name="T87">（</text:span><text:span text:style-name="T88"><text:s text:c="10"/></text:span><text:span text:style-name="T89">）</text:span></text:p>
          </table:table-cell>
          <table:covered-table-cell/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Address:<text:s/></text:span><text:span text:style-name="T99">　　　　　　　　　　　　　　　　　　　　　</text:span></text:p>
            <text:p text:style-name="P100"><text:span text:style-name="T101">Phone No.:<text:s/></text:span><text:span text:style-name="T102">　　　　　　　</text:span><text:span text:style-name="T103">(O)</text:span><text:span text:style-name="T104">　　　　　　</text:span></text:p>
            <text:p text:style-name="P105"><text:span text:style-name="T106">Fax No.:<text:s/></text:span><text:span text:style-name="T107">　　　　　　　</text:span></text:p>
            <text:p text:style-name="P108"><text:span text:style-name="T109">E-mail</text:span><text:span text:style-name="T110">：</text:span><text:span text:style-name="T111">　　　　　　　　　　　　</text:span><text:span text:style-name="T112">　</text:span>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※</text:span><text:span text:style-name="T117">Name of legal person, group, office or operating revenue:<text:s/></text:span><text:span text:style-name="T118"><text:s text:c="37"/></text:span></text:p>
            <text:p text:style-name="P119"><text:span text:style-name="T120">Address:<text:s/></text:span><text:span text:style-name="T121">　　　　　　　　　　　　　　　　　　　　　　　　　　　　　　　　　　　　　　　　　　　</text:span></text:p>
            <text:p text:style-name="P122">(Fill the information of manager or representative on the above Applicant fiel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No.</text:p>
          </table:table-cell>
          <table:table-cell table:style-name="TableCell126" table:number-columns-spanned="5">
            <text:p text:style-name="P127"><text:span text:style-name="T128">Please go to National Archive catalogue (</text:span><text:span text:style-name="T129">https://near.archives.gov.tw/) to search for the catalogue of archive and fill in</text:span></text:p>
          </table:table-cell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<text:span text:style-name="T132">Application Items</text:span><text:span text:style-name="T133"><text:s/>(multiple choice)</text:span></text:p>
            <text:p text:style-name="P134">[View &amp; Copy]</text:p>
            <text:p text:style-name="P135">[Duplicate]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Archive number or archive name, or defendant’s name and case number</text:p>
          </table:table-cell>
          <table:covered-table-cell/>
          <table:covered-table-cell/>
          <table:table-cell table:style-name="TableCell140" table:number-columns-spanned="2">
            <text:p text:style-name="P141">Archive name or main content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</text:span><text:span text:style-name="T153"><text:s/>View</text:span><text:span text:style-name="T154"><text:s/></text:span><text:span text:style-name="T155"></text:span><text:span text:style-name="T156">Copy</text:span></text:p>
            <text:p text:style-name="P157"><text:span text:style-name="T158"></text:span><text:span text:style-name="T159"><text:s/>Duplicate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</text:span><text:span text:style-name="T170"><text:s/>View<text:s/></text:span><text:span text:style-name="T171"></text:span><text:span text:style-name="T172">Copy</text:span></text:p>
            <text:p text:style-name="P173"><text:span text:style-name="T174"></text:span><text:span text:style-name="T175"><text:s/>Duplicate</text:span>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</text:span><text:span text:style-name="T186"><text:s/>View<text:s/></text:span><text:span text:style-name="T187"></text:span><text:span text:style-name="T188">Copy</text:span></text:p>
            <text:p text:style-name="P189"><text:span text:style-name="T190"></text:span><text:span text:style-name="T191"><text:s/>Duplicate</text:span></text:p>
          </table:table-cell>
        </table:table-row>
        <table:table-row table:style-name="TableRow192">
          <table:table-cell table:style-name="TableCell193" table:number-columns-spanned="7">
            <text:p text:style-name="P194"><text:span text:style-name="T195">※</text:span><text:span text:style-name="T196">There is a need to use the original archive or serial number<text:s/></text:span><text:span text:style-name="T197"><text:s text:c="21"/></text:span><text:span text:style-name="T198">, and the reason 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Purpose:</text:span><text:span text:style-name="T203"><text:s/></text:span><text:span text:style-name="T204"></text:span><text:span text:style-name="T205">Historical examination<text:s/></text:span><text:span text:style-name="T206"></text:span><text:span text:style-name="T207">Academic research<text:s/></text:span><text:span text:style-name="T208"></text:span><text:span text:style-name="T209">Auditing of fact and evidences<text:s/></text:span><text:span text:style-name="T210"></text:span><text:span text:style-name="T211">Business reference<text:s/></text:span><text:span text:style-name="T212"></text:span><text:span text:style-name="T213"><text:s/>Protection of right and interest</text:span></text:p>
            <text:p text:style-name="P214"><text:span text:style-name="T215"></text:span><text:span text:style-name="T216">Others (please describe):<text:s/></text:span><text:span text:style-name="T21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/>To: Taiwan High Prosecutors Office</text:p>
            <text:p text:style-name="P221"><text:span text:style-name="T222">Signature of applicant:<text:s/></text:span><text:span text:style-name="T223">　　　　　　　</text:span><text:span text:style-name="T224"><text:s/></text:span><text:span text:style-name="T225"><text:s text:c="4"/></text:span><text:span text:style-name="T226">※</text:span><text:span text:style-name="T227"><text:s/>Signature of representative:<text:s/></text:span><text:span text:style-name="T228">　　　　　　</text:span></text:p>
            <text:p text:style-name="P229"><text:span text:style-name="T230">Date of applicatio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（</text:span><text:span text:style-name="T233">Please see instruction for filling of the form on the back)</text:span><text:span text:style-name="T234"><text:s/></text:span></text:p>
      <text:p text:style-name="P235"/>
      <text:soft-page-break/>
      <text:p text:style-name="P236">Instructions for filling of the form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37"><text:span text:style-name="T238">For fields with “</text:span><text:span text:style-name="T239">※</text:span><text:span text:style-name="T240">” mark, fill in as needed. Complete all other fields.</text:span></text:p>
                    </text:list-item>
                    <text:list-item>
                      <text:p text:style-name="P241">For identification number, please fill in ID card number or passport number.</text:p>
                    </text:list-item>
                    <text:list-item>
                      <text:p text:style-name="P242">If the agent is an entrusted agent, please submit the power of attorney. If it is a legal agent, please submit the relevant supporting documents. If the application is a personal and privacy information, please submit the identity and relation documents.</text:p>
                    </text:list-item>
                    <text:list-item>
                      <text:p text:style-name="P243">Assistant refers to the person who assists the applicant in reviewing the files.</text:p>
                    </text:list-item>
                    <text:list-item>
                      <text:p text:style-name="P244">For legal person, group, office or operating revenue, please attach a photocopy of the registration certificate.</text:p>
                    </text:list-item>
                    <text:list-item>
                      <text:p text:style-name="P245">The application for archives may be denied for any of the causes set out in Article 18 of the Archives Act.</text:p>
                    </text:list-item>
                    <text:list-item>
                      <text:p text:style-name="P246">Viewing, copying or duplicating archives shall be done at the time and place determined by the<text:s/>Taiwan Yunlin District Prosecutors Office.</text:p>
                    </text:list-item>
                    <text:list-item>
                      <text:p text:style-name="P247">The applicant should comply with the relevant provisions of the archive application when viewing, copying or duplicating archives and shall not have the following acts: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8">Adding annotations, altering, changing, removing, marking or damaging the content of the archives;</text:p>
        </text:list-item>
        <text:list-item>
          <text:p text:style-name="P249">Unpicking the bound archives;</text:p>
        </text:list-item>
        <text:list-item>
          <text:p text:style-name="P250">Destroying or altering the content of the archives by other methods,</text:p>
        </text:list-item>
      </text:list>
      <text:p text:style-name="P251">9. For viewing and copying archives, the fee is NT$20 per 2 hours. If it is less than 2 hours, charge for 2 hours. The fee standard for duplicating archives is as follows:</text:p>
      <text:p text:style-name="P252">(1) For black and white photocopying of B4 size (inclusive) or below, NT$2 each. For A3 size, NT$3 each. For color photocopying, the fee is 5 times the black and white photocopying.</text:p>
      <text:p text:style-name="P253">(2) For black and white printing of electronic files of B4 (including) size or below, NT$2 each. For A3 size, NT$3 each. For color printing, the fee is 5 times the black and white printing.</text:p>
      <text:p text:style-name="P254">10. After the application is completed, it can be delivered to our Office in person or by written communication.</text:p>
      <text:p text:style-name="P255">Address: No. 38, Mingjheng Road, Huwei Township,Yunlin County 632201 , Taiwan, R.O.C.</text:p>
      <text:p text:style-name="P256">Tel. No.:<text:s/>886-5-6334991 Ext 110.</text:p>
      <text:p text:style-name="P257">Account number:<text:s/>Hua<text:s/>Nan<text:s/>Commercial Bank<text:s/>Huwei<text:s/>Branch<text:s/>#：541360030210.<text:s/></text:p>
      <text:p text:style-name="P258">Account Name: Taiwan Yunlin District Prosecutors Office Special Account #302.</text:p>
      <text:p text:style-name="P259">11. The premise for applying and reading the Office’s files:</text:p>
      <text:p text:style-name="P260">Address:<text:s/>No. 38, Mingjheng Road, Huwei Township,Yunlin County 632201 , Taiwan, R.O.C.</text:p>
      <text:p text:style-name="P261">Tel. No.:<text:s/>886-5-6334991<text:s/>Ext.#110.</text:p>
      <text:p text:style-name="P262">Opening hours: Monday to Friday from 9 am to 12 pm and from 2 pm to 5 pm; closed on national holidays.</text:p>
      <text:p text:style-name="P263"><text:span text:style-name="T264">12. If the application file of this form is not sufficient, please write the contents on another paper and bind it to this application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宏</meta:initial-creator>
    <dc:creator>許雅玫</dc:creator>
    <meta:creation-date>2025-01-23T03:54:00Z</meta:creation-date>
    <dc:date>2025-01-23T03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07" meta:row-count="30" meta:non-whitespace-character-count="3671"/>
  </office:meta>
</office:document-meta>
</file>