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638cm" fo:margin-left="0cm" fo:margin-top="0cm" fo:margin-bottom="0cm" table:align="left" style:writing-mode="lr-tb"/>
    </style:style>
    <style:style style:name="表格1.A" style:family="table-column">
      <style:table-column-properties style:column-width="4.172cm"/>
    </style:style>
    <style:style style:name="表格1.B" style:family="table-column">
      <style:table-column-properties style:column-width="6.142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6.149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orphans="0" fo:widows="0"/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灣雲林地方檢察署114年度約用人員（觀護社工師）甄選錄取名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名次</text:p>
          </table:table-cell>
          <table:table-cell table:style-name="表格1.B2" office:value-type="string">
            <text:p text:style-name="P3">備　考 </text:p>
          </table:table-cell>
        </table:table-row>
        <table:table-row table:style-name="表格1.2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2">劉育均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錄取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9">
          <table:table-cell table:style-name="表格1.A9" table:number-rows-spanned="3" table:number-columns-spanned="4" office:value-type="string">
            <text:p text:style-name="P4">備註:<text:line-break/>1.視本署職務人力需用情形依錄取順序通知報到。<text:line-break/>2.儲備期間至114年12月31日(含當日)或下次重新甄選公告日止。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旭民</meta:initial-creator>
    <dc:creator>鄭旭民</dc:creator>
    <meta:editing-cycles>1</meta:editing-cycles>
    <meta:creation-date>2025-02-26T00:12:00</meta:creation-date>
    <dc:date>2025-02-26T00:13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98" meta:character-count="130" meta:non-whitespace-character-count="10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