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3cm" fo:margin-top="0cm" fo:margin-bottom="0cm" table:align="center" style:writing-mode="lr-tb"/>
    </style:style>
    <style:style style:name="表格1.A" style:family="table-column">
      <style:table-column-properties style:column-width="3.263cm"/>
    </style:style>
    <style:style style:name="表格1.B" style:family="table-column">
      <style:table-column-properties style:column-width="2.782cm"/>
    </style:style>
    <style:style style:name="表格1.C" style:family="table-column">
      <style:table-column-properties style:column-width="1.646cm"/>
    </style:style>
    <style:style style:name="表格1.D" style:family="table-column">
      <style:table-column-properties style:column-width="1.35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0.603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1.813cm"/>
    </style:style>
    <style:style style:name="表格1.J" style:family="table-column">
      <style:table-column-properties style:column-width="1.046cm"/>
    </style:style>
    <style:style style:name="表格1.K" style:family="table-column">
      <style:table-column-properties style:column-width="0.187cm"/>
    </style:style>
    <style:style style:name="表格1.L" style:family="table-column">
      <style:table-column-properties style:column-width="0.79cm"/>
    </style:style>
    <style:style style:name="表格1.M" style:family="table-column">
      <style:table-column-properties style:column-width="3.099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6" style:family="table-row">
      <style:table-row-properties style:min-row-height="1.014cm" fo:keep-together="always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1.125cm" fo:keep-together="always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0.861cm" fo:keep-together="always"/>
    </style:style>
    <style:style style:name="表格1.13" style:family="table-row">
      <style:table-row-properties style:min-row-height="5.65cm" fo:keep-together="always"/>
    </style:style>
    <style:style style:name="表格1.14" style:family="table-row">
      <style:table-row-properties style:min-row-height="5.47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E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7.313cm" fo:margin-top="0cm" fo:margin-bottom="0cm" table:align="center" style:writing-mode="lr-tb"/>
    </style:style>
    <style:style style:name="表格2.A" style:family="table-column">
      <style:table-column-properties style:column-width="9.29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84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0" style:family="table-row">
      <style:table-row-properties style:min-row-height="2.39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3">
      <style:paragraph-properties fo:margin-left="0.032cm" fo:margin-right="0cm" style:line-height-at-least="0cm" fo:text-align="center" style:justify-single-word="false" fo:text-indent="-0.282cm" style:auto-text-indent="false" style:snap-to-layout-grid="false">
        <style:tab-stops>
          <style:tab-stop style:position="16.603cm" style:type="right"/>
        </style:tab-stops>
      </style:paragraph-properties>
    </style:style>
    <style:style style:name="P3" style:family="paragraph" style:parent-style-name="Body_20_Text_20_Indent_20_3">
      <style:paragraph-properties fo:margin-left="-0.109cm" fo:margin-right="0cm" style:line-height-at-least="0cm" fo:text-align="center" style:justify-single-word="false" fo:text-indent="-0.141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margin-left="0.926cm" fo:margin-right="0cm" fo:line-height="0.494cm" fo:text-align="justify" style:justify-single-word="false" fo:text-indent="-0.838cm" style:auto-text-indent="false"/>
    </style:style>
    <style:style style:name="P7" style:family="paragraph" style:parent-style-name="Standard">
      <style:paragraph-properties fo:margin-left="3.471cm" fo:margin-right="0cm" fo:line-height="0.494cm" fo:text-indent="-2.836cm" style:auto-text-indent="false"/>
    </style:style>
    <style:style style:name="P8" style:family="paragraph" style:parent-style-name="Standard">
      <style:paragraph-properties fo:margin-left="2.688cm" fo:margin-right="0cm" fo:line-height="0.494cm" fo:text-indent="-2.057cm" style:auto-text-indent="false"/>
    </style:style>
    <style:style style:name="P9" style:family="paragraph" style:parent-style-name="Standard">
      <style:paragraph-properties fo:margin-left="0.847cm" fo:margin-right="0cm" fo:line-height="0.494cm" fo:text-indent="-0.847cm" style:auto-text-indent="false" style:snap-to-layout-grid="false"/>
    </style:style>
    <style:style style:name="P10" style:family="paragraph" style:parent-style-name="Standard">
      <style:paragraph-properties fo:margin-left="1.998cm" fo:margin-right="0cm" fo:line-height="0.494cm" fo:text-indent="-1.998cm" style:auto-text-indent="false" style:snap-to-layout-grid="false"/>
    </style:style>
    <style:style style:name="P11" style:family="paragraph" style:parent-style-name="Standard">
      <style:paragraph-properties fo:margin-left="0.423cm" fo:margin-right="0cm" fo:line-height="0.212cm" fo:text-indent="-0.635cm" style:auto-text-indent="false"/>
      <style:text-properties fo:color="#000000" loext:opacity="100%" style:font-name="標楷體" fo:font-size="9pt" style:font-size-asian="9pt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line-height="0.494cm"/>
      <style:text-properties fo:color="#000000" loext:opacity="100%" style:font-name="標楷體" style:font-name-asian="標楷體1" style:font-size-complex="12pt"/>
    </style:style>
    <style:style style:name="P14" style:family="paragraph" style:parent-style-name="Standard">
      <style:paragraph-properties fo:margin-left="0.635cm" fo:margin-right="0cm" fo:line-height="0.494cm" fo:text-indent="-0.847cm" style:auto-text-indent="false"/>
      <style:text-properties fo:color="#000000" loext:opacity="100%" style:font-name="標楷體" style:font-name-asian="標楷體1" style:font-size-complex="12pt"/>
    </style:style>
    <style:style style:name="P15" style:family="paragraph" style:parent-style-name="Standard">
      <style:paragraph-properties fo:margin-left="0.635cm" fo:margin-right="0cm" fo:line-height="0.212cm" fo:text-indent="-0.847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.635cm" fo:margin-right="0cm" fo:line-height="0.459cm" fo:text-indent="0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494cm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1.358cm" fo:margin-right="0cm" fo:line-height="0.494cm" fo:text-indent="-0.723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1.355cm" fo:margin-right="0cm" fo:line-height="0.494cm" fo:text-indent="-0.723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1.563cm" fo:margin-right="0cm" fo:line-height="0.494cm" fo:text-indent="-0.931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style:line-height-at-least="0cm" fo:orphans="0" fo:widows="0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6" style:family="paragraph" style:parent-style-name="Standard">
      <style:paragraph-properties fo:line-height="0.035cm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9" style:family="paragraph" style:parent-style-name="Text_20_body_20_indent">
      <style:paragraph-properties fo:margin-left="1.355cm" fo:margin-right="0cm" fo:line-height="0.494cm" fo:text-indent="-0.723cm" style:auto-text-indent="false"/>
      <style:text-properties style:font-name="標楷體" fo:font-size="12pt" style:font-size-asian="12pt" style:font-size-complex="12pt"/>
    </style:style>
    <style:style style:name="P30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31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32" style:family="paragraph" style:parent-style-name="Standard">
      <style:paragraph-properties fo:margin-left="0cm" fo:margin-right="0.199cm" style:line-height-at-least="0cm" fo:text-align="justify" style:justify-single-word="false" fo:orphans="0" fo:widows="0" fo:text-indent="0cm" style:auto-text-indent="false"/>
      <style:text-properties style:font-name-asian="標楷體1"/>
    </style:style>
    <style:style style:name="P33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5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36" style:family="paragraph" style:parent-style-name="Standard">
      <style:paragraph-properties fo:line-height="0.564cm" fo:orphans="0" fo:widows="0"/>
      <style:text-properties style:font-name-asian="標楷體1"/>
    </style:style>
    <style:style style:name="P37" style:family="paragraph" style:parent-style-name="Standard">
      <style:paragraph-properties fo:line-height="0.564cm" fo:text-align="justify" style:justify-single-word="false" fo:orphans="0" fo:widows="0"/>
      <style:text-properties style:font-name-asian="標楷體1"/>
    </style:style>
    <style:style style:name="P38" style:family="paragraph" style:parent-style-name="Standard">
      <style:paragraph-properties fo:line-height="0.741cm" fo:text-align="center" style:justify-single-word="false" fo:orphans="0" fo:widows="0"/>
      <style:text-properties style:font-name-asian="標楷體1"/>
    </style:style>
    <style:style style:name="P39" style:family="paragraph" style:parent-style-name="Standard">
      <style:paragraph-properties style:line-height-at-least="0cm" fo:text-align="center" style:justify-single-word="false" fo:orphans="0" fo:widows="0"/>
      <style:text-properties fo:letter-spacing="-0.035cm" style:font-name-asian="標楷體1"/>
    </style:style>
    <style:style style:name="P40" style:family="paragraph" style:parent-style-name="Standard">
      <style:paragraph-properties fo:margin-left="0cm" fo:margin-right="0cm" style:line-height-at-least="0cm" fo:orphans="0" fo:widows="0" fo:text-indent="0.353cm" style:auto-text-indent="false"/>
      <style:text-properties style:font-name="Sylfaen" fo:letter-spacing="-0.035cm" style:text-underline-style="solid" style:text-underline-width="auto" style:text-underline-color="font-color" style:font-name-asian="標楷體1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Sylfaen" style:font-name-asian="標楷體1"/>
    </style:style>
    <style:style style:name="P42" style:family="paragraph" style:parent-style-name="Standard">
      <style:paragraph-properties fo:margin-left="0cm" fo:margin-right="0.199cm" style:line-height-at-least="0cm" fo:text-align="justify" style:justify-single-word="false" fo:orphans="0" fo:widows="0" fo:text-indent="0cm" style:auto-text-indent="false"/>
      <style:text-properties style:font-name="Sylfaen" style:font-name-asian="標楷體1"/>
    </style:style>
    <style:style style:name="P43" style:family="paragraph" style:parent-style-name="Standard">
      <style:paragraph-properties fo:margin-left="0cm" fo:margin-right="0.199cm" style:line-height-at-least="0cm" fo:text-align="justify" style:justify-single-word="false" fo:orphans="0" fo:widows="0" fo:text-indent="0cm" style:auto-text-indent="false"/>
      <style:text-properties style:font-name="Sylfaen" fo:font-size="14pt" style:font-name-asian="標楷體1" style:font-size-asian="14pt" style:font-size-complex="14pt"/>
    </style:style>
    <style:style style:name="P44" style:family="paragraph" style:parent-style-name="Standard">
      <style:paragraph-properties style:line-height-at-least="0cm" fo:text-align="center" style:justify-single-word="false" fo:orphans="0" fo:widows="0"/>
      <style:text-properties style:font-name="Sylfaen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0.199cm" fo:margin-right="0cm" style:line-height-at-least="0cm" fo:text-align="justify" style:justify-single-word="false" fo:orphans="0" fo:widows="0" fo:text-indent="0cm" style:auto-text-indent="false"/>
      <style:text-properties style:font-name="Sylfaen" fo:font-size="14pt" style:text-underline-style="solid" style:text-underline-width="auto" style:text-underline-color="font-color" style:font-name-asian="標楷體1" style:font-size-asian="14pt" style:font-size-complex="14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Sylfaen" fo:letter-spacing="0.074cm" style:font-name-asian="標楷體1"/>
    </style:style>
    <style:style style:name="P47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48" style:family="paragraph" style:parent-style-name="Standard">
      <style:paragraph-properties fo:text-align="justify" style:justify-single-word="false" fo:orphans="0" fo:widows="0"/>
    </style:style>
    <style:style style:name="P49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50" style:family="paragraph" style:parent-style-name="Standard">
      <style:paragraph-properties fo:orphans="0" fo:widows="0"/>
      <style:text-properties fo:font-size="10pt" style:font-name-asian="標楷體1" style:font-size-asian="10pt"/>
    </style:style>
    <style:style style:name="P51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/>
    </style:style>
    <style:style style:name="P52" style:family="paragraph" style:parent-style-name="Standard">
      <style:paragraph-properties style:line-height-at-least="0.423cm" fo:text-align="center" style:justify-single-word="false" fo:orphans="0" fo:widows="0"/>
      <style:text-properties fo:font-size="10pt" style:font-name-asian="標楷體1" style:font-size-asian="10pt"/>
    </style:style>
    <style:style style:name="P53" style:family="paragraph" style:parent-style-name="Standard">
      <style:paragraph-properties style:line-height-at-least="0.423cm" fo:orphans="0" fo:widows="0"/>
      <style:text-properties fo:font-size="10pt" style:font-name-asian="標楷體1" style:font-size-asian="10pt"/>
    </style:style>
    <style:style style:name="P54" style:family="paragraph" style:parent-style-name="Standard">
      <style:paragraph-properties fo:line-height="0.564cm" fo:text-align="center" style:justify-single-word="false" fo:orphans="0" fo:widows="0"/>
      <style:text-properties fo:font-size="10pt" style:font-name-asian="標楷體1" style:font-size-asian="10pt"/>
    </style:style>
    <style:style style:name="P55" style:family="paragraph" style:parent-style-name="Standard">
      <style:paragraph-properties style:line-height-at-least="0cm" fo:text-align="justify" style:justify-single-word="false" fo:orphans="0" fo:widows="0"/>
      <style:text-properties fo:font-size="14pt" style:font-name-asian="標楷體1" style:font-size-asian="14pt"/>
    </style:style>
    <style:style style:name="P56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5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58" style:family="paragraph" style:parent-style-name="Standard">
      <style:paragraph-properties fo:margin-left="0.635cm" fo:margin-right="0cm" fo:line-height="0.459cm" fo:text-indent="0cm" style:auto-text-indent="false"/>
    </style:style>
    <style:style style:name="P59" style:family="paragraph" style:parent-style-name="Text_20_body">
      <style:paragraph-properties fo:margin-left="1.358cm" fo:margin-right="0cm" fo:line-height="0.459cm" fo:text-align="start" style:justify-single-word="false" fo:text-indent="-0.723cm" style:auto-text-indent="false"/>
    </style:style>
    <style:style style:name="P60" style:family="paragraph" style:parent-style-name="Text_20_body">
      <style:paragraph-properties fo:margin-left="5.26cm" fo:margin-right="0cm" fo:line-height="0.459cm" fo:text-align="start" style:justify-single-word="false" fo:text-indent="-4.625cm" style:auto-text-indent="false"/>
    </style:style>
    <style:style style:name="P61" style:family="paragraph" style:parent-style-name="Body_20_Text_20_Indent_20_3">
      <style:paragraph-properties fo:margin-left="0.7cm" fo:margin-right="0cm" style:line-height-at-least="0cm" fo:text-align="center" style:justify-single-word="false" fo:text-indent="0cm" style:auto-text-indent="false" fo:break-before="page" style:snap-to-layout-grid="false">
        <style:tab-stops>
          <style:tab-stop style:position="16.603cm" style:type="right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2" style:family="paragraph" style:parent-style-name="Standard" style:list-style-name="WWNum18">
      <style:paragraph-properties fo:margin-left="1.501cm" fo:margin-right="0cm" fo:line-height="0.494cm" fo:text-indent="-0.866cm" style:auto-text-indent="false"/>
    </style:style>
    <style:style style:name="P63" style:family="paragraph" style:parent-style-name="Standard" style:list-style-name="WWNum21">
      <style:paragraph-properties fo:margin-left="1.501cm" fo:margin-right="0cm" fo:line-height="0.494cm" fo:text-indent="-0.866cm" style:auto-text-indent="false"/>
      <style:text-properties style:font-name="標楷體" style:font-name-asian="標楷體1" style:font-size-complex="12pt"/>
    </style:style>
    <style:style style:name="P64" style:family="paragraph" style:parent-style-name="Standard" style:list-style-name="WWNum22">
      <style:paragraph-properties fo:margin-left="0.58cm" fo:margin-right="0cm" style:line-height-at-least="0cm" fo:orphans="0" fo:widows="0" fo:text-indent="-0.58cm" style:auto-text-indent="false" style:vertical-align="baseline" style:snap-to-layout-grid="false">
        <style:tab-stops/>
      </style:paragraph-properties>
      <style:text-properties style:font-name="標楷體" style:font-name-asian="標楷體1"/>
    </style:style>
    <style:style style:name="P65" style:family="paragraph" style:parent-style-name="Text_20_body_20_indent" style:list-style-name="WWNum16">
      <style:paragraph-properties fo:line-height="0.494cm"/>
      <style:text-properties style:font-name="標楷體" fo:font-size="12pt" style:font-size-asian="12pt" style:font-size-complex="12pt"/>
    </style:style>
    <style:style style:name="P66" style:family="paragraph" style:parent-style-name="Text_20_body_20_indent" style:list-style-name="WWNum16">
      <style:paragraph-properties fo:line-height="0.494cm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標楷體1" style:text-scale="90%"/>
    </style:style>
    <style:style style:name="T5" style:family="text">
      <style:text-properties fo:color="#000000" loext:opacity="100%" style:font-name="標楷體" fo:font-size="12pt" style:font-size-asian="12pt" style:font-size-complex="12pt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style:font-name="標楷體" style:letter-kerning="false" style:font-name-asian="標楷體1" style:font-name-complex="標楷體-WinCharSetFFFF-H" style:font-size-complex="12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 style:text-scale="90%"/>
    </style:style>
    <style:style style:name="T10" style:family="text">
      <style:text-properties fo:color="#000000" loext:opacity="100%" fo:font-size="12pt" style:font-size-asian="12pt"/>
    </style:style>
    <style:style style:name="T11" style:family="text">
      <style:text-properties fo:color="#000000" loext:opacity="100%" style:font-name="新細明體" fo:font-size="12pt" style:font-name-asian="新細明體1" style:font-size-asian="12pt"/>
    </style:style>
    <style:style style:name="T12" style:family="text">
      <style:text-properties fo:color="#000000" loext:opacity="100%" fo:font-size="16pt" fo:font-weight="bold" style:font-size-asian="16pt" style:font-weight-asian="bold" style:font-size-complex="16pt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2pt" style:font-size-asian="12pt" style:font-size-complex="12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font-name-asian="標楷體1" style:font-name-complex="新細明體1" style:font-size-complex="12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20" style:family="text">
      <style:text-properties style:font-name="標楷體" style:letter-kerning="false" style:font-name-asian="標楷體1" style:font-size-complex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style:font-name="新細明體"/>
    </style:style>
    <style:style style:name="T24" style:family="text">
      <style:text-properties style:font-name="新細明體" style:font-size-complex="12pt"/>
    </style:style>
    <style:style style:name="T25" style:family="text">
      <style:text-properties fo:font-size="16pt" fo:font-weight="bold" style:font-size-asian="16pt" style:font-weight-asian="bold" style:font-size-complex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font-name-asian="標楷體1"/>
    </style:style>
    <style:style style:name="T28" style:family="text">
      <style:text-properties style:font-name="Sylfaen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灣雲林地方檢察署114年度約用人員(觀護心理師)甄選簡章</text:p>
      <text:p text:style-name="P13">壹、報考資格： </text:p>
      <text:list xml:id="list796004690" text:style-name="WWNum16">
        <text:list-item>
          <text:p text:style-name="P65">具有臨床心理師證書或諮商心理師證書者。</text:p>
        </text:list-item>
        <text:list-item>
          <text:p text:style-name="P65">無行政院及所屬各機關學校約用人員進用及運用要點第11條之情事。</text:p>
        </text:list-item>
        <text:list-item>
          <text:p text:style-name="P65">具電腦操作、文書軟體運用之能力。</text:p>
        </text:list-item>
        <text:list-item>
          <text:p text:style-name="P65">曾有公務機關工作經驗者佳。</text:p>
        </text:list-item>
        <text:list-item>
          <text:p text:style-name="P66"><text:span text:style-name="T14">品操良好並同意接受素行調查者(如不同意</text:span><text:span text:style-name="T5">者，請檢附最近3個月內核發之「警察刑事紀錄證明書」)。</text:span></text:p>
        </text:list-item>
      </text:list>
      <text:p text:style-name="P11"/>
      <text:p text:style-name="P6"><text:span text:style-name="T3">貳、錄取名額：</text:span><text:span text:style-name="T16">正取1名，</text:span><text:span text:style-name="T3">另視成績擇優備取若干名，按本署用人需求情形依序通知僱用。儲備期間至下次重新甄選公告日止。 </text:span></text:p>
      <text:p text:style-name="P15"/>
      <text:p text:style-name="P17">參、報名時間、方式及地點：</text:p>
      <text:p text:style-name="P59"><text:span text:style-name="T21">一、報名時間：</text:span><text:span text:style-name="T22">自公告日起至114年7月11日止</text:span><text:span text:style-name="T10">。</text:span></text:p>
      <text:p text:style-name="P7"><text:span text:style-name="T16">二、報名方式：請於辦公時間內（08:30至17:30），以信封備妥第肆條所列文件，送至本署 <text:s/>收發室</text:span><text:span text:style-name="T24">，</text:span><text:span text:style-name="T16">或採通訊報名（以郵戳為憑），逾期不受理。</text:span></text:p>
      <text:p text:style-name="P7"><text:span text:style-name="T16">三、報名地址：63244雲林縣虎尾鎮明正路38號臺灣雲林地方檢察署人事室收，並於信封外書寫「應徵約用人員(觀護</text:span><text:span text:style-name="T17">心理師</text:span><text:span text:style-name="T16">)並註明報名人員姓名」。</text:span></text:p>
      <text:p text:style-name="P18">四、聯絡電話：05-6334991分機753鄭觀護人。<text:bookmark text:name="_GoBack"/></text:p>
      <text:p text:style-name="P15"/>
      <text:p text:style-name="P17">肆、報名時應繳驗證明文件(各項證件請均以A4規格裝訂，恕不退件)： </text:p>
      <text:p text:style-name="P19">一、報名表1份。</text:p>
      <text:p text:style-name="P29">二、簡要自述1份。</text:p>
      <text:p text:style-name="P19">三、最近2吋正面脫帽半身相片1張，請自行黏貼於報名表。</text:p>
      <text:p text:style-name="P20">四、最高學歷畢業證書影本1份。</text:p>
      <text:p text:style-name="P19">五、身分證影本1份（請自行黏貼於報名表）。</text:p>
      <text:p text:style-name="P19">六、臨床心理師證照或諮商心理師證照。</text:p>
      <text:p text:style-name="P5"><text:span text:style-name="T16"><text:s text:c="3"/>＊</text:span><text:span text:style-name="T18">報名表件請至本署網站下載。</text:span></text:p>
      <text:p text:style-name="P5"><text:span text:style-name="T16"><text:s text:c="3"/>＊</text:span><text:span text:style-name="T19">資格證明文件不齊者，視為資格不符，恕不接受報名。</text:span></text:p>
      <text:p text:style-name="P15"/>
      <text:p text:style-name="P17">伍、甄試科目及計分標準：</text:p>
      <text:p text:style-name="P60"><text:span text:style-name="T10">一、電腦中文輸入測驗：佔總成績</text:span><text:span text:style-name="T21">20%</text:span><text:span text:style-name="T11">，</text:span><text:span text:style-name="T10">採瀏覽文字輸入方式測驗，中文輸入法限使用追音、倉頡、注音、新注音、無蝦米、速成、大易、大新、行列、自然、新倉頡，以100分為滿分，30字/分鐘為60分，每增1字加1分。共測驗2次</text:span><text:span text:style-name="T11">，</text:span><text:span text:style-name="T10">取最高分者。</text:span></text:p>
      <text:p text:style-name="P8"><text:span text:style-name="T2">二、口試：佔總成績</text:span><text:span text:style-name="T15">80%</text:span><text:span text:style-name="T2">，就應考人之儀表、言辭、才識、應變能力等評分。</text:span><text:span text:style-name="T6">口試成績不及格者（口試成績以100分計算，60分以上為及格），不予錄取。</text:span></text:p>
      <text:p text:style-name="P13">陸、甄試日期、地點及時間： </text:p>
      <text:list xml:id="list2976804808" text:style-name="WWNum18">
        <text:list-item>
          <text:p text:style-name="P62"><text:span text:style-name="T4">甄試時間、地點及</text:span><text:span text:style-name="T7">應試名單</text:span><text:span text:style-name="T4">於</text:span><text:span text:style-name="T20">114年7月15日（星期二）上午9時</text:span><text:span text:style-name="T4">於本署網站</text:span><text:span text:style-name="T7">(http://www.ulc.moj.gov.tw/)</text:span><text:span text:style-name="T4">公告或電話通知。</text:span></text:p>
        </text:list-item>
        <text:list-item>
          <text:p text:style-name="P62"><text:span text:style-name="T3">應試人員請依上述公告甄試之</text:span><text:span text:style-name="T4">時間、地點及</text:span><text:span text:style-name="T7">應試名單至本署</text:span><text:span text:style-name="T3">報到(個人報到時間於應試名</text:span><text:soft-page-break/><text:span text:style-name="T3">單中公告)，逾期不予受理，報到時</text:span><text:span text:style-name="T8">務必攜帶身分證以供查驗，未帶者不得參加考試</text:span><text:span text:style-name="T9">。</text:span></text:p>
        </text:list-item>
      </text:list>
      <text:p text:style-name="P9"><text:span text:style-name="T3">柒、</text:span><text:span text:style-name="T7">錄取名單於甄試日後5工作日內於本署網站(http://www.ulc.moj.gov.tw/)公告。</text:span></text:p>
      <text:p text:style-name="P10"><text:span text:style-name="T3">捌、待遇：</text:span><text:span text:style-name="T16">新台幣47,840元，依勞工</text:span><text:span text:style-name="T3">保險條例及全民健康保險法之規定，被保險人應自行負擔部分保費</text:span><text:span text:style-name="T7">。</text:span></text:p>
      <text:p text:style-name="P14"><text:s/>玖、其他：</text:p>
      <text:list xml:id="list1136995226" text:style-name="WWNum21">
        <text:list-item>
          <text:p text:style-name="P63">錄取人員請依本署通知時間報到，並繳驗學、經歷正本，驗畢後發還；逾時未報到者視同棄權，並取消資格，由備取人員依序遞補。</text:p>
        </text:list-item>
        <text:list-item>
          <text:p text:style-name="P63">應試人員經素行調查發現有不良紀錄者，得不予錄取；所填載之報名表資料，如有不實，縱因甄試前未能察覺而錄取，仍應予無條件取消錄取資格或解僱，並追究當事人相關法律責任。</text:p>
        </text:list-item>
      </text:list>
      <text:p text:style-name="P61">臺灣雲林地方檢察署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0">姓 <text:s text:c="2"/>名</text:p>
          </table:table-cell>
          <table:table-cell table:style-name="表格1.B1" table:number-columns-spanned="2" office:value-type="string">
            <text:p text:style-name="P30"/>
          </table:table-cell>
          <table:covered-table-cell/>
          <table:table-cell table:style-name="表格1.B1" table:number-columns-spanned="3" office:value-type="string">
            <text:p text:style-name="P30">出 <text:s/>生</text:p>
            <text:p text:style-name="P30">年月日</text:p>
          </table:table-cell>
          <table:covered-table-cell/>
          <table:covered-table-cell/>
          <table:table-cell table:style-name="表格1.B1" table:number-columns-spanned="4" office:value-type="string">
            <text:p text:style-name="P30"><text:s/>年 <text:s/>月 <text:s/>日</text:p>
          </table:table-cell>
          <table:covered-table-cell/>
          <table:covered-table-cell/>
          <table:covered-table-cell/>
          <table:table-cell table:style-name="表格1.K1" table:number-rows-spanned="5" table:number-columns-spanned="3" office:value-type="string">
            <text:p text:style-name="P40">應考人貼照片處</text:p>
            <text:p text:style-name="P24">（最近一年內<text:span text:style-name="T1">2</text:span>吋</text:p>
            <text:p text:style-name="P25"><text:s/>正面半身脫帽照片）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9">身 分 證</text:p>
            <text:p text:style-name="P39">統一編號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table:number-columns-spanned="3" office:value-type="string">
            <text:p text:style-name="P49">同意貴署素行調查</text:p>
          </table:table-cell>
          <table:covered-table-cell/>
          <table:covered-table-cell/>
          <table:table-cell table:style-name="表格1.B2" table:number-columns-spanned="4" office:value-type="string">
            <text:p text:style-name="P50">□是</text:p>
            <text:p text:style-name="P5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9">通 訊 處</text:p>
          </table:table-cell>
          <table:table-cell table:style-name="表格1.B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9">戶 <text:s text:c="3"/>籍</text:p>
          </table:table-cell>
          <table:table-cell table:style-name="表格1.B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3">住家電話</text:p>
          </table:table-cell>
          <table:table-cell table:style-name="表格1.B2" table:number-columns-spanned="2" office:value-type="string">
            <text:p text:style-name="P55"/>
          </table:table-cell>
          <table:covered-table-cell/>
          <table:table-cell table:style-name="表格1.B2" table:number-columns-spanned="4" office:value-type="string">
            <text:p text:style-name="P51">行動電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是否為退休軍公教支領月退休金人員</text:p>
          </table:table-cell>
          <table:table-cell table:style-name="表格1.B2" office:value-type="string">
            <text:p text:style-name="P31">□否 <text:s/>□是</text:p>
          </table:table-cell>
          <table:table-cell table:style-name="表格1.B2" table:number-columns-spanned="3" office:value-type="string">
            <text:p text:style-name="P4">三親等內血(姻)親為本署員工之姓名(無則免填)</text:p>
          </table:table-cell>
          <table:covered-table-cell/>
          <table:covered-table-cell/>
          <table:table-cell table:style-name="表格1.B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7">駕照名稱</text:p>
          </table:table-cell>
          <table:covered-table-cell/>
          <table:table-cell table:style-name="表格1.M6" office:value-type="string">
            <text:p text:style-name="P47"/>
          </table:table-cell>
        </table:table-row>
        <table:table-row table:style-name="表格1.7">
          <table:table-cell table:style-name="表格1.A2" office:value-type="string">
            <text:p text:style-name="P34">原住民身分</text:p>
          </table:table-cell>
          <table:table-cell table:style-name="表格1.B2" table:number-columns-spanned="5" office:value-type="string">
            <text:p text:style-name="P48"><text:span text:style-name="T27">□是(族別</text:span><text:span text:style-name="T23">：</text:span><text:span text:style-name="T27"> <text:s text:c="10"/>)□否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2">身心障礙身分</text:p>
          </table:table-cell>
          <table:covered-table-cell/>
          <table:covered-table-cell/>
          <table:table-cell table:style-name="表格1.M6" table:number-columns-spanned="4" office:value-type="string">
            <text:p text:style-name="P53">□是(類別及程度 <text:s text:c="12"/>)□否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5">最高學歷</text:p>
            <text:p text:style-name="P54">(請填寫校名及科系)</text:p>
          </table:table-cell>
          <table:table-cell table:style-name="表格1.B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0">服役情形</text:p>
          </table:table-cell>
          <table:covered-table-cell/>
          <table:table-cell table:style-name="表格1.M6" table:number-columns-spanned="2" office:value-type="string">
            <text:p text:style-name="P30"/>
          </table:table-cell>
          <table:covered-table-cell/>
        </table:table-row>
        <table:table-row table:style-name="表格1.9">
          <table:table-cell table:style-name="表格1.A2" office:value-type="string">
            <text:p text:style-name="P35">現 <text:s text:c="3"/>職</text:p>
          </table:table-cell>
          <table:table-cell table:style-name="表格1.B2" table:number-columns-spanned="7" office:value-type="string">
            <text:p text:style-name="P36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5" office:value-type="string">
            <text:p text:style-name="P36">職務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38">工作性質相當</text:p>
            <text:p text:style-name="P38">之經歷</text:p>
          </table:table-cell>
          <table:table-cell table:style-name="表格1.B2" table:number-columns-spanned="7" office:value-type="string">
            <text:p text:style-name="P3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5" office:value-type="string">
            <text:p text:style-name="P37">3.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7" office:value-type="string">
            <text:p text:style-name="P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5" office:value-type="string">
            <text:p text:style-name="P37">4.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5">電腦操作能力</text:p>
          </table:table-cell>
          <table:table-cell table:style-name="表格1.M6" table:number-columns-spanned="12" office:value-type="string">
            <text:p text:style-name="P23">□Word □Excel □Power point □其他(請自填： <text:s text:c="2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41">國民身分證影印本粘貼處（正面）</text:p>
            <text:p text:style-name="P41">影 印 本 務 需 清 晰</text:p>
            <text:p text:style-name="P46">粘貼請勿超出欄外</text:p>
          </table:table-cell>
          <table:covered-table-cell/>
          <table:covered-table-cell/>
          <table:covered-table-cell/>
          <table:table-cell table:style-name="表格1.M6" table:number-columns-spanned="9" office:value-type="string">
            <text:p text:style-name="P41">國民身分證影印本粘貼處（背面）</text:p>
            <text:p text:style-name="P41">影 印 本 務 需 清 晰</text:p>
            <text:p text:style-name="P46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45">報考人員：</text:p>
            <text:p text:style-name="P32"><text:span text:style-name="T28"><text:s text:c="2"/>本人確認所有填載之內容及所提供之證明文件均為真實，</text:span><text:span text:style-name="T13">如有虛偽不實者，同意貴署無條件註銷錄取資格或解僱，並追究相關法律責任。</text:span></text:p>
            <text:p text:style-name="P42"/>
            <text:p text:style-name="P43"/>
            <text:p text:style-name="P43"><text:span text:style-name="T30">報考人簽章</text:span>:<text:span text:style-name="T29"> <text:s text:c="18"/></text:span><text:s text:c="3"/></text:p>
            <text:p text:style-name="P44"><text:s text:c="8"/>中華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E14" table:number-columns-spanned="9" office:value-type="string">
            <text:p text:style-name="P45">主辦單位審查欄：</text:p>
            <text:list xml:id="list1044660177" text:style-name="WWNum22">
              <text:list-item>
                <text:p text:style-name="P64">□報名表1份</text:p>
              </text:list-item>
              <text:list-item>
                <text:p text:style-name="P64">□國民身份證影本1份(黏貼於本表)</text:p>
              </text:list-item>
              <text:list-item>
                <text:p text:style-name="P64">□簡要自述1份【務請親筆書寫】</text:p>
              </text:list-item>
              <text:list-item>
                <text:p text:style-name="P64">□最高學歷證件影本1份</text:p>
              </text:list-item>
              <text:list-item>
                <text:p text:style-name="P64">□曾任相關服務證明書影本<text:span text:style-name="T29"> <text:s text:c="2"/></text:span>份 </text:p>
              </text:list-item>
              <text:list-item>
                <text:p text:style-name="P64">□臨床心理師或諮商心理師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4" office:value-type="string">
            <text:p text:style-name="P57">審查結果：□合格 □不合格</text:p>
          </table:table-cell>
          <table:covered-table-cell/>
          <table:covered-table-cell/>
          <table:covered-table-cell/>
          <table:table-cell table:style-name="表格1.E15" table:number-columns-spanned="9" office:value-type="string">
            <text:p text:style-name="P56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5">114年度</text:span><text:span text:style-name="T12">約用人員(觀護心理師)</text:span><text:span text:style-name="T25">甄選報名表</text:span></text:p>
      <text:p text:style-name="P3"/>
      <text:p text:style-name="P26"/>
      <text:p text:style-name="P16"/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1"><text:span text:style-name="T26">簡要自述</text:span>（成長背景、求學經過、社會歷練等）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27"><text:s/>中華民國 <text:s text:c="5"/>年 <text:s text:c="3"/>月 <text:s text:c="3"/>日</text:p>
          </table:table-cell>
          <table:table-cell table:style-name="表格2.A1" office:value-type="string">
            <text:p text:style-name="P28">填表人</text:p>
            <text:p text:style-name="P28">簽章</text:p>
          </table:table-cell>
          <table:table-cell table:style-name="表格2.A1" office:value-type="string">
            <text:p text:style-name="P22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91cm" fo:margin-right="0cm" fo:line-height="0.741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line-height="0.741cm" fo:text-indent="0cm" style:auto-text-indent="false"/>
    </style:style>
    <style:style style:name="Body_20_Text_20_2" style:display-name="Body Text 2" style:family="paragraph" style:parent-style-name="Standard" style:default-outline-level=""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text-transform="upperca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539cm" fo:text-indent="-0.847cm" fo:margin-left="9.5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86cm" fo:text-indent="-0.847cm" fo:margin-left="10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, 2, 3, ...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4cm" fo:text-indent="-1.27cm" fo:margin-left="1.9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67cm" fo:text-indent="-0.847cm" fo:margin-left="2.3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14cm" fo:text-indent="-0.847cm" fo:margin-left="3.2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6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61cm" fo:margin-right="1.6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高雄地方法院八十九年甄選聘用法官助理甄試簡章</dc:title>
    <meta:initial-creator>張瑞榮</meta:initial-creator>
    <meta:editing-cycles>9</meta:editing-cycles>
    <meta:print-date>2025-02-24T23:57:00</meta:print-date>
    <meta:creation-date>2025-02-24T03:05:00</meta:creation-date>
    <dc:date>2025-06-19T10:44:34.245000000</dc:date>
    <meta:editing-duration>PT5M30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5" meta:paragraph-count="96" meta:word-count="1617" meta:character-count="1915" meta:non-whitespace-character-count="1753"/>
    <meta:user-defined meta:name="AppVersion">16.0000</meta:user-defined>
    <meta:template xlink:type="simple" xlink:actuate="onRequest" xlink:title="Normal.dotm" xlink:href=""/>
  </office:meta>
</office:document-meta>
</file>