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423in" style:use-optimal-column-width="false"/>
    </style:style>
    <style:style style:name="TableColumn3" style:family="table-column">
      <style:table-column-properties style:column-width="2.418in" style:use-optimal-column-width="false"/>
    </style:style>
    <style:style style:name="TableColumn4" style:family="table-column">
      <style:table-column-properties style:column-width="1.6437in" style:use-optimal-column-width="false"/>
    </style:style>
    <style:style style:name="TableColumn5" style:family="table-column">
      <style:table-column-properties style:column-width="2.4208in" style:use-optimal-column-width="false"/>
    </style:style>
    <style:style style:name="Table1" style:family="table" style:master-page-name="MP0">
      <style:table-properties style:width="8.125in" fo:margin-left="0in" table:align="left"/>
    </style:style>
    <style:style style:name="TableRow6" style:family="table-row">
      <style:table-row-properties style:min-row-height="0.6458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9" style:family="table-row">
      <style:table-row-properties style:min-row-height="0.4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4479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4479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4479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44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447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4479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75" style:family="table-row">
      <style:table-row-properties style:min-row-height="0.5in" style:use-optimal-row-height="false"/>
    </style:style>
    <style:style style:name="TableRow76" style:family="table-row">
      <style:table-row-properties style:min-row-height="0.5in" style:use-optimal-row-height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灣雲林地方檢察署114年度約用人員（觀護心理師）甄選錄取名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名次</text:p>
          </table:table-cell>
          <table:table-cell table:style-name="TableCell16">
            <text:p text:style-name="P17">備　考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 text:c="2"/>謝采霖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錄取</text:p>
          </table:table-cell>
        </table:table-row>
        <table:table-row table:style-name="TableRow27"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4" table:number-rows-spanned="3">
            <text:p text:style-name="P74">備註:<text:line-break/>1.視本署職務人力需用情形依錄取順序通知報到。<text:line-break/>2.儲備期間至114年12月31日(含當日)或下次重新甄選公告日止。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旭民</meta:initial-creator>
    <dc:creator>鄭旭民</dc:creator>
    <meta:creation-date>2025-08-14T01:20:00Z</meta:creation-date>
    <dc:date>2025-08-14T01:20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OJ</meta:user-defined>
    <meta:document-statistic meta:page-count="1" meta:paragraph-count="1" meta:word-count="26" meta:character-count="174" meta:row-count="1" meta:non-whitespace-character-count="149"/>
  </office:meta>
</office:document-meta>
</file>