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DFKaiShuStd-W5-Identity-H, 細明體" svg:font-family="DFKaiShuStd-W5-Identity-H, 細明體" style:font-family-generic="system"/>
    <style:font-face style:name="DFKaiShu-SB-Estd-BF, 細明體" svg:font-family="DFKaiShu-SB-Estd-BF, 細明體" style:font-family-generic="system"/>
    <style:font-face style:name="DFKaiShuStd-W7-Identity-H, 細明體" svg:font-family="DFKaiShuStd-W7-Identity-H, 細明體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3" style:parent-style-name="Standard" style:family="paragraph">
      <style:paragraph-properties style:text-autospace="none" fo:text-align="center" fo:margin-right="-0.1069in"/>
      <style:text-properties style:font-name="標楷體" style:font-name-asian="標楷體" style:font-name-complex="DFKaiShuStd-W5-Identity-H, 細明體" fo:font-weight="bold" style:font-weight-asian="bold" style:letter-kerning="false" fo:font-size="22pt" style:font-size-asian="22pt" style:font-size-complex="22pt"/>
    </style:style>
    <style:style style:name="P4" style:parent-style-name="Standard" style:family="paragraph">
      <style:paragraph-properties style:text-autospace="none" fo:text-align="center" fo:line-height="0.2222in" fo:margin-right="-0.1069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6" style:parent-style-name="Standard" style:family="paragraph">
      <style:paragraph-properties style:text-autospace="none" fo:text-align="justify" fo:line-height="0.2222in" fo:margin-left="0.2916in" fo:margin-right="-0.1069in" fo:text-indent="-0.2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DFKaiShu-SB-Estd-BF, 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 fo:line-height="0.2222in" fo:margin-left="0.2916in" fo:margin-right="-0.1069in" fo:text-indent="-0.2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DFKaiShu-SB-Estd-BF, 細明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 fo:line-height="0.2222in" fo:margin-left="0.2916in" fo:margin-right="-0.1069in" fo:text-indent="-0.2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DFKaiShu-SB-Estd-BF, 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 fo:line-height="0.2222in" fo:margin-left="0.2916in" fo:margin-right="-0.1069in" fo:text-indent="-0.2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-SB-Estd-BF, 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 fo:line-height="0.2222in" fo:margin-left="0.2916in" fo:margin-right="-0.1069in" fo:text-indent="-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DFKaiShu-SB-Estd-BF, 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line-height="0.2222in" fo:margin-left="0.2916in" fo:margin-right="-0.1069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DFKaiShu-SB-Estd-BF, 細明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line-height="0.2222in" fo:margin-left="0.2916in" fo:margin-right="-0.1069in" fo:text-indent="-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DFKaiShu-SB-Estd-BF, 細明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 fo:line-height="0.1944in" fo:margin-left="0.2916in" fo:margin-right="-0.1069in" fo:text-indent="-0.2916in">
        <style:tab-stops/>
      </style:paragraph-properties>
      <style:text-properties style:font-name="標楷體" style:font-name-asian="標楷體" style:font-name-complex="DFKaiShuStd-W5-Identity-H, 細明體" fo:font-weight="bold" style:font-weight-asian="bold" style:letter-kerning="false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 fo:line-height="0.1944in" fo:margin-left="0.3333in" fo:margin-right="-0.1069in" fo:text-indent="-0.3333in">
        <style:tab-stops/>
      </style:paragraph-properties>
      <style:text-properties style:font-name="標楷體" style:font-name-asian="標楷體" style:font-name-complex="DFKaiShuStd-W5-Identity-H, 細明體" fo:font-weight="bold" style:font-weight-asian="bold" style:letter-kerning="false" fo:font-size="16pt" style:font-size-asian="16pt" style:font-size-complex="16pt"/>
    </style:style>
    <style:style style:name="P45" style:parent-style-name="Standard" style:family="paragraph">
      <style:paragraph-properties style:text-autospace="none" fo:text-align="justify" fo:line-height="0.1944in" fo:margin-right="-0.1069in"/>
    </style:style>
    <style:style style:name="T46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P49" style:parent-style-name="Standard" style:family="paragraph">
      <style:paragraph-properties style:text-autospace="none" fo:text-align="justify" fo:line-height="0.1944in" fo:margin-right="-0.1069in"/>
    </style:style>
    <style:style style:name="T50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7pt" style:font-size-asian="17pt" style:font-size-complex="17pt"/>
    </style:style>
    <style:style style:name="P53" style:parent-style-name="Standard" style:family="paragraph">
      <style:paragraph-properties fo:margin-right="-0.1069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55" style:parent-style-name="Standard" style:family="paragraph">
      <style:paragraph-properties fo:margin-right="-0.1069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8pt" style:font-size-asian="18pt" style:font-size-complex="18pt"/>
    </style:style>
    <style:style style:name="P61" style:parent-style-name="Standard" style:family="paragraph">
      <style:paragraph-properties fo:text-align="justify" fo:margin-right="-0.1069in"/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P62" style:parent-style-name="Standard" style:family="paragraph">
      <style:paragraph-properties fo:text-align="justify" fo:margin-right="-0.1069in"/>
    </style:style>
    <style:style style:name="T63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Std-W7-Identity-H, 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9"/></text:span></text:p>
      <text:p text:style-name="P3">個人資料提供同意書</text:p>
      <text:p text:style-name="P4"><text:span text:style-name="T5"><text:s text:c="24"/></text:span></text:p>
      <text:p text:style-name="P6"><text:span text:style-name="T7">1.<text:s/></text:span><text:span text:style-name="T8">本署</text:span><text:span text:style-name="T9">(</text:span><text:span text:style-name="T10">臺灣雲林地方檢察署</text:span><text:span text:style-name="T11">)</text:span><text:span text:style-name="T12">取得您的個人資料，目的在於進行甄試等試務相關工作，蒐集、處理及使用您的個人資料是受到個人資料保護法及相關法令之規範。</text:span></text:p>
      <text:p text:style-name="P13"><text:span text:style-name="T14">2.<text:s/></text:span><text:span text:style-name="T15">本次蒐集與使用您的個人資料如報名表單內文所列，包含姓名、出生年月日、性別、身分證統一編號、經歷、最高學歷、戶籍地址、聯絡地址、連絡電話、行動電話及照片等。同時，本署為執行法定職務之必要，亦會蒐集您個人犯罪前科、監護或輔助宣告等個人資料。</text:span></text:p>
      <text:p text:style-name="P16"><text:span text:style-name="T17">3.<text:s/></text:span><text:span text:style-name="T18">您同意本署因甄試等試務所需，以您所提供的個人資料確認您的身份、與您進行聯絡；並同意本署於您報名錄取後繼續處理及使用您的個人資料。</text:span></text:p>
      <text:p text:style-name="P19"><text:span text:style-name="T20">4.<text:s/></text:span><text:span text:style-name="T21">您可依個人資料保護法，就您的個人資料向本署：</text:span><text:span text:style-name="T22">(1)</text:span><text:span text:style-name="T23">請求查詢或閱覽、</text:span><text:span text:style-name="T24">(2)</text:span><text:span text:style-name="T25">製給複製本、</text:span><text:span text:style-name="T26">(3)</text:span><text:span text:style-name="T27">請求補充或更正、</text:span><text:span text:style-name="T28">(4)</text:span><text:span text:style-name="T29">請求停止蒐集、處理及</text:span><text:span text:style-name="T30">利用或</text:span><text:span text:style-name="T31">(5)</text:span><text:span text:style-name="T32">請求刪除。但因本署執行職務或業務所必需者及受其他法律所規範者，本署得拒絕之。</text:span></text:p>
      <text:p text:style-name="P33"><text:span text:style-name="T34">5.<text:s/></text:span><text:span text:style-name="T35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span></text:p>
      <text:p text:style-name="P36"><text:span text:style-name="T37">6.<text:s/></text:span><text:span text:style-name="T38">本同意書如有未盡事宜，依個人資料保護法或其他相關法規之規定辦理；同時，您對自己所有之個人資料，須負保密責任，若因洩露第三者，導致個人資料外洩、遺失，請自行負責。</text:span></text:p>
      <text:p text:style-name="P39"><text:span text:style-name="T40">7.<text:s/></text:span><text:span text:style-name="T41">您瞭解此一同意書符合個人資料</text:span><text:span text:style-name="T42">保護法及相關法規之要求，具有書面同意本署蒐集、處理及使用您的個人資料之效果。</text:span></text:p>
      <text:p text:style-name="P43"/>
      <text:p text:style-name="P44"/>
      <text:p text:style-name="P45"><text:span text:style-name="T46">（</text:span><text:span text:style-name="T47"><text:s/></text:span><text:span text:style-name="T48">）我已詳閱本同意書，瞭解並同意受同意書之拘束</text:span></text:p>
      <text:p text:style-name="P49"><text:span text:style-name="T50">　　</text:span><text:span text:style-name="T51"><text:s/></text:span><text:span text:style-name="T52">（請打勾）</text:span></text:p>
      <text:p text:style-name="P53"><text:span text:style-name="T54"><text:s text:c="14"/></text:span></text:p>
      <text:p text:style-name="P55"><text:span text:style-name="T56"><text:s text:c="11"/></text:span><text:span text:style-name="T57">報名者</text:span><text:span text:style-name="T58">:_______________(</text:span><text:span text:style-name="T59">本人簽名</text:span><text:span text:style-name="T60">)</text:span></text:p>
      <text:p text:style-name="P61"/>
      <text:p text:style-name="P62"><text:span text:style-name="T63">中</text:span><text:span text:style-name="T64"><text:s text:c="2"/></text:span><text:span text:style-name="T65">華</text:span><text:span text:style-name="T66"><text:s text:c="2"/></text:span><text:span text:style-name="T67">民</text:span><text:span text:style-name="T68"><text:s text:c="2"/></text:span><text:span text:style-name="T69">國</text:span><text:span text:style-name="T70"><text:s text:c="7"/></text:span><text:span text:style-name="T71"><text:s text:c="2"/></text:span><text:span text:style-name="T72">年</text:span><text:span text:style-name="T73"><text:s text:c="10"/></text:span><text:span text:style-name="T74">月</text:span><text:span text:style-name="T75"><text:s text:c="11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DFKaiShuStd-W5-Identity-H, 細明體" svg:font-family="DFKaiShuStd-W5-Identity-H, 細明體" style:font-family-generic="system"/>
    <style:font-face style:name="DFKaiShu-SB-Estd-BF, 細明體" svg:font-family="DFKaiShu-SB-Estd-BF, 細明體" style:font-family-generic="system"/>
    <style:font-face style:name="DFKaiShuStd-W7-Identity-H, 細明體" svg:font-family="DFKaiShuStd-W7-Identity-H, 細明體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CJK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個人資料提供同意書</dc:title>
    <dc:description/>
    <dc:subject/>
    <meta:initial-creator>user</meta:initial-creator>
    <dc:creator>劉子豪</dc:creator>
    <meta:creation-date>2022-08-17T16:59:00Z</meta:creation-date>
    <dc:date>2025-11-11T00:42:00Z</dc:date>
    <meta:print-date>2015-03-31T11:16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123" meta:character-count="826" meta:row-count="5" meta:non-whitespace-character-count="704"/>
  </office:meta>
</office:document-meta>
</file>