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0541in" style:use-optimal-column-width="false"/>
    </style:style>
    <style:style style:name="TableColumn4" style:family="table-column">
      <style:table-column-properties style:column-width="1.8312in" style:use-optimal-column-width="false"/>
    </style:style>
    <style:style style:name="TableColumn5" style:family="table-column">
      <style:table-column-properties style:column-width="0.143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0.0909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0701in" style:use-optimal-column-width="false"/>
    </style:style>
    <style:style style:name="TableColumn12" style:family="table-column">
      <style:table-column-properties style:column-width="1.1229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35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7" style:family="table-row">
      <style:table-row-properties style:min-row-height="0.4368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0" style:family="table-row">
      <style:table-row-properties style:min-row-height="0.4458in"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1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2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2194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222in"/>
      <style:text-properties style:font-name="標楷體" style:font-name-asian="標楷體" fo:letter-spacing="-0.0138in" fo:font-size="14pt" style:font-size-asian="14pt"/>
    </style:style>
    <style:style style:name="P36" style:parent-style-name="Textbody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3888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201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2.3673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91in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291in"/>
    </style:style>
    <style:style style:name="TableRow78" style:family="table-row">
      <style:table-row-properties style:min-row-height="0.2347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381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6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069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819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934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25" style:parent-style-name="Textbody" style:family="paragraph">
      <style:paragraph-properties fo:text-align="justify" fo:line-height="0.2638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letter-spacing="-0.0138in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8895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2638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style:line-break="normal" fo:text-align="end" fo:line-height="0.2638in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72" style:family="table-row">
      <style:table-row-properties style:min-row-height="0.767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638in" fo:margin-left="0.126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89" style:parent-style-name="Textbody" style:family="paragraph">
      <style:paragraph-properties style:snap-to-layout-grid="false"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灣雲林地方檢察署甄選約用人員（觀護助理員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5">
            <text:p text:style-name="P30">此處請黏貼最近</text:p>
            <text:p text:style-name="P31">1年內2吋正面</text:p>
            <text:p text:style-name="P32">半身脫帽彩色照片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身<text:s/>分<text:s/>證</text:p>
            <text:p text:style-name="P36"><text:span text:style-name="T37">統一編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<text:s text:c="4"/>別</text:p>
          </table:table-cell>
          <table:covered-table-cell/>
          <table:table-cell table:style-name="TableCell42" table:number-columns-spanned="6">
            <text:p text:style-name="P43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處</text:p>
          </table:table-cell>
          <table:covered-table-cell/>
          <table:table-cell table:style-name="TableCell48" table:number-columns-spanned="10">
            <text:p text:style-name="P4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戶籍</text:p>
          </table:table-cell>
          <table:covered-table-cell/>
          <table:table-cell table:style-name="TableCell54" table:number-columns-spanned="10">
            <text:p text:style-name="P5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住家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>行動電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國民身分證影印本粘貼處（正面）</text:p>
            <text:p text:style-name="P70">影<text:s/>印<text:s/>本<text:s/>務<text:s/>需<text:s/>清<text:s/>晰</text:p>
            <text:p text:style-name="P71"><text:span text:style-name="T72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>國民身分證影印本粘貼處（背面）</text:p>
            <text:p text:style-name="P75">影<text:s/>印<text:s/>本<text:s/>務<text:s/>需<text:s/>清<text:s/>晰</text:p>
            <text:p text:style-name="P76"><text:span text:style-name="T7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最高學歷</text:p>
          </table:table-cell>
          <table:covered-table-cell/>
          <table:table-cell table:style-name="TableCell81" table:number-columns-spanned="6">
            <text:p text:style-name="P82">學校名稱（請填全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所、系、科名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<text:s/>業<text:s/>年<text:s/>月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6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 text:c="5"/>年<text:s text:c="4"/>月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現<text:s text:c="4"/>任</text:p>
          </table:table-cell>
          <table:covered-table-cell/>
          <table:table-cell table:style-name="TableCell99" table:number-columns-spanned="5">
            <text:p text:style-name="P100">單<text:s/>位<text:s/>名<text:s/>稱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經<text:s text:c="4"/>歷</text:p>
          </table:table-cell>
          <table:covered-table-cell/>
          <table:table-cell table:style-name="TableCell112" table:number-columns-spanned="5">
            <text:p text:style-name="P113">1.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5">
            <text:p text:style-name="P119">3.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檢附證件：請再次檢視相關應試資料是否齊全</text:p>
            <text:p text:style-name="P125"><text:span text:style-name="T126">1.□</text:span><text:span text:style-name="T127">報名表</text:span><text:span text:style-name="T128"><text:s text:c="3"/>2.□</text:span><text:span text:style-name="T129">自傳</text:span><text:span text:style-name="T130"><text:s text:c="3"/>3.□</text:span><text:span text:style-name="T131">具</text:span><text:span text:style-name="T132">結書</text:span><text:span text:style-name="T133"><text:s text:c="2"/>4</text:span><text:span text:style-name="T134">.□</text:span><text:span text:style-name="T135">個人資料提供同意書</text:span><text:span text:style-name="T136"><text:s/></text:span><text:span text:style-name="T137">5</text:span><text:span text:style-name="T138">.□</text:span><text:span text:style-name="T139">最高學歷證件影本</text:span><text:span text:style-name="T140"><text:s text:c="2"/></text:span><text:span text:style-name="T141">6</text:span><text:span text:style-name="T142">.□</text:span><text:span text:style-name="T143">退伍令或免役證明文件影本（女性免附）</text:span><text:span text:style-name="T144"><text:s/></text:span><text:span text:style-name="T145">7</text:span><text:span text:style-name="T146">.</text:span><text:span text:style-name="T147">□</text:span><text:span text:style-name="T148">國</text:span><text:span text:style-name="T149">民身分證正、反面影本（請自行黏貼報名表）</text:span><text:span text:style-name="T150">8</text:span><text:span text:style-name="T151">.□</text:span><text:span text:style-name="T152">最近</text:span><text:span text:style-name="T153">1</text:span><text:span text:style-name="T154">年內</text:span><text:span text:style-name="T155">2</text:span><text:span text:style-name="T156">吋正面半身脫帽彩色照片（請自行黏貼於報名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><text:span text:style-name="T160">本人同意臺灣雲林</text:span><text:span text:style-name="T161">地方檢察署於本公開甄選期間就遴選作業所需，進行本人之個人資料（含刑案資料）之蒐集及查證。</text:span></text:p>
            <text:p text:style-name="P162"><text:span text:style-name="T163"><text:s text:c="19"/></text:span><text:span text:style-name="T164">報名人員簽章：</text:span><text:span text:style-name="T165"><text:s text:c="20"/></text:span><text:span text:style-name="T166"><text:s text:c="7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審查結果</text:p>
          </table:table-cell>
          <table:table-cell table:style-name="TableCell175" table:number-columns-spanned="2">
            <text:p text:style-name="P176"><text:span text:style-name="T177">□</text:span><text:span text:style-name="T178">合格</text:span><text:span text:style-name="T179"><text:s text:c="2"/>□</text:span><text:span text:style-name="T180">不合格</text:span></text:p>
          </table:table-cell>
          <table:covered-table-cell/>
          <table:table-cell table:style-name="TableCell181" table:number-columns-spanned="7">
            <text:p text:style-name="P182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>報名編號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劉子豪</dc:creator>
    <meta:creation-date>2023-12-11T08:58:00Z</meta:creation-date>
    <dc:date>2025-11-11T00:40:00Z</dc:date>
    <meta:print-date>2024-04-16T10:42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90" meta:character-count="606" meta:row-count="4" meta:non-whitespace-character-count="517"/>
  </office:meta>
</office:document-meta>
</file>