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5年3月2日起至115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廖珮儀</dc:creator>
    <meta:creation-date>2023-01-30T03:01:00Z</meta:creation-date>
    <dc:date>2026-02-26T01:27:00Z</dc:date>
    <meta:print-date>2021-02-17T11:42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4" meta:character-count="566" meta:row-count="4" meta:non-whitespace-character-count="483"/>
  </office:meta>
</office:document-meta>
</file>