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line-height="0.1944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Textbodyindent" style:list-style-name="WWNum16" style:family="paragraph">
      <style:paragraph-properties fo:line-height="0.1944in"/>
    </style:style>
    <style:style style:name="T14" style:parent-style-name="預設段落字型" style:family="text">
      <style:text-properties style:font-name="標楷體" fo:color="#FF0000" fo:font-size="12pt" style:font-size-asian="12pt" style:font-size-complex="12pt"/>
    </style:style>
    <style:style style:name="P15" style:parent-style-name="Textbodyindent" style:list-style-name="WWNum16" style:family="paragraph">
      <style:paragraph-properties fo:line-height="0.1944in"/>
    </style:style>
    <style:style style:name="T16" style:parent-style-name="預設段落字型" style:family="text">
      <style:text-properties style:font-name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fo:color="#000000" fo:font-size="12pt" style:font-size-asian="12pt" style:font-size-complex="12pt"/>
    </style:style>
    <style:style style:name="P19" style:parent-style-name="Textbodyindent" style:list-style-name="WWNum16" style:family="paragraph">
      <style:paragraph-properties fo:line-height="0.1944in"/>
    </style:style>
    <style:style style:name="T20" style:parent-style-name="預設段落字型" style:family="text">
      <style:text-properties style:font-name="標楷體" fo:color="#000000" fo:font-size="12pt" style:font-size-asian="12pt" style:font-size-complex="12pt"/>
    </style:style>
    <style:style style:name="P21" style:parent-style-name="Textbodyindent" style:list-style-name="WWNum16" style:family="paragraph">
      <style:paragraph-properties fo:line-height="0.1944in"/>
    </style:style>
    <style:style style:name="T22" style:parent-style-name="預設段落字型" style:family="text">
      <style:text-properties style:font-name="標楷體" fo:color="#FF0000" fo:font-size="12pt" style:font-size-asian="12pt" style:font-size-complex="12pt"/>
    </style:style>
    <style:style style:name="P23" style:parent-style-name="Textbodyindent" style:list-style-name="WWNum16" style:family="paragraph">
      <style:paragraph-properties fo:line-height="0.1944in"/>
    </style:style>
    <style:style style:name="T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line-height="0.0833in" fo:margin-left="0.1666in" fo:text-indent="-0.25in">
        <style:tab-stops/>
      </style:paragraph-properties>
      <style:text-properties style:font-name="標楷體" fo:color="#000000" fo:font-size="9pt" style:font-size-asian="9pt" style:font-size-complex="12pt"/>
    </style:style>
    <style:style style:name="P32" style:parent-style-name="Standard" style:family="paragraph">
      <style:paragraph-properties fo:text-align="justify" fo:line-height="0.1944in" fo:margin-left="0.3645in" fo:text-indent="-0.32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Standard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start" fo:line-height="0.1805in" fo:margin-left="0.5347in" fo:text-indent="-0.2847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53" style:parent-style-name="預設段落字型" style:family="text">
      <style:text-properties fo:font-weight="bold" style:font-weight-asian="bold" fo:font-size="12pt" style:font-size-asian="12pt"/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weight="bold" style:font-weight-asian="bold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P57" style:parent-style-name="Standard" style:family="paragraph">
      <style:paragraph-properties fo:line-height="0.1944in" fo:margin-left="1.3666in" fo:text-indent="-1.1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Standard" style:family="paragraph">
      <style:paragraph-properties fo:line-height="0.1944in" fo:margin-left="1.3666in" fo:text-indent="-1.1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Standard" style:family="paragraph">
      <style:paragraph-properties fo:line-height="0.1944in" fo:margin-left="0.5347in" fo:text-indent="-0.2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Standard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Standard" style:family="paragraph">
      <style:paragraph-properties fo:line-height="0.1944in" fo:margin-left="0.5333in" fo:text-indent="-0.2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Textbodyindent" style:family="paragraph">
      <style:paragraph-properties fo:line-height="0.1944in" fo:margin-left="0.5333in" fo:text-indent="-0.2847in">
        <style:tab-stops/>
      </style:paragraph-properties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P100" style:parent-style-name="Standard" style:family="paragraph">
      <style:paragraph-properties fo:line-height="0.1944in" fo:margin-left="0.5333in" fo:text-indent="-0.28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Standard" style:family="paragraph">
      <style:paragraph-properties fo:line-height="0.1944in" fo:margin-left="0.6152in" fo:text-indent="-0.3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line-height="0.1944in" fo:margin-left="0.5333in" fo:text-indent="-0.2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Standard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Textbody" style:family="paragraph">
      <style:paragraph-properties fo:text-align="start" fo:line-height="0.1805in" fo:margin-left="2.0708in" fo:text-indent="-1.8208in">
        <style:tab-stops/>
      </style:paragraph-properties>
    </style:style>
    <style:style style:name="T126" style:parent-style-name="預設段落字型" style:family="text">
      <style:text-properties fo:color="#000000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29" style:parent-style-name="預設段落字型" style:family="text">
      <style:text-properties fo:color="#000000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45" style:parent-style-name="預設段落字型" style:family="text">
      <style:text-properties fo:color="#000000" fo:font-size="12pt" style:font-size-asian="12pt"/>
    </style:style>
    <style:style style:name="P146" style:parent-style-name="Standard" style:family="paragraph">
      <style:paragraph-properties fo:line-height="0.1944in" fo:margin-left="1.0583in" fo:text-indent="-0.809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Standard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Standard" style:list-style-name="WWNum18" style:family="paragraph">
      <style:paragraph-properties fo:line-height="0.1944in" fo:margin-left="0.5909in" fo:text-indent="-0.34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text-scale="90%"/>
    </style:style>
    <style:style style:name="T15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text-scale="90%"/>
    </style:style>
    <style:style style:name="T16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text-scale="90%"/>
    </style:style>
    <style:style style:name="P163" style:parent-style-name="Standard" style:list-style-name="WWNum18" style:family="paragraph">
      <style:paragraph-properties fo:line-height="0.1944in" fo:margin-left="0.5909in" fo:text-indent="-0.3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text-scale="90%"/>
    </style:style>
    <style:style style:name="T16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81" style:parent-style-name="Standard" style:family="paragraph">
      <style:paragraph-properties style:snap-to-layout-grid="false" fo:line-height="0.1944in" fo:margin-left="0.7868in" fo:text-indent="-0.7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88" style:parent-style-name="Standard" style:family="paragraph">
      <style:paragraph-properties fo:line-height="0.1944in" fo:margin-left="0.25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Standard" style:list-style-name="WWNum21" style:family="paragraph">
      <style:paragraph-properties fo:line-height="0.1944in" fo:margin-left="0.5909in" fo:text-indent="-0.34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list-style-name="WWNum21" style:family="paragraph">
      <style:paragraph-properties fo:line-height="0.1944in" fo:margin-left="0.5909in" fo:text-indent="-0.34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list-style-name="WWNum21" style:family="paragraph">
      <style:paragraph-properties fo:line-height="0.1944in" fo:margin-left="0.5909in" fo:text-indent="-0.34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縮排3" style:family="paragraph">
      <style:paragraph-properties fo:break-before="page" style:snap-to-layout-grid="false" fo:text-align="center" style:line-height-at-least="0in" fo:margin-left="0.2756in" fo:text-indent="0in">
        <style:tab-stops>
          <style:tab-stop style:type="right" style:position="6.5368in"/>
        </style:tab-stops>
      </style:paragraph-properties>
    </style:style>
    <style:style style:name="T2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2854in" style:use-optimal-column-width="false"/>
    </style:style>
    <style:style style:name="TableColumn208" style:family="table-column">
      <style:table-column-properties style:column-width="1.0951in" style:use-optimal-column-width="false"/>
    </style:style>
    <style:style style:name="TableColumn209" style:family="table-column">
      <style:table-column-properties style:column-width="0.6479in" style:use-optimal-column-width="false"/>
    </style:style>
    <style:style style:name="TableColumn210" style:family="table-column">
      <style:table-column-properties style:column-width="0.5333in" style:use-optimal-column-width="false"/>
    </style:style>
    <style:style style:name="TableColumn211" style:family="table-column">
      <style:table-column-properties style:column-width="0.0986in" style:use-optimal-column-width="false"/>
    </style:style>
    <style:style style:name="TableColumn212" style:family="table-column">
      <style:table-column-properties style:column-width="0.1562in" style:use-optimal-column-width="false"/>
    </style:style>
    <style:style style:name="TableColumn213" style:family="table-column">
      <style:table-column-properties style:column-width="0.2375in" style:use-optimal-column-width="false"/>
    </style:style>
    <style:style style:name="TableColumn214" style:family="table-column">
      <style:table-column-properties style:column-width="0.1569in" style:use-optimal-column-width="false"/>
    </style:style>
    <style:style style:name="TableColumn215" style:family="table-column">
      <style:table-column-properties style:column-width="0.7138in" style:use-optimal-column-width="false"/>
    </style:style>
    <style:style style:name="TableColumn216" style:family="table-column">
      <style:table-column-properties style:column-width="0.4118in" style:use-optimal-column-width="false"/>
    </style:style>
    <style:style style:name="TableColumn217" style:family="table-column">
      <style:table-column-properties style:column-width="0.0736in" style:use-optimal-column-width="false"/>
    </style:style>
    <style:style style:name="TableColumn218" style:family="table-column">
      <style:table-column-properties style:column-width="0.3111in" style:use-optimal-column-width="false"/>
    </style:style>
    <style:style style:name="TableColumn219" style:family="table-column">
      <style:table-column-properties style:column-width="1.2194in" style:use-optimal-column-width="false"/>
    </style:style>
    <style:style style:name="Table206" style:family="table">
      <style:table-properties style:width="6.9409in" fo:margin-left="0in" table:align="center"/>
    </style:style>
    <style:style style:name="TableRow220" style:family="table-row">
      <style:table-row-properties style:min-row-height="0.468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-asian="標楷體"/>
    </style:style>
    <style:style style:name="P227" style:parent-style-name="Standard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in" fo:text-indent="0.1388in"/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Standard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420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P242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Row251" style:family="table-row">
      <style:table-row-properties style:min-row-height="0.3631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Row256" style:family="table-row">
      <style:table-row-properties style:min-row-height="0.352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style:line-height-at-least="0in"/>
      <style:text-properties style:font-name-asian="標楷體"/>
    </style:style>
    <style:style style:name="TableRow261" style:family="table-row">
      <style:table-row-properties style:min-row-height="0.3527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70" style:family="table-row">
      <style:table-row-properties style:min-row-height="0.3993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83" style:family="table-row">
      <style:table-row-properties style:min-row-height="0.4013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Row299" style:family="table-row">
      <style:table-row-properties style:min-row-height="0.44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2222in"/>
      <style:text-properties style:font-name-asian="標楷體"/>
    </style:style>
    <style:style style:name="P302" style:parent-style-name="Standard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3798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line-height="0.2222in"/>
      <style:text-properties style:font-name-asian="標楷體"/>
    </style:style>
    <style:style style:name="TableRow316" style:family="table-row">
      <style:table-row-properties style:min-row-height="0.3388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916in"/>
      <style:text-properties style:font-name-asian="標楷體"/>
    </style:style>
    <style:style style:name="P319" style:parent-style-name="Standard" style:family="paragraph">
      <style:paragraph-properties fo:text-align="center" fo:line-height="0.291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2222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line-height="0.2222in"/>
      <style:text-properties style:font-name-asian="標楷體"/>
    </style:style>
    <style:style style:name="TableRow324" style:family="table-row">
      <style:table-row-properties style:min-row-height="0.3388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-asian="標楷體"/>
    </style:style>
    <style:style style:name="TableRow329" style:family="table-row">
      <style:table-row-properties style:min-row-height="0.338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2.2243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Sylfaen" style:font-name-asian="標楷體"/>
    </style:style>
    <style:style style:name="P342" style:parent-style-name="Standard" style:family="paragraph">
      <style:paragraph-properties fo:text-align="center"/>
      <style:text-properties style:font-name="Sylfaen" style:font-name-asian="標楷體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Sylfaen" style:font-name-asian="標楷體" fo:letter-spacing="0.0291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Sylfaen" style:font-name-asian="標楷體"/>
    </style:style>
    <style:style style:name="P347" style:parent-style-name="Standard" style:family="paragraph">
      <style:paragraph-properties fo:text-align="center"/>
      <style:text-properties style:font-name="Sylfaen" style:font-name-asian="標楷體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Sylfaen" style:font-name-asian="標楷體" fo:letter-spacing="0.0291in"/>
    </style:style>
    <style:style style:name="TableRow350" style:family="table-row">
      <style:table-row-properties style:min-row-height="2.1534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style:line-height-at-least="0in" fo:margin-right="0.0784in"/>
    </style:style>
    <style:style style:name="T354" style:parent-style-name="預設段落字型" style:family="text">
      <style:text-properties style:font-name="Sylfaen" style:font-name-asian="標楷體"/>
    </style:style>
    <style:style style:name="T355" style:parent-style-name="預設段落字型" style:family="text">
      <style:text-properties style:font-name="Sylfaen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358" style:parent-style-name="Standard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359" style:parent-style-name="Standard" style:family="paragraph">
      <style:paragraph-properties fo:text-align="justify" style:line-height-at-least="0in" fo:margin-right="0.0784in"/>
    </style:style>
    <style:style style:name="T36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6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7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8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79" style:parent-style-name="Standard" style:list-style-name="WWNum22" style:family="paragraph">
      <style:paragraph-properties style:snap-to-layout-grid="false" style:line-height-at-least="0in" fo:margin-left="0.2284in" fo:text-indent="-0.2284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85" style:family="table-row">
      <style:table-row-properties style:min-row-height="0.4208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368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3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405" style:parent-style-name="Standard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P406" style:parent-style-name="Standard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TableColumn408" style:family="table-column">
      <style:table-column-properties style:column-width="3.6583in" style:use-optimal-column-width="false"/>
    </style:style>
    <style:style style:name="TableColumn409" style:family="table-column">
      <style:table-column-properties style:column-width="1.25in" style:use-optimal-column-width="false"/>
    </style:style>
    <style:style style:name="TableColumn410" style:family="table-column">
      <style:table-column-properties style:column-width="1.9076in" style:use-optimal-column-width="false"/>
    </style:style>
    <style:style style:name="Table407" style:family="table">
      <style:table-properties style:width="6.8159in" fo:margin-left="0in" table:align="center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標楷體" style:font-name-asian="標楷體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min-row-height="0.94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/>
    </style:style>
    <style:style style:name="P478" style:parent-style-name="Standard" style:family="paragraph">
      <style:paragraph-properties fo:line-height="0.1805in" fo:margin-left="0.25in">
        <style:tab-stops/>
      </style:paragraph-properties>
    </style:style>
  </office:automatic-styles>
  <office:body>
    <office:text text:use-soft-page-breaks="true">
      <text:p text:style-name="P1"><text:span text:style-name="T3">臺灣雲林地方檢察署</text:span><text:span text:style-name="T4">115</text:span><text:span text:style-name="T5">年度</text:span><text:span text:style-name="T6">觀護社工師</text:span><text:span text:style-name="T7">(</text:span><text:span text:style-name="T8">職務代理人</text:span><text:span text:style-name="T9">)</text:span><text:span text:style-name="T10">甄選簡章</text:span></text:p>
      <text:p text:style-name="P11"><text:span text:style-name="T12">壹、報考資格：</text:span></text:p>
      <text:list text:style-name="WWNum16">
        <text:list-item text:start-value="1">
          <text:p text:style-name="P13"><text:span text:style-name="T14">國內外專科以上學校畢業領有社工師證照者。</text:span></text:p>
        </text:list-item>
        <text:list-item>
          <text:p text:style-name="P15"><text:span text:style-name="T16">無行政院及所屬各機關學校臨時人員進用及運用要點第</text:span><text:span text:style-name="T17">11</text:span><text:span text:style-name="T18">條之情事。</text:span></text:p>
        </text:list-item>
        <text:list-item>
          <text:p text:style-name="P19"><text:span text:style-name="T20">具電腦操作、文書軟體運用之能力。</text:span></text:p>
        </text:list-item>
        <text:list-item>
          <text:p text:style-name="P21"><text:span text:style-name="T22">曾有公務機關工作經驗者佳。</text:span></text:p>
        </text:list-item>
        <text:list-item>
          <text:p text:style-name="P23"><text:span text:style-name="T24">品操良好並同意接受素行調查者</text:span><text:span text:style-name="T25">(</text:span><text:span text:style-name="T26">如不同意者，請檢附最近</text:span><text:span text:style-name="T27">3</text:span><text:span text:style-name="T28">個月內核發之「警察刑事紀錄證明書」</text:span><text:span text:style-name="T29">)</text:span><text:span text:style-name="T30">。</text:span></text:p>
        </text:list-item>
      </text:list>
      <text:p text:style-name="P31"/>
      <text:p text:style-name="P32"><text:span text:style-name="T33">貳、錄取名額：本次錄取人員為觀護社工師職務代理人，代理期間至</text:span><text:span text:style-name="T34">115</text:span><text:span text:style-name="T35">年</text:span><text:span text:style-name="T36">9</text:span><text:span text:style-name="T37">月</text:span><text:span text:style-name="T38">1</text:span><text:span text:style-name="T39">日，</text:span><text:span text:style-name="T40">正取</text:span><text:span text:style-name="T41">1</text:span><text:span text:style-name="T42">名，</text:span><text:span text:style-name="T43">另視成績擇優備取若干名，按本署用人需求情形依序通知僱用。儲備期間至下次重新甄選公告日止。</text:span></text:p>
      <text:p text:style-name="P44"/>
      <text:p text:style-name="P45"><text:span text:style-name="T46">參、報名時間、方式及地點：</text:span></text:p>
      <text:p text:style-name="P47"><text:span text:style-name="T48">一、報名時間：</text:span><text:span text:style-name="T49">自公告日起至</text:span><text:span text:style-name="T50">115</text:span><text:span text:style-name="T51">年</text:span><text:span text:style-name="T52">4</text:span><text:span text:style-name="T53">月</text:span><text:span text:style-name="T54">6</text:span><text:span text:style-name="T55">日止</text:span><text:span text:style-name="T56">。</text:span></text:p>
      <text:p text:style-name="P57"><text:span text:style-name="T58">二、報名方式：請於辦公時間內（</text:span><text:span text:style-name="T59">08:30</text:span><text:span text:style-name="T60">至</text:span><text:span text:style-name="T61">17:30</text:span><text:span text:style-name="T62">），以信封備妥第肆條所列文件，送至本署</text:span><text:span text:style-name="T63"><text:s/></text:span><text:span text:style-name="T64">收發室</text:span><text:span text:style-name="T65">，</text:span><text:span text:style-name="T66">或採通訊報名（以郵戳為憑），逾期不受理。</text:span></text:p>
      <text:p text:style-name="P67"><text:span text:style-name="T68">三、報名地址：</text:span><text:span text:style-name="T69">63244</text:span><text:span text:style-name="T70">雲林縣虎尾鎮明正路</text:span><text:span text:style-name="T71">38</text:span><text:span text:style-name="T72">號臺灣雲林地方檢察署人事室收，並於信封外書寫「應徵觀護社工師</text:span><text:span text:style-name="T73">(</text:span><text:span text:style-name="T74">職務代理人</text:span><text:span text:style-name="T75">)</text:span><text:span text:style-name="T76">並註明報名人員姓名」。</text:span></text:p>
      <text:p text:style-name="P77"><text:span text:style-name="T78">四、聯絡電話：</text:span><text:span text:style-name="T79">05-6334991</text:span><text:span text:style-name="T80">分機</text:span><text:span text:style-name="T81">753</text:span><text:span text:style-name="T82">鄭觀護人</text:span></text:p>
      <text:p text:style-name="P83"/>
      <text:p text:style-name="P84"><text:span text:style-name="T85">肆、報名時應繳驗證明文件</text:span><text:span text:style-name="T86">(</text:span><text:span text:style-name="T87">各項證件請均以</text:span><text:span text:style-name="T88">A4</text:span><text:span text:style-name="T89">規格裝訂，恕不退件</text:span><text:span text:style-name="T90">)</text:span><text:span text:style-name="T91">：</text:span></text:p>
      <text:p text:style-name="P92"><text:span text:style-name="T93">一、報名表</text:span><text:span text:style-name="T94">1</text:span><text:span text:style-name="T95">份。</text:span></text:p>
      <text:p text:style-name="P96"><text:span text:style-name="T97">二、簡要自述</text:span><text:span text:style-name="T98">1</text:span><text:span text:style-name="T99">份。</text:span></text:p>
      <text:p text:style-name="P100"><text:span text:style-name="T101">三、最近</text:span><text:span text:style-name="T102">2</text:span><text:span text:style-name="T103">吋正面脫帽半身相片</text:span><text:span text:style-name="T104">1</text:span><text:span text:style-name="T105">張，請自行黏貼於報名表。</text:span></text:p>
      <text:p text:style-name="P106"><text:span text:style-name="T107">四、最高學歷畢業證書影本</text:span><text:span text:style-name="T108">1</text:span><text:span text:style-name="T109">份。</text:span></text:p>
      <text:p text:style-name="P110"><text:span text:style-name="T111">五、身分證影本</text:span><text:span text:style-name="T112">1</text:span><text:span text:style-name="T113">份（請自行黏貼於報名表）。</text:span></text:p>
      <text:p text:style-name="P114"><text:span text:style-name="T115"><text:s text:c="3"/></text:span><text:span text:style-name="T116">＊</text:span><text:span text:style-name="T117">報名表件請至本署網站下載。</text:span></text:p>
      <text:p text:style-name="P118"><text:span text:style-name="T119"><text:s text:c="3"/></text:span><text:span text:style-name="T120">＊</text:span><text:span text:style-name="T121">資格證明文件不齊者，視為資格不符，恕不接受報名。</text:span></text:p>
      <text:p text:style-name="P122"/>
      <text:p text:style-name="P123"><text:span text:style-name="T124">伍、甄試科目及計分標準：</text:span></text:p>
      <text:p text:style-name="P125"><text:span text:style-name="T126">一、電腦中文輸入測驗：佔總成績</text:span><text:span text:style-name="T127">20%</text:span><text:span text:style-name="T128">，</text:span><text:span text:style-name="T129">採瀏覽文字輸入方式測驗，中文輸入法限使用追音、倉頡、注音、新注音、無蝦米、速成、大易、大新、行列、自然、新倉頡，以</text:span><text:span text:style-name="T130">100</text:span><text:span text:style-name="T131">分為滿分，</text:span><text:span text:style-name="T132">30</text:span><text:span text:style-name="T133">字</text:span><text:span text:style-name="T134">/</text:span><text:span text:style-name="T135">分鐘為</text:span><text:span text:style-name="T136">60</text:span><text:span text:style-name="T137">分，每增</text:span><text:span text:style-name="T138">1</text:span><text:span text:style-name="T139">字加</text:span><text:span text:style-name="T140">1</text:span><text:span text:style-name="T141">分。共測驗</text:span><text:span text:style-name="T142">2</text:span><text:span text:style-name="T143">次</text:span><text:span text:style-name="T144">，</text:span><text:span text:style-name="T145">取最高分者。</text:span></text:p>
      <text:p text:style-name="P146"><text:span text:style-name="T147">二、口試：佔總成績</text:span><text:span text:style-name="T148">80%</text:span><text:span text:style-name="T149">，就應考人之儀表、言辭、才識、應變能力等評分。</text:span><text:span text:style-name="T150">口試成績不及格者（口試成績以</text:span><text:span text:style-name="T151">100</text:span><text:span text:style-name="T152">分計算，</text:span><text:span text:style-name="T153">60</text:span><text:span text:style-name="T154">分以上為及格），不予錄取。</text:span></text:p>
      <text:p text:style-name="P155"><text:span text:style-name="T156">陸、甄試日期、地點及時間：</text:span></text:p>
      <text:list text:style-name="WWNum18">
        <text:list-item text:start-value="1">
          <text:p text:style-name="P157"><text:span text:style-name="T158">甄試時間、地點及</text:span><text:span text:style-name="T159">應試名單</text:span><text:span text:style-name="T160">於本署網站</text:span><text:span text:style-name="T161">(http://www.ulc.moj.gov.tw/)</text:span><text:span text:style-name="T162">公告或電話通知。</text:span></text:p>
        </text:list-item>
        <text:list-item>
          <text:p text:style-name="P163"><text:span text:style-name="T164">應試人員請依上述公告甄試之</text:span><text:span text:style-name="T165">時間、地點及</text:span><text:span text:style-name="T166">應試名單至本署</text:span><text:span text:style-name="T167">報到</text:span><text:span text:style-name="T168">(</text:span><text:span text:style-name="T169">個人報到時間於應試名單中公告</text:span><text:span text:style-name="T170">)</text:span><text:span text:style-name="T171">，逾期不予受理，報到時</text:span><text:span text:style-name="T172">務必攜帶身分證以供查驗，未帶者不得參加考試</text:span><text:span text:style-name="T173">。</text:span></text:p>
        </text:list-item>
      </text:list>
      <text:p text:style-name="P174"><text:span text:style-name="T175">柒、</text:span><text:span text:style-name="T176">錄取名單於甄試日後</text:span><text:span text:style-name="T177">5</text:span><text:span text:style-name="T178">工作日內於本署網站</text:span><text:span text:style-name="T179">(http://www.ulc.moj.gov.tw/)</text:span><text:span text:style-name="T180">公告。</text:span></text:p>
      <text:p text:style-name="P181"><text:span text:style-name="T182">捌、待遇：</text:span><text:span text:style-name="T183">新台幣</text:span><text:span text:style-name="T184">47,840</text:span><text:span text:style-name="T185">元，依勞工</text:span><text:span text:style-name="T186">保險條例及全民健康保險法之規定，被保險人應自行負擔部分保費</text:span><text:span text:style-name="T187">。</text:span></text:p>
      <text:p text:style-name="P188"><text:span text:style-name="T189"><text:s/></text:span><text:span text:style-name="T190">玖、其他：</text:span></text:p>
      <text:list text:style-name="WWNum21">
        <text:list-item text:start-value="1">
          <text:p text:style-name="P191"><text:span text:style-name="T192">錄取人員請依本署通知時間報到，並繳驗學、經歷正本，驗畢後發還；逾時未報到者視同棄權，並取消資格，由備取人員依序遞補。</text:span></text:p>
        </text:list-item>
        <text:list-item>
          <text:p text:style-name="P193"><text:span text:style-name="T194">應試人員經素行調查發現有不良紀錄者，得不予錄取；所填載之報名表資料，如有不實，縱因甄試前未能察覺而錄取，仍應予無條件取消錄取資格或解僱，並追究當事人相關法律責任。</text:span></text:p>
        </text:list-item>
        <text:list-item>
          <text:p text:style-name="P195"><text:span text:style-name="T196">本次甄選為觀護</text:span><text:span text:style-name="T197">社工師職務代理人，錄取後工作期間至</text:span><text:span text:style-name="T198">115</text:span><text:span text:style-name="T199">年</text:span><text:span text:style-name="T200">9</text:span><text:span text:style-name="T201">月</text:span><text:span text:style-name="T202">1</text:span><text:span text:style-name="T203">日。</text:span></text:p>
        </text:list-item>
      </text:list>
      <text:soft-page-break/>
      <text:p text:style-name="P204"><text:span text:style-name="T205">臺灣雲林地方檢察署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<text:s text:c="3"/>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出<text:s text:c="2"/>生</text:p>
            <text:p text:style-name="P227">年月日</text:p>
          </table:table-cell>
          <table:covered-table-cell/>
          <table:covered-table-cell/>
          <table:table-cell table:style-name="TableCell228" table:number-columns-spanned="4">
            <text:p text:style-name="P229"><text:s/>年<text:s text:c="2"/>月<text:s text:c="2"/>日</text:p>
          </table:table-cell>
          <table:covered-table-cell/>
          <table:covered-table-cell/>
          <table:covered-table-cell/>
          <table:table-cell table:style-name="TableCell230" table:number-columns-spanned="3" table:number-rows-spanned="5">
            <text:p text:style-name="P231">應考人貼照片處</text:p>
            <text:p text:style-name="P232"><text:span text:style-name="T233">（最近一年內</text:span><text:span text:style-name="T234">2</text:span><text:span text:style-name="T235">吋</text:span></text:p>
            <text:p text:style-name="P236"><text:span text:style-name="T237"><text:s/></text:span><text:span text:style-name="T238">正面半身脫帽照片）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身<text:s/>分<text:s/>證</text:p>
            <text:p text:style-name="P242">統一編號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同意貴署素行調查</text:p>
          </table:table-cell>
          <table:covered-table-cell/>
          <table:covered-table-cell/>
          <table:table-cell table:style-name="TableCell247" table:number-columns-spanned="4">
            <text:p text:style-name="P248">□是</text:p>
            <text:p text:style-name="Standard"><text:span text:style-name="T249">□</text:span><text:span text:style-name="T250">否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1">
          <table:table-cell table:style-name="TableCell252">
            <text:p text:style-name="P253">通<text:s/>訊<text:s/>處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P258">戶<text:s text:c="4"/>籍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1">
          <table:table-cell table:style-name="TableCell262">
            <text:p text:style-name="P263">住家電話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行動電話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0">
          <table:table-cell table:style-name="TableCell271">
            <text:p text:style-name="P272">是否為退休軍公教支領月退休金人員</text:p>
          </table:table-cell>
          <table:table-cell table:style-name="TableCell273">
            <text:p text:style-name="P274">□否<text:s text:c="2"/>□是</text:p>
          </table:table-cell>
          <table:table-cell table:style-name="TableCell275" table:number-columns-spanned="3">
            <text:p text:style-name="P276">三親等內血(姻)親為本署員工之姓名(無則免填)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駕照名稱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原住民身分</text:p>
          </table:table-cell>
          <table:table-cell table:style-name="TableCell286" table:number-columns-spanned="5">
            <text:p text:style-name="P287"><text:span text:style-name="T288">□</text:span><text:span text:style-name="T289">是</text:span><text:span text:style-name="T290">(</text:span><text:span text:style-name="T291">族別</text:span><text:span text:style-name="T292">：</text:span><text:span text:style-name="T293"><text:s text:c="11"/>)□</text:span><text:span text:style-name="T294">否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身心障礙身分</text:p>
          </table:table-cell>
          <table:covered-table-cell/>
          <table:covered-table-cell/>
          <table:table-cell table:style-name="TableCell297" table:number-columns-spanned="4">
            <text:p text:style-name="P298">□是(類別及程度<text:s text:c="13"/>)□否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最高學歷</text:p>
            <text:p text:style-name="P302">(請填寫校名及科系)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服役情形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現<text:s text:c="4"/>職</text:p>
          </table:table-cell>
          <table:table-cell table:style-name="TableCell312" table:number-columns-spanned="7">
            <text:p text:style-name="P3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職務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工作性質相當</text:p>
            <text:p text:style-name="P319">之經歷</text:p>
          </table:table-cell>
          <table:table-cell table:style-name="TableCell320" table:number-columns-spanned="7">
            <text:p text:style-name="P3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3.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7">
            <text:p text:style-name="P3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4.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電腦操作能力</text:p>
          </table:table-cell>
          <table:table-cell table:style-name="TableCell332" table:number-columns-spanned="12">
            <text:p text:style-name="P333"><text:span text:style-name="T334">□Word □Excel □Power point □</text:span><text:span text:style-name="T335">其他</text:span><text:span text:style-name="T336">(</text:span><text:span text:style-name="T337">請自填：</text:span><text:span text:style-name="T338">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國民身分證影印本粘貼處（正面）</text:p>
            <text:p text:style-name="P342">影<text:s/>印<text:s/>本<text:s/>務<text:s/>需<text:s/>清<text:s/>晰</text:p>
            <text:p text:style-name="P343"><text:span text:style-name="T344">粘貼請勿超出欄外</text:span></text:p>
          </table:table-cell>
          <table:covered-table-cell/>
          <table:covered-table-cell/>
          <table:covered-table-cell/>
          <table:table-cell table:style-name="TableCell345" table:number-columns-spanned="9">
            <text:p text:style-name="P346">國民身分證影印本粘貼處（背面）</text:p>
            <text:p text:style-name="P347">影<text:s/>印<text:s/>本<text:s/>務<text:s/>需<text:s/>清<text:s/>晰</text:p>
            <text:p text:style-name="P348"><text:span text:style-name="T34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報考人員：</text:p>
            <text:p text:style-name="P353"><text:span text:style-name="T354"><text:s text:c="2"/></text:span><text:span text:style-name="T355">本人確認所有填載之內容及所提供之證明文件均為真實，</text:span><text:span text:style-name="T356">如有虛偽不實者，同意貴署無條件註銷錄取資格或解僱，並追究相關法律責任。</text:span></text:p>
            <text:p text:style-name="P357"/>
            <text:p text:style-name="P358"/>
            <text:p text:style-name="P359"><text:span text:style-name="T360">報考人簽章</text:span><text:span text:style-name="T361">:</text:span><text:span text:style-name="T362"><text:s text:c="19"/></text:span><text:span text:style-name="T363"><text:s text:c="3"/></text:span></text:p>
            <text:p text:style-name="P364"><text:span text:style-name="T365"><text:s text:c="8"/></text:span><text:span text:style-name="T366">中華民國</text:span><text:span text:style-name="T367"><text:s text:c="4"/></text:span><text:span text:style-name="T368">年</text:span><text:span text:style-name="T369"><text:s text:c="3"/></text:span><text:span text:style-name="T370">月</text:span><text:span text:style-name="T371"><text:s text:c="3"/></text:span><text:span text:style-name="T372">日</text:span></text:p>
          </table:table-cell>
          <table:covered-table-cell/>
          <table:covered-table-cell/>
          <table:covered-table-cell/>
          <table:table-cell table:style-name="TableCell373" table:number-columns-spanned="9">
            <text:p text:style-name="P374">主辦單位審查欄：</text:p>
            <text:list text:style-name="WWNum22" text:continue-numbering="true">
              <text:list-item>
                <text:p text:style-name="P375">□報名表1份</text:p>
              </text:list-item>
              <text:list-item>
                <text:p text:style-name="P376">□國民身份證影本1份(黏貼於本表)</text:p>
              </text:list-item>
              <text:list-item>
                <text:p text:style-name="P377">□簡要自述1份【務請親筆書寫】</text:p>
              </text:list-item>
              <text:list-item>
                <text:p text:style-name="P378">□最高學歷證件影本1份</text:p>
              </text:list-item>
              <text:list-item>
                <text:p text:style-name="P379"><text:span text:style-name="T380">□</text:span><text:span text:style-name="T381">曾任相關服務證明書影本</text:span><text:span text:style-name="T382"><text:s text:c="3"/></text:span><text:span text:style-name="T383">份</text:span></text:p>
              </text:list-item>
            </text:list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審查結果：</text:span><text:span text:style-name="T389">□</text:span><text:span text:style-name="T390">合格</text:span><text:span text:style-name="T391"><text:s/>□</text:span><text:span text:style-name="T392">不合格</text:span></text:p>
          </table:table-cell>
          <table:covered-table-cell/>
          <table:covered-table-cell/>
          <table:covered-table-cell/>
          <table:table-cell table:style-name="TableCell393" table:number-columns-spanned="9">
            <text:p text:style-name="P39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115</text:span><text:span text:style-name="T397">年度</text:span><text:span text:style-name="T398">觀護社工師</text:span><text:span text:style-name="T399">(</text:span><text:span text:style-name="T400">職務代理人</text:span><text:span text:style-name="T401">)</text:span><text:span text:style-name="T402">甄選報名表</text:span></text:p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3">
            <text:p text:style-name="P413"><text:span text:style-name="T414">簡要自述</text:span><text:span text:style-name="T415">（成長背景、求學經過、社會歷練等）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/>中華民國<text:s text:c="6"/>年<text:s text:c="4"/>月<text:s text:c="4"/>日</text:p>
          </table:table-cell>
          <table:table-cell table:style-name="TableCell473">
            <text:p text:style-name="P474">填表人</text:p>
            <text:p text:style-name="P475">簽章</text:p>
          </table:table-cell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font-size="14pt" style:font-size-asian="14pt" style:font-size-complex="12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text-transform="upperca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fo:color="#000000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3LVL1" style:family="text">
      <style:text-properties fo:text-transform="uppercase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4in" fo:margin-bottom="0.3937in" fo:margin-right="0.63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meta:initial-creator>張瑞榮</meta:initial-creator>
    <dc:creator>李佩勳</dc:creator>
    <meta:creation-date>2026-03-16T06:22:00Z</meta:creation-date>
    <dc:date>2026-03-16T06:22:00Z</dc:date>
    <meta:print-date>2023-12-05T00:5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3" meta:paragraph-count="4" meta:word-count="309" meta:character-count="2067" meta:row-count="14" meta:non-whitespace-character-count="1762"/>
  </office:meta>
</office:document-meta>
</file>