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5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6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7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8" style:parent-style-name="本文縮排" style:list-style-name="LFO1" style:family="paragraph">
      <style:paragraph-properties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9" style:parent-style-name="內文" style:family="paragraph">
      <style:paragraph-properties fo:line-height="0.0833in" fo:margin-left="0.1666in" fo:text-indent="-0.25in">
        <style:tab-stops/>
      </style:paragraph-properties>
      <style:text-properties style:font-name="標楷體" fo:color="#000000" fo:font-size="9pt" style:font-size-asian="9pt" style:font-size-complex="12pt"/>
    </style:style>
    <style:style style:name="P10" style:parent-style-name="內文" style:family="paragraph">
      <style:paragraph-properties fo:text-align="justify" fo:line-height="0.1944in" fo:margin-left="0.3645in" fo:text-indent="-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" style:parent-style-name="本文" style:family="paragraph">
      <style:paragraph-properties fo:text-align="start" fo:line-height="0.1805in" fo:margin-left="0.5347in" fo:text-indent="-0.2847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P36" style:parent-style-name="內文" style:family="paragraph">
      <style:paragraph-properties fo:line-height="0.1944in" fo:margin-left="1.3666in" fo:text-indent="-1.1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 fo:margin-left="1.3666in" fo:text-indent="-1.11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944in" fo:margin-left="0.5347in" fo:text-indent="-0.284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1" style:parent-style-name="本文縮排" style:family="paragraph">
      <style:paragraph-properties fo:line-height="0.1944in" fo:margin-left="0.5333in" fo:text-indent="-0.2847in">
        <style:tab-stops/>
      </style:paragraph-properties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1944in" fo:margin-left="0.6152in" fo:text-indent="-0.3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9" style:parent-style-name="本文" style:family="paragraph">
      <style:paragraph-properties fo:text-align="start" fo:line-height="0.1805in" fo:margin-left="2.0708in" fo:text-indent="-1.8208in">
        <style:tab-stops/>
      </style:paragraph-properties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P90" style:parent-style-name="內文" style:family="paragraph">
      <style:paragraph-properties fo:line-height="0.1944in" fo:margin-left="1.0583in" fo:text-indent="-0.8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00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text-scale="90%"/>
    </style:style>
    <style:style style:name="T10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text-scale="90%"/>
    </style:style>
    <style:style style:name="T10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text-scale="90%"/>
    </style:style>
    <style:style style:name="P107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text-scale="90%"/>
    </style:style>
    <style:style style:name="T11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style:snap-to-layout-grid="false" fo:line-height="0.1944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25" style:parent-style-name="內文" style:family="paragraph">
      <style:paragraph-properties style:text-autospace="none" style:snap-to-layout-grid="false" fo:line-height="0.1944in" fo:margin-left="0.7868in" fo:text-indent="-0.78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32" style:parent-style-name="內文" style:family="paragraph">
      <style:paragraph-properties fo:line-height="0.1944in" fo:margin-left="0.2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6" style:parent-style-name="本文縮排3" style:family="paragraph">
      <style:paragraph-properties fo:break-before="page" style:snap-to-layout-grid="false" fo:text-align="center" style:line-height-at-least="0in" fo:margin-left="0.2756in" fo:text-indent="0in">
        <style:tab-stops>
          <style:tab-stop style:type="right" style:position="6.2611in"/>
        </style:tab-stops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2847in"/>
    </style:style>
    <style:style style:name="TableColumn140" style:family="table-column">
      <style:table-column-properties style:column-width="1.0951in"/>
    </style:style>
    <style:style style:name="TableColumn141" style:family="table-column">
      <style:table-column-properties style:column-width="0.6486in"/>
    </style:style>
    <style:style style:name="TableColumn142" style:family="table-column">
      <style:table-column-properties style:column-width="0.5326in"/>
    </style:style>
    <style:style style:name="TableColumn143" style:family="table-column">
      <style:table-column-properties style:column-width="0.0986in"/>
    </style:style>
    <style:style style:name="TableColumn144" style:family="table-column">
      <style:table-column-properties style:column-width="0.1562in"/>
    </style:style>
    <style:style style:name="TableColumn145" style:family="table-column">
      <style:table-column-properties style:column-width="0.2375in"/>
    </style:style>
    <style:style style:name="TableColumn146" style:family="table-column">
      <style:table-column-properties style:column-width="0.1576in"/>
    </style:style>
    <style:style style:name="TableColumn147" style:family="table-column">
      <style:table-column-properties style:column-width="0.709in"/>
    </style:style>
    <style:style style:name="TableColumn148" style:family="table-column">
      <style:table-column-properties style:column-width="0.0041in"/>
    </style:style>
    <style:style style:name="TableColumn149" style:family="table-column">
      <style:table-column-properties style:column-width="0.4118in"/>
    </style:style>
    <style:style style:name="TableColumn150" style:family="table-column">
      <style:table-column-properties style:column-width="0.0736in"/>
    </style:style>
    <style:style style:name="TableColumn151" style:family="table-column">
      <style:table-column-properties style:column-width="0.3118in"/>
    </style:style>
    <style:style style:name="TableColumn152" style:family="table-column">
      <style:table-column-properties style:column-width="1.2194in"/>
    </style:style>
    <style:style style:name="Table138" style:family="table">
      <style:table-properties style:width="6.9409in" fo:margin-left="0in" table:align="left"/>
    </style:style>
    <style:style style:name="TableRow153" style:family="table-row">
      <style:table-row-properties style:min-row-height="0.468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.1388in"/>
    </style:style>
    <style:style style:name="T16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420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17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186" style:family="table-row">
      <style:table-row-properties style:min-row-height="0.3631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Row192" style:family="table-row">
      <style:table-row-properties style:min-row-height="0.3527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Row198" style:family="table-row">
      <style:table-row-properties style:min-row-height="0.3527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Row210" style:family="table-row">
      <style:table-row-properties style:min-row-height="0.3993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4013in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43" style:family="table-row">
      <style:table-row-properties style:min-row-height="0.443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Row253" style:family="table-row">
      <style:table-row-properties style:min-row-height="0.3798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TableRow260" style:family="table-row">
      <style:table-row-properties style:min-row-height="0.3388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-asian="標楷體"/>
    </style:style>
    <style:style style:name="P263" style:parent-style-name="內文" style:family="paragraph">
      <style:paragraph-properties fo:text-align="center" fo:line-height="0.291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/>
    </style:style>
    <style:style style:name="TableRow268" style:family="table-row">
      <style:table-row-properties style:min-row-height="0.3388in" fo:keep-together="always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-asian="標楷體"/>
    </style:style>
    <style:style style:name="TableRow274" style:family="table-row">
      <style:table-row-properties style:min-row-height="0.3388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2.2243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Sylfaen" style:font-name-asian="標楷體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Sylfaen" style:font-name-asian="標楷體"/>
    </style:style>
    <style:style style:name="T291" style:parent-style-name="預設段落字型" style:family="text">
      <style:text-properties style:font-name="Sylfaen" style:font-name-asian="標楷體"/>
    </style:style>
    <style:style style:name="T292" style:parent-style-name="預設段落字型" style:family="text">
      <style:text-properties style:font-name="Sylfaen" style:font-name-asian="標楷體"/>
    </style:style>
    <style:style style:name="T293" style:parent-style-name="預設段落字型" style:family="text">
      <style:text-properties style:font-name="Sylfaen" style:font-name-asian="標楷體"/>
    </style:style>
    <style:style style:name="T294" style:parent-style-name="預設段落字型" style:family="text">
      <style:text-properties style:font-name="Sylfaen" style:font-name-asian="標楷體"/>
    </style:style>
    <style:style style:name="T295" style:parent-style-name="預設段落字型" style:family="text">
      <style:text-properties style:font-name="Sylfaen" style:font-name-asian="標楷體"/>
    </style:style>
    <style:style style:name="T296" style:parent-style-name="預設段落字型" style:family="text">
      <style:text-properties style:font-name="Sylfaen" style:font-name-asian="標楷體"/>
    </style:style>
    <style:style style:name="T297" style:parent-style-name="預設段落字型" style:family="text">
      <style:text-properties style:font-name="Sylfaen" style:font-name-asian="標楷體"/>
    </style:style>
    <style:style style:name="T298" style:parent-style-name="預設段落字型" style:family="text">
      <style:text-properties style:font-name="Sylfaen" style:font-name-asian="標楷體"/>
    </style:style>
    <style:style style:name="T299" style:parent-style-name="預設段落字型" style:family="text">
      <style:text-properties style:font-name="Sylfaen" style:font-name-asian="標楷體"/>
    </style:style>
    <style:style style:name="T300" style:parent-style-name="預設段落字型" style:family="text">
      <style:text-properties style:font-name="Sylfaen" style:font-name-asian="標楷體"/>
    </style:style>
    <style:style style:name="T301" style:parent-style-name="預設段落字型" style:family="text">
      <style:text-properties style:font-name="Sylfaen" style:font-name-asian="標楷體"/>
    </style:style>
    <style:style style:name="T302" style:parent-style-name="預設段落字型" style:family="text">
      <style:text-properties style:font-name="Sylfaen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Sylfaen" style:font-name-asian="標楷體" fo:letter-spacing="0.0291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Sylfaen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Sylfaen" style:font-name-asian="標楷體"/>
    </style:style>
    <style:style style:name="T310" style:parent-style-name="預設段落字型" style:family="text">
      <style:text-properties style:font-name="Sylfaen" style:font-name-asian="標楷體"/>
    </style:style>
    <style:style style:name="T311" style:parent-style-name="預設段落字型" style:family="text">
      <style:text-properties style:font-name="Sylfaen" style:font-name-asian="標楷體"/>
    </style:style>
    <style:style style:name="T312" style:parent-style-name="預設段落字型" style:family="text">
      <style:text-properties style:font-name="Sylfaen" style:font-name-asian="標楷體"/>
    </style:style>
    <style:style style:name="T313" style:parent-style-name="預設段落字型" style:family="text">
      <style:text-properties style:font-name="Sylfaen" style:font-name-asian="標楷體"/>
    </style:style>
    <style:style style:name="T314" style:parent-style-name="預設段落字型" style:family="text">
      <style:text-properties style:font-name="Sylfaen" style:font-name-asian="標楷體"/>
    </style:style>
    <style:style style:name="T315" style:parent-style-name="預設段落字型" style:family="text">
      <style:text-properties style:font-name="Sylfaen" style:font-name-asian="標楷體"/>
    </style:style>
    <style:style style:name="T316" style:parent-style-name="預設段落字型" style:family="text">
      <style:text-properties style:font-name="Sylfaen" style:font-name-asian="標楷體"/>
    </style:style>
    <style:style style:name="T317" style:parent-style-name="預設段落字型" style:family="text">
      <style:text-properties style:font-name="Sylfaen" style:font-name-asian="標楷體"/>
    </style:style>
    <style:style style:name="T318" style:parent-style-name="預設段落字型" style:family="text">
      <style:text-properties style:font-name="Sylfaen" style:font-name-asian="標楷體"/>
    </style:style>
    <style:style style:name="T319" style:parent-style-name="預設段落字型" style:family="text">
      <style:text-properties style:font-name="Sylfaen" style:font-name-asian="標楷體"/>
    </style:style>
    <style:style style:name="T320" style:parent-style-name="預設段落字型" style:family="text">
      <style:text-properties style:font-name="Sylfaen" style:font-name-asian="標楷體"/>
    </style:style>
    <style:style style:name="T321" style:parent-style-name="預設段落字型" style:family="text">
      <style:text-properties style:font-name="Sylfaen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Sylfaen" style:font-name-asian="標楷體" fo:letter-spacing="0.0291in"/>
    </style:style>
    <style:style style:name="TableRow324" style:family="table-row">
      <style:table-row-properties style:min-row-height="2.1534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32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style:line-height-at-least="0in" fo:margin-right="0.0784in"/>
    </style:style>
    <style:style style:name="T329" style:parent-style-name="預設段落字型" style:family="text">
      <style:text-properties style:font-name="Sylfaen" style:font-name-asian="標楷體"/>
    </style:style>
    <style:style style:name="T330" style:parent-style-name="預設段落字型" style:family="text">
      <style:text-properties style:font-name="Sylfaen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333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 fo:margin-right="0.0784in"/>
    </style:style>
    <style:style style:name="T33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1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2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3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4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TableRow361" style:family="table-row">
      <style:table-row-properties style:min-row-height="0.4208in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1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9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TableColumn384" style:family="table-column">
      <style:table-column-properties style:column-width="3.659in"/>
    </style:style>
    <style:style style:name="TableColumn385" style:family="table-column">
      <style:table-column-properties style:column-width="1.25in"/>
    </style:style>
    <style:style style:name="TableColumn386" style:family="table-column">
      <style:table-column-properties style:column-width="1.9069in"/>
    </style:style>
    <style:style style:name="Table383" style:family="table">
      <style:table-properties style:width="6.8159in" fo:margin-left="0in" table:align="center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472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472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472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472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472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472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9444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雲林地方檢察署115年度約觀護社工師(職務代理人)甄選簡章</text:p>
      <text:p text:style-name="P3">壹、報考資格：<text:s/></text:p>
      <text:list text:style-name="LFO1" text:continue-numbering="true">
        <text:list-item>
          <text:p text:style-name="P4">國內外專科以上學校畢業領有社工師證照者。</text:p>
        </text:list-item>
        <text:list-item>
          <text:p text:style-name="P5">無行政院及所屬各機關學校臨時人員進用及運用要點第11條之情事。</text:p>
        </text:list-item>
        <text:list-item>
          <text:p text:style-name="P6">具電腦操作、文書軟體運用之能力。</text:p>
        </text:list-item>
        <text:list-item>
          <text:p text:style-name="P7">曾有公務機關工作經驗者佳。</text:p>
        </text:list-item>
        <text:list-item>
          <text:p text:style-name="P8">品操良好並同意接受素行調查者(如不同意者，請檢附最近3個月內核發之「警察刑事紀錄證明書」)。</text:p>
        </text:list-item>
      </text:list>
      <text:p text:style-name="P9"/>
      <text:p text:style-name="P10"><text:span text:style-name="T11">貳、錄取名額：</text:span><text:span text:style-name="T12">本次錄取人員為觀護社工師職務代理人，代理期間至</text:span><text:span text:style-name="T13">115</text:span><text:span text:style-name="T14">年</text:span><text:span text:style-name="T15">9</text:span><text:span text:style-name="T16">月</text:span><text:span text:style-name="T17">1</text:span><text:span text:style-name="T18">日，</text:span><text:span text:style-name="T19">正取</text:span><text:span text:style-name="T20">1</text:span><text:span text:style-name="T21">名，</text:span><text:span text:style-name="T22">另視成績擇優備取若干名，按本署用人需求情形依序通知僱用。儲備期間至下次重新甄選公告日止。</text:span><text:span text:style-name="T23"><text:s/></text:span></text:p>
      <text:p text:style-name="P24"/>
      <text:p text:style-name="P25">參、報名時間、方式及地點：</text:p>
      <text:p text:style-name="P26"><text:span text:style-name="T27">一、報名時間：</text:span><text:span text:style-name="T28">自公告日起至</text:span><text:span text:style-name="T29">115</text:span><text:span text:style-name="T30">年</text:span><text:span text:style-name="T31">6</text:span><text:span text:style-name="T32">月</text:span><text:span text:style-name="T33">12</text:span><text:span text:style-name="T34">日止</text:span><text:span text:style-name="T35">。</text:span></text:p>
      <text:p text:style-name="P36"><text:span text:style-name="T37">二、報名方式：請於辦公時間內（</text:span><text:span text:style-name="T38">08:30</text:span><text:span text:style-name="T39">至</text:span><text:span text:style-name="T40">17:30</text:span><text:span text:style-name="T41">），以信封備妥第肆條所列文件，送至本署</text:span><text:span text:style-name="T42"><text:s/></text:span><text:span text:style-name="T43">收發室</text:span><text:span text:style-name="T44">，</text:span><text:span text:style-name="T45">或採通訊報名（以郵戳為憑），逾期不受理。</text:span></text:p>
      <text:p text:style-name="P46">三、報名地址：63244雲林縣虎尾鎮明正路38號臺灣雲林地方檢察署人事室收，並於信封外書寫「應徵觀護社工師(職務代理人)並註明報名人員姓名」。</text:p>
      <text:p text:style-name="P47">四、聯絡電話：05-6334991分機753鄭觀護人</text:p>
      <text:p text:style-name="P48"/>
      <text:p text:style-name="P49">肆、報名時應繳驗證明文件(各項證件請均以A4規格裝訂，恕不退件)：<text:s/></text:p>
      <text:p text:style-name="P50">一、報名表1份。</text:p>
      <text:p text:style-name="P51">二、簡要自述1份。</text:p>
      <text:p text:style-name="P52">三、最近2吋正面脫帽半身相片1張，請自行黏貼於報名表。</text:p>
      <text:p text:style-name="P53"><text:span text:style-name="T54">四、最高學歷畢業證書影本</text:span><text:span text:style-name="T55">1</text:span><text:span text:style-name="T56">份。</text:span></text:p>
      <text:p text:style-name="P57">五、身分證影本1份（請自行黏貼於報名表）。</text:p>
      <text:p text:style-name="P58"><text:span text:style-name="T59"><text:s text:c="3"/></text:span><text:span text:style-name="T60">＊</text:span><text:span text:style-name="T61">報名表件請至本署網站下載。</text:span></text:p>
      <text:p text:style-name="P62"><text:span text:style-name="T63"><text:s text:c="3"/></text:span><text:span text:style-name="T64">＊</text:span><text:span text:style-name="T65">資格證明文件不齊者，視為資格</text:span><text:span text:style-name="T66">不符，恕不接受報名。</text:span></text:p>
      <text:p text:style-name="P67"/>
      <text:p text:style-name="P68">伍、甄試科目及計分標準：</text:p>
      <text:p text:style-name="P69"><text:span text:style-name="T70">一、電腦中文輸入測驗：佔總成績</text:span><text:span text:style-name="T71">20%</text:span><text:span text:style-name="T72">，</text:span><text:span text:style-name="T73">採瀏覽文字輸入方式測驗，中文輸入法限使用追音、倉頡、注音、新注音、無蝦米、速成、大易、大新、行列、自然、新倉頡，以</text:span><text:span text:style-name="T74">100</text:span><text:span text:style-name="T75">分為滿分，</text:span><text:span text:style-name="T76">30</text:span><text:span text:style-name="T77">字</text:span><text:span text:style-name="T78">/</text:span><text:span text:style-name="T79">分鐘為</text:span><text:span text:style-name="T80">60</text:span><text:span text:style-name="T81">分，每增</text:span><text:span text:style-name="T82">1</text:span><text:span text:style-name="T83">字加</text:span><text:span text:style-name="T84">1</text:span><text:span text:style-name="T85">分。共測驗</text:span><text:span text:style-name="T86">2</text:span><text:span text:style-name="T87">次</text:span><text:span text:style-name="T88">，</text:span><text:span text:style-name="T89">取最高分者。</text:span></text:p>
      <text:p text:style-name="P90"><text:span text:style-name="T91">二、口試：佔總成績</text:span><text:span text:style-name="T92">80%</text:span><text:span text:style-name="T93">，就應考人之儀表、言辭、才識、應變能力等評分。</text:span><text:span text:style-name="T94">口試成績不及格者（口試成績以</text:span><text:span text:style-name="T95">100</text:span><text:span text:style-name="T96">分計算，</text:span><text:span text:style-name="T97">60</text:span><text:span text:style-name="T98">分以上為及格），不予錄取。</text:span></text:p>
      <text:p text:style-name="P99">陸、甄試日期、地點及時間：<text:s/></text:p>
      <text:list text:style-name="LFO2" text:continue-numbering="true">
        <text:list-item>
          <text:p text:style-name="P100"><text:span text:style-name="T101">甄試時間、地點及</text:span><text:span text:style-name="T102">應試名單</text:span><text:span text:style-name="T103">於本署網站</text:span><text:span text:style-name="T104">(</text:span><text:span text:style-name="T105">http://www.ulc.moj.gov.tw/)</text:span><text:span text:style-name="T106">公告或電話通知。</text:span></text:p>
        </text:list-item>
        <text:list-item>
          <text:p text:style-name="P107"><text:span text:style-name="T108">應試人員請依上述公告甄試之</text:span><text:span text:style-name="T109">時間、地點及</text:span><text:span text:style-name="T110">應試名單至本署</text:span><text:span text:style-name="T111">報到</text:span><text:span text:style-name="T112">(</text:span><text:span text:style-name="T113">個人報到時間於應試名單中公告</text:span><text:span text:style-name="T114">)</text:span><text:span text:style-name="T115">，逾期不予受理，報到時</text:span><text:span text:style-name="T116">務必攜帶身分證以供查驗，未帶者不得參加考試</text:span><text:span text:style-name="T117">。</text:span></text:p>
        </text:list-item>
      </text:list>
      <text:p text:style-name="P118"><text:span text:style-name="T119">柒、</text:span><text:span text:style-name="T120">錄取名單於甄試日後</text:span><text:span text:style-name="T121">5</text:span><text:span text:style-name="T122">工作日內於本署網站</text:span><text:span text:style-name="T123">(http://www.ulc.moj.gov.tw/)</text:span><text:span text:style-name="T124">公告。</text:span></text:p>
      <text:p text:style-name="P125"><text:span text:style-name="T126">捌、待遇：</text:span><text:span text:style-name="T127">新台幣</text:span><text:span text:style-name="T128">47,840</text:span><text:span text:style-name="T129">元，依勞工</text:span><text:span text:style-name="T130">保險條例及全民健康保險法之規定，被保險人應自行負擔部分保費</text:span><text:span text:style-name="T131">。</text:span></text:p>
      <text:p text:style-name="P132"><text:s/>玖、其他：</text:p>
      <text:list text:style-name="LFO3" text:continue-numbering="true">
        <text:list-item>
          <text:p text:style-name="P133">錄取人員請依本署通知時間報到，並繳驗學、經歷正本，驗畢後發還；逾時未報到者視同棄權，並取消資格，由備取人員依序遞補。</text:p>
        </text:list-item>
        <text:list-item>
          <text:p text:style-name="P134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  <text:list-item>
          <text:p text:style-name="P135">本次甄選為觀護社工師職務代理人，錄取後工作期間至115年9月1日。</text:p>
        </text:list-item>
      </text:list>
      <text:soft-page-break/>
      <text:p text:style-name="P136"><text:span text:style-name="T137">臺灣雲林地方檢察署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<text:s text:c="3"/>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出<text:s text:c="2"/>生</text:p>
            <text:p text:style-name="P160">年月日</text:p>
          </table:table-cell>
          <table:covered-table-cell/>
          <table:covered-table-cell/>
          <table:table-cell table:style-name="TableCell161" table:number-columns-spanned="5">
            <text:p text:style-name="P16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應考人貼照片處</text:span></text:p>
            <text:p text:style-name="P166"><text:span text:style-name="T167">（最近一年內</text:span><text:span text:style-name="T168">2</text:span><text:span text:style-name="T169">吋</text:span></text:p>
            <text:p text:style-name="P170"><text:span text:style-name="T171"><text:s/></text:span><text:span text:style-name="T172">正面半身脫帽照片）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身<text:s/>分<text:s/>證</text:p>
            <text:p text:style-name="P176">統一編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同意貴署素行調查</text:p>
          </table:table-cell>
          <table:covered-table-cell/>
          <table:covered-table-cell/>
          <table:table-cell table:style-name="TableCell181" table:number-columns-spanned="5">
            <text:p text:style-name="P182">□是</text:p>
            <text:p text:style-name="內文"><text:span text:style-name="T183">□</text:span><text:span text:style-name="T18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通<text:s/>訊<text:s/>處</text:p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戶<text:s text:c="4"/>籍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住家電話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><text:span text:style-name="T206">行動電話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>
            <text:p text:style-name="P212">是否為退休軍公教支領月退休金人員</text:p>
          </table:table-cell>
          <table:table-cell table:style-name="TableCell213">
            <text:p text:style-name="P214"><text:span text:style-name="T215">□</text:span><text:span text:style-name="T216">否</text:span><text:span text:style-name="T217"><text:s text:c="2"/>□</text:span><text:span text:style-name="T218">是</text:span></text:p>
          </table:table-cell>
          <table:table-cell table:style-name="TableCell219" table:number-columns-spanned="3">
            <text:p text:style-name="P220">三親等內血(姻)親為本署員工之姓名(無則免填)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駕照名稱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原住民身分</text:p>
          </table:table-cell>
          <table:table-cell table:style-name="TableCell230" table:number-columns-spanned="5">
            <text:p text:style-name="P231"><text:span text:style-name="T232">□</text:span><text:span text:style-name="T233">是</text:span><text:span text:style-name="T234">(</text:span><text:span text:style-name="T235">族別</text:span><text:span text:style-name="T236">：</text:span><text:span text:style-name="T237"><text:s text:c="11"/>)□</text:span><text:span text:style-name="T238">否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身心障礙身分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□是(類別及程度<text:s text:c="13"/>)□否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最高學歷</text:p>
            <text:p text:style-name="P246">(請填寫校名及科系)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服役情形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現<text:s text:c="4"/>職</text:p>
          </table:table-cell>
          <table:table-cell table:style-name="TableCell256" table:number-columns-spanned="7">
            <text:p text:style-name="P25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職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工作性質相當</text:p>
            <text:p text:style-name="P263">之經歷</text:p>
          </table:table-cell>
          <table:table-cell table:style-name="TableCell264" table:number-columns-spanned="7">
            <text:p text:style-name="P2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電腦操作能力</text:p>
          </table:table-cell>
          <table:table-cell table:style-name="TableCell277" table:number-columns-spanned="13">
            <text:p text:style-name="P278"><text:span text:style-name="T279">□Word<text:s/></text:span><text:span text:style-name="T280">□Excel □Power point □</text:span><text:span text:style-name="T281">其他</text:span><text:span text:style-name="T282">(</text:span><text:span text:style-name="T283">請自填：</text:span><text:span text:style-name="T284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國民身分證影印本粘貼處（正面）</text:span></text:p>
            <text:p text:style-name="P289"><text:span text:style-name="T290">影</text:span><text:span text:style-name="T291"><text:s/></text:span><text:span text:style-name="T292">印</text:span><text:span text:style-name="T293"><text:s/></text:span><text:span text:style-name="T294">本</text:span><text:span text:style-name="T295"><text:s/></text:span><text:span text:style-name="T296">務</text:span><text:span text:style-name="T297"><text:s/></text:span><text:span text:style-name="T298">需</text:span><text:span text:style-name="T299"><text:s/></text:span><text:span text:style-name="T300">清</text:span><text:span text:style-name="T301"><text:s/></text:span><text:span text:style-name="T302">晰</text:span></text:p>
            <text:p text:style-name="P303"><text:span text:style-name="T304">粘貼請勿超出欄外</text:span></text:p>
          </table:table-cell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國民身分證影印本粘貼處（背面）</text:span></text:p>
            <text:p text:style-name="P308"><text:span text:style-name="T309">影</text:span><text:span text:style-name="T310"><text:s/></text:span><text:span text:style-name="T311">印</text:span><text:span text:style-name="T312"><text:s/></text:span><text:span text:style-name="T313">本</text:span><text:span text:style-name="T314"><text:s/></text:span><text:span text:style-name="T315">務</text:span><text:span text:style-name="T316"><text:s/></text:span><text:span text:style-name="T317">需</text:span><text:span text:style-name="T318"><text:s/></text:span><text:span text:style-name="T319">清</text:span><text:span text:style-name="T320"><text:s/></text:span><text:span text:style-name="T321">晰</text:span></text:p>
            <text:p text:style-name="P322"><text:span text:style-name="T32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報考人員：</text:span></text:p>
            <text:p text:style-name="P328"><text:span text:style-name="T329"><text:s text:c="2"/></text:span><text:span text:style-name="T330">本人確認所有填載之內容及所提供之證明文件均為真實，</text:span><text:span text:style-name="T331">如有虛偽不實者，同意貴署無條件註銷錄取資格或解僱，並追究相關法律責任。</text:span></text:p>
            <text:p text:style-name="P332"/>
            <text:p text:style-name="P333"/>
            <text:p text:style-name="P334"><text:span text:style-name="T335">報考人簽章</text:span><text:span text:style-name="T336">:</text:span><text:span text:style-name="T337"><text:s text:c="19"/></text:span><text:span text:style-name="T338"><text:s text:c="3"/></text:span></text:p>
            <text:p text:style-name="P339"><text:span text:style-name="T340"><text:s text:c="8"/></text:span><text:span text:style-name="T341">中華民國</text:span><text:span text:style-name="T342"><text:s text:c="4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</table:table-cell>
          <table:covered-table-cell/>
          <table:covered-table-cell/>
          <table:covered-table-cell/>
          <table:table-cell table:style-name="TableCell348" table:number-columns-spanned="10">
            <text:p text:style-name="P349">主辦單位審查欄：</text:p>
            <text:list text:style-name="LFO4" text:continue-numbering="true">
              <text:list-item>
                <text:p text:style-name="P350">□報名表1份</text:p>
              </text:list-item>
              <text:list-item>
                <text:p text:style-name="P351">□國民身份證影本1份(黏貼於本表)</text:p>
              </text:list-item>
              <text:list-item>
                <text:p text:style-name="P352">□簡要自述1份【務請親筆書寫】</text:p>
              </text:list-item>
              <text:list-item>
                <text:p text:style-name="P353">□最高學歷證件影本1份</text:p>
              </text:list-item>
              <text:list-item>
                <text:p text:style-name="P354"><text:span text:style-name="T355">□</text:span><text:span text:style-name="T356">曾任相關服務證明書影本</text:span><text:span text:style-name="T357"><text:s text:c="3"/></text:span><text:span text:style-name="T358">份</text:span><text:span text:style-name="T359"><text:s/></text:span></text:p>
              </text:list-item>
            </text:list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審查結果：</text:span><text:span text:style-name="T365">□</text:span><text:span text:style-name="T366">合格</text:span><text:span text:style-name="T367"><text:s/>□</text:span><text:span text:style-name="T368">不合格</text:span></text:p>
          </table:table-cell>
          <table:covered-table-cell/>
          <table:covered-table-cell/>
          <table:covered-table-cell/>
          <table:table-cell table:style-name="TableCell369" table:number-columns-spanned="10">
            <text:p text:style-name="P370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115</text:span><text:span text:style-name="T373">年度</text:span><text:span text:style-name="T374">觀護社工師</text:span><text:span text:style-name="T375">(</text:span><text:span text:style-name="T376">職務代理人</text:span><text:span text:style-name="T377">)</text:span><text:span text:style-name="T378">甄選報名表</text:span></text:p>
      <text:p text:style-name="P379"/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簡要自述</text:span><text:span text:style-name="T391">（成長背景、求學經過、社會歷練等）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/>中華民國<text:s text:c="6"/>年<text:s text:c="4"/>月<text:s text:c="4"/>日</text:p>
          </table:table-cell>
          <table:table-cell table:style-name="TableCell449">
            <text:p text:style-name="P450">填表人</text:p>
            <text:p text:style-name="P451">簽章</text:p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4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34in" fo:margin-bottom="0.5in" fo:margin-right="0.63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dc:subject/>
    <meta:initial-creator>張瑞榮</meta:initial-creator>
    <dc:creator>鄭旭民</dc:creator>
    <meta:creation-date>2026-05-18T00:15:00Z</meta:creation-date>
    <dc:date>2026-05-18T23:51:00Z</dc:date>
    <meta:print-date>2023-12-05T00:55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