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4" style:parent-style-name="本文縮排" style:list-style-name="LFO1" style:family="paragraph">
      <style:paragraph-properties fo:line-height="0.1944in"/>
      <style:text-properties style:font-name="標楷體" fo:color="#FF0000" fo:font-size="12pt" style:font-size-asian="12pt" style:font-size-complex="12pt"/>
    </style:style>
    <style:style style:name="P5" style:parent-style-name="本文縮排" style:list-style-name="LFO1" style:family="paragraph">
      <style:paragraph-properties fo:line-height="0.1944in"/>
      <style:text-properties style:font-name="標楷體" fo:color="#000000" fo:font-size="12pt" style:font-size-asian="12pt" style:font-size-complex="12pt"/>
    </style:style>
    <style:style style:name="P6" style:parent-style-name="本文縮排" style:list-style-name="LFO1" style:family="paragraph">
      <style:paragraph-properties fo:line-height="0.1944in"/>
      <style:text-properties style:font-name="標楷體" fo:color="#000000" fo:font-size="12pt" style:font-size-asian="12pt" style:font-size-complex="12pt"/>
    </style:style>
    <style:style style:name="P7" style:parent-style-name="本文縮排" style:list-style-name="LFO1" style:family="paragraph">
      <style:paragraph-properties fo:line-height="0.1944in"/>
      <style:text-properties style:font-name="標楷體" fo:color="#FF0000" fo:font-size="12pt" style:font-size-asian="12pt" style:font-size-complex="12pt"/>
    </style:style>
    <style:style style:name="P8" style:parent-style-name="本文縮排" style:list-style-name="LFO1" style:family="paragraph">
      <style:paragraph-properties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9" style:parent-style-name="內文" style:family="paragraph">
      <style:paragraph-properties fo:line-height="0.0833in" fo:margin-left="0.1666in" fo:text-indent="-0.25in">
        <style:tab-stops/>
      </style:paragraph-properties>
      <style:text-properties style:font-name="標楷體" fo:color="#000000" fo:font-size="9pt" style:font-size-asian="9pt" style:font-size-complex="12pt"/>
    </style:style>
    <style:style style:name="P10" style:parent-style-name="內文" style:family="paragraph">
      <style:paragraph-properties fo:text-align="justify" fo:line-height="0.1944in" fo:margin-left="0.3645in" fo:text-indent="-0.32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5" style:parent-style-name="本文" style:family="paragraph">
      <style:paragraph-properties fo:text-align="start" fo:line-height="0.1805in" fo:margin-left="0.5347in" fo:text-indent="-0.2847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P35" style:parent-style-name="內文" style:family="paragraph">
      <style:paragraph-properties fo:line-height="0.1944in" fo:margin-left="1.3666in" fo:text-indent="-1.1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944in" fo:margin-left="1.3666in" fo:text-indent="-1.11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944in" fo:margin-left="0.5347in" fo:text-indent="-0.2847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1944in" fo:margin-left="0.5333in" fo:text-indent="-0.2847in">
        <style:tab-stops/>
      </style:paragraph-properties>
      <style:text-properties style:font-name="標楷體" style:font-name-asian="標楷體" style:font-size-complex="12pt"/>
    </style:style>
    <style:style style:name="P50" style:parent-style-name="本文縮排" style:family="paragraph">
      <style:paragraph-properties fo:line-height="0.1944in" fo:margin-left="0.5333in" fo:text-indent="-0.2847in">
        <style:tab-stops/>
      </style:paragraph-properties>
      <style:text-properties style:font-name="標楷體" fo:font-size="12pt" style:font-size-asian="12pt" style:font-size-complex="12pt"/>
    </style:style>
    <style:style style:name="P51" style:parent-style-name="內文" style:family="paragraph">
      <style:paragraph-properties fo:line-height="0.1944in" fo:margin-left="0.5333in" fo:text-indent="-0.284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1944in" fo:margin-left="0.6152in" fo:text-indent="-0.3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1944in" fo:margin-left="0.5333in" fo:text-indent="-0.284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0833in" fo:margin-left="0.25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68" style:parent-style-name="本文" style:family="paragraph">
      <style:paragraph-properties fo:text-align="start" fo:line-height="0.1805in" fo:margin-left="2.0708in" fo:text-indent="-1.8208in">
        <style:tab-stops/>
      </style:paragraph-properties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color="#000000" fo:font-size="12pt" style:font-size-asian="12pt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P89" style:parent-style-name="內文" style:family="paragraph">
      <style:paragraph-properties fo:line-height="0.1944in" fo:margin-left="1.0583in" fo:text-indent="-0.8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99" style:parent-style-name="內文" style:list-style-name="LFO2" style:family="paragraph">
      <style:paragraph-properties fo:line-height="0.1944in" fo:margin-left="0.5909in" fo:text-indent="-0.3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text-scale="90%"/>
    </style:style>
    <style:style style:name="T101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text-scale="90%"/>
    </style:style>
    <style:style style:name="T103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text-scale="90%"/>
    </style:style>
    <style:style style:name="P106" style:parent-style-name="內文" style:list-style-name="LFO2" style:family="paragraph">
      <style:paragraph-properties fo:line-height="0.1944in" fo:margin-left="0.5909in" fo:text-indent="-0.34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text-scale="90%"/>
    </style:style>
    <style:style style:name="T10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0%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text-autospace="none" style:snap-to-layout-grid="false" fo:line-height="0.1944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24" style:parent-style-name="內文" style:family="paragraph">
      <style:paragraph-properties style:text-autospace="none" style:snap-to-layout-grid="false" fo:line-height="0.1944in" fo:margin-left="0.7868in" fo:text-indent="-0.78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31" style:parent-style-name="內文" style:family="paragraph">
      <style:paragraph-properties fo:line-height="0.1944in" fo:margin-left="0.25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list-style-name="LFO3" style:family="paragraph">
      <style:paragraph-properties fo:line-height="0.1944in" fo:margin-left="0.5909in" fo:text-indent="-0.3409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list-style-name="LFO3" style:family="paragraph">
      <style:paragraph-properties fo:line-height="0.1944in" fo:margin-left="0.5909in" fo:text-indent="-0.3409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list-style-name="LFO3" style:family="paragraph">
      <style:paragraph-properties fo:line-height="0.1944in" fo:margin-left="0.5909in" fo:text-indent="-0.3409in">
        <style:tab-stops/>
      </style:paragraph-properties>
      <style:text-properties style:font-name="標楷體" style:font-name-asian="標楷體" style:font-size-complex="12pt"/>
    </style:style>
    <style:style style:name="P135" style:parent-style-name="本文縮排3" style:family="paragraph">
      <style:paragraph-properties fo:break-before="page" style:snap-to-layout-grid="false" fo:text-align="center" style:line-height-at-least="0in" fo:margin-left="0.2756in" fo:text-indent="0in">
        <style:tab-stops>
          <style:tab-stop style:type="right" style:position="6.2611in"/>
        </style:tab-stops>
      </style:paragraph-properties>
    </style:style>
    <style:style style:name="T1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8" style:family="table-column">
      <style:table-column-properties style:column-width="1.2847in"/>
    </style:style>
    <style:style style:name="TableColumn139" style:family="table-column">
      <style:table-column-properties style:column-width="1.0951in"/>
    </style:style>
    <style:style style:name="TableColumn140" style:family="table-column">
      <style:table-column-properties style:column-width="0.6486in"/>
    </style:style>
    <style:style style:name="TableColumn141" style:family="table-column">
      <style:table-column-properties style:column-width="0.5326in"/>
    </style:style>
    <style:style style:name="TableColumn142" style:family="table-column">
      <style:table-column-properties style:column-width="0.0986in"/>
    </style:style>
    <style:style style:name="TableColumn143" style:family="table-column">
      <style:table-column-properties style:column-width="0.1562in"/>
    </style:style>
    <style:style style:name="TableColumn144" style:family="table-column">
      <style:table-column-properties style:column-width="0.2375in"/>
    </style:style>
    <style:style style:name="TableColumn145" style:family="table-column">
      <style:table-column-properties style:column-width="0.1576in"/>
    </style:style>
    <style:style style:name="TableColumn146" style:family="table-column">
      <style:table-column-properties style:column-width="0.709in"/>
    </style:style>
    <style:style style:name="TableColumn147" style:family="table-column">
      <style:table-column-properties style:column-width="0.0041in"/>
    </style:style>
    <style:style style:name="TableColumn148" style:family="table-column">
      <style:table-column-properties style:column-width="0.4118in"/>
    </style:style>
    <style:style style:name="TableColumn149" style:family="table-column">
      <style:table-column-properties style:column-width="0.0736in"/>
    </style:style>
    <style:style style:name="TableColumn150" style:family="table-column">
      <style:table-column-properties style:column-width="0.3118in"/>
    </style:style>
    <style:style style:name="TableColumn151" style:family="table-column">
      <style:table-column-properties style:column-width="1.2194in"/>
    </style:style>
    <style:style style:name="Table137" style:family="table">
      <style:table-properties style:width="6.9409in" fo:margin-left="0in" table:align="left"/>
    </style:style>
    <style:style style:name="TableRow152" style:family="table-row">
      <style:table-row-properties style:min-row-height="0.468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text-indent="0.1388in"/>
    </style:style>
    <style:style style:name="T16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420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17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185" style:family="table-row">
      <style:table-row-properties style:min-row-height="0.3631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Row191" style:family="table-row">
      <style:table-row-properties style:min-row-height="0.3527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Row197" style:family="table-row">
      <style:table-row-properties style:min-row-height="0.3527in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TableRow209" style:family="table-row">
      <style:table-row-properties style:min-row-height="0.3993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4013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242" style:family="table-row">
      <style:table-row-properties style:min-row-height="0.443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P24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Row252" style:family="table-row">
      <style:table-row-properties style:min-row-height="0.3798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-asian="標楷體"/>
    </style:style>
    <style:style style:name="TableRow259" style:family="table-row">
      <style:table-row-properties style:min-row-height="0.3388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916in"/>
      <style:text-properties style:font-name-asian="標楷體"/>
    </style:style>
    <style:style style:name="P262" style:parent-style-name="內文" style:family="paragraph">
      <style:paragraph-properties fo:text-align="center" fo:line-height="0.291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-asian="標楷體"/>
    </style:style>
    <style:style style:name="TableRow267" style:family="table-row">
      <style:table-row-properties style:min-row-height="0.3388in" fo:keep-together="always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/>
    </style:style>
    <style:style style:name="TableRow273" style:family="table-row">
      <style:table-row-properties style:min-row-height="0.3388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2.2243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Sylfaen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Sylfaen" style:font-name-asian="標楷體"/>
    </style:style>
    <style:style style:name="T290" style:parent-style-name="預設段落字型" style:family="text">
      <style:text-properties style:font-name="Sylfaen" style:font-name-asian="標楷體"/>
    </style:style>
    <style:style style:name="T291" style:parent-style-name="預設段落字型" style:family="text">
      <style:text-properties style:font-name="Sylfaen" style:font-name-asian="標楷體"/>
    </style:style>
    <style:style style:name="T292" style:parent-style-name="預設段落字型" style:family="text">
      <style:text-properties style:font-name="Sylfaen" style:font-name-asian="標楷體"/>
    </style:style>
    <style:style style:name="T293" style:parent-style-name="預設段落字型" style:family="text">
      <style:text-properties style:font-name="Sylfaen" style:font-name-asian="標楷體"/>
    </style:style>
    <style:style style:name="T294" style:parent-style-name="預設段落字型" style:family="text">
      <style:text-properties style:font-name="Sylfaen" style:font-name-asian="標楷體"/>
    </style:style>
    <style:style style:name="T295" style:parent-style-name="預設段落字型" style:family="text">
      <style:text-properties style:font-name="Sylfaen" style:font-name-asian="標楷體"/>
    </style:style>
    <style:style style:name="T296" style:parent-style-name="預設段落字型" style:family="text">
      <style:text-properties style:font-name="Sylfaen" style:font-name-asian="標楷體"/>
    </style:style>
    <style:style style:name="T297" style:parent-style-name="預設段落字型" style:family="text">
      <style:text-properties style:font-name="Sylfaen" style:font-name-asian="標楷體"/>
    </style:style>
    <style:style style:name="T298" style:parent-style-name="預設段落字型" style:family="text">
      <style:text-properties style:font-name="Sylfaen" style:font-name-asian="標楷體"/>
    </style:style>
    <style:style style:name="T299" style:parent-style-name="預設段落字型" style:family="text">
      <style:text-properties style:font-name="Sylfaen" style:font-name-asian="標楷體"/>
    </style:style>
    <style:style style:name="T300" style:parent-style-name="預設段落字型" style:family="text">
      <style:text-properties style:font-name="Sylfaen" style:font-name-asian="標楷體"/>
    </style:style>
    <style:style style:name="T301" style:parent-style-name="預設段落字型" style:family="text">
      <style:text-properties style:font-name="Sylfaen" style:font-name-asian="標楷體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Sylfaen" style:font-name-asian="標楷體" fo:letter-spacing="0.0291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Sylfaen" style:font-name-asian="標楷體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Sylfaen" style:font-name-asian="標楷體"/>
    </style:style>
    <style:style style:name="T309" style:parent-style-name="預設段落字型" style:family="text">
      <style:text-properties style:font-name="Sylfaen" style:font-name-asian="標楷體"/>
    </style:style>
    <style:style style:name="T310" style:parent-style-name="預設段落字型" style:family="text">
      <style:text-properties style:font-name="Sylfaen" style:font-name-asian="標楷體"/>
    </style:style>
    <style:style style:name="T311" style:parent-style-name="預設段落字型" style:family="text">
      <style:text-properties style:font-name="Sylfaen" style:font-name-asian="標楷體"/>
    </style:style>
    <style:style style:name="T312" style:parent-style-name="預設段落字型" style:family="text">
      <style:text-properties style:font-name="Sylfaen" style:font-name-asian="標楷體"/>
    </style:style>
    <style:style style:name="T313" style:parent-style-name="預設段落字型" style:family="text">
      <style:text-properties style:font-name="Sylfaen" style:font-name-asian="標楷體"/>
    </style:style>
    <style:style style:name="T314" style:parent-style-name="預設段落字型" style:family="text">
      <style:text-properties style:font-name="Sylfaen" style:font-name-asian="標楷體"/>
    </style:style>
    <style:style style:name="T315" style:parent-style-name="預設段落字型" style:family="text">
      <style:text-properties style:font-name="Sylfaen" style:font-name-asian="標楷體"/>
    </style:style>
    <style:style style:name="T316" style:parent-style-name="預設段落字型" style:family="text">
      <style:text-properties style:font-name="Sylfaen" style:font-name-asian="標楷體"/>
    </style:style>
    <style:style style:name="T317" style:parent-style-name="預設段落字型" style:family="text">
      <style:text-properties style:font-name="Sylfaen" style:font-name-asian="標楷體"/>
    </style:style>
    <style:style style:name="T318" style:parent-style-name="預設段落字型" style:family="text">
      <style:text-properties style:font-name="Sylfaen" style:font-name-asian="標楷體"/>
    </style:style>
    <style:style style:name="T319" style:parent-style-name="預設段落字型" style:family="text">
      <style:text-properties style:font-name="Sylfaen" style:font-name-asian="標楷體"/>
    </style:style>
    <style:style style:name="T320" style:parent-style-name="預設段落字型" style:family="text">
      <style:text-properties style:font-name="Sylfaen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Sylfaen" style:font-name-asian="標楷體" fo:letter-spacing="0.0291in"/>
    </style:style>
    <style:style style:name="TableRow323" style:family="table-row">
      <style:table-row-properties style:min-row-height="2.1534in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326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style:line-height-at-least="0in" fo:margin-right="0.0784in"/>
    </style:style>
    <style:style style:name="T328" style:parent-style-name="預設段落字型" style:family="text">
      <style:text-properties style:font-name="Sylfaen" style:font-name-asian="標楷體"/>
    </style:style>
    <style:style style:name="T329" style:parent-style-name="預設段落字型" style:family="text">
      <style:text-properties style:font-name="Sylfaen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style:line-height-at-least="0in" fo:margin-right="0.0784in"/>
      <style:text-properties style:font-name="Sylfaen" style:font-name-asian="標楷體"/>
    </style:style>
    <style:style style:name="P332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style:line-height-at-least="0in" fo:margin-right="0.0784in"/>
    </style:style>
    <style:style style:name="T334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0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1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2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353" style:parent-style-name="內文" style:list-style-name="LFO4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/>
    </style:style>
    <style:style style:name="TableRow360" style:family="table-row">
      <style:table-row-properties style:min-row-height="0.4208in" fo:keep-together="always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70" style:parent-style-name="本文縮排3" style:family="paragraph">
      <style:paragraph-properties style:snap-to-layout-grid="false" fo:text-align="center" style:line-height-at-least="0in" fo:margin-left="0.0125in" fo:text-indent="-0.1111in">
        <style:tab-stops>
          <style:tab-stop style:type="right" style:position="6.5243in"/>
        </style:tab-stops>
      </style:paragraph-properties>
    </style:style>
    <style:style style:name="T3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8" style:parent-style-name="本文縮排3" style:family="paragraph">
      <style:paragraph-properties style:snap-to-layout-grid="false" fo:text-align="center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79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  <style:style style:name="TableColumn383" style:family="table-column">
      <style:table-column-properties style:column-width="3.659in"/>
    </style:style>
    <style:style style:name="TableColumn384" style:family="table-column">
      <style:table-column-properties style:column-width="1.25in"/>
    </style:style>
    <style:style style:name="TableColumn385" style:family="table-column">
      <style:table-column-properties style:column-width="1.9069in"/>
    </style:style>
    <style:style style:name="Table382" style:family="table">
      <style:table-properties style:width="6.8159in" fo:margin-left="0in" table:align="center"/>
    </style:style>
    <style:style style:name="TableRow386" style:family="table-row">
      <style:table-row-properties style:min-row-height="0.472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472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472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Row403" style:family="table-row">
      <style:table-row-properties style:min-row-height="0.472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472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472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Row424" style:family="table-row">
      <style:table-row-properties style:min-row-height="0.472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0.472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0.472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min-row-height="0.472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472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style:min-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Row442" style:family="table-row">
      <style:table-row-properties style:min-row-height="0.472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 style:min-row-height="0.9444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雲林地方檢察署115年度約觀護社工師(職務代理人)甄選簡章</text:p>
      <text:p text:style-name="P3">壹、報考資格：<text:s/></text:p>
      <text:list text:style-name="LFO1" text:continue-numbering="true">
        <text:list-item>
          <text:p text:style-name="P4">國內外專科以上學校畢業領有社工師證照者。</text:p>
        </text:list-item>
        <text:list-item>
          <text:p text:style-name="P5">無行政院及所屬各機關學校臨時人員進用及運用要點第11條之情事。</text:p>
        </text:list-item>
        <text:list-item>
          <text:p text:style-name="P6">具電腦操作、文書軟體運用之能力。</text:p>
        </text:list-item>
        <text:list-item>
          <text:p text:style-name="P7">曾有公務機關工作經驗者佳。</text:p>
        </text:list-item>
        <text:list-item>
          <text:p text:style-name="P8">品操良好並同意接受素行調查者(如不同意者，請檢附最近3個月內核發之「警察刑事紀錄證明書」)。</text:p>
        </text:list-item>
      </text:list>
      <text:p text:style-name="P9"/>
      <text:p text:style-name="P10"><text:span text:style-name="T11">貳、錄取名額：本次錄取人員為觀護社工師職務代理人，代理期間至</text:span><text:span text:style-name="T12">115</text:span><text:span text:style-name="T13">年</text:span><text:span text:style-name="T14">9</text:span><text:span text:style-name="T15">月</text:span><text:span text:style-name="T16">1</text:span><text:span text:style-name="T17">日，</text:span><text:span text:style-name="T18">正取</text:span><text:span text:style-name="T19">1</text:span><text:span text:style-name="T20">名，</text:span><text:span text:style-name="T21">另視成績擇優備取若干名，按本署用人需求情形依序通知僱用。儲備期間至下次重新甄選公告日止。</text:span><text:span text:style-name="T22"><text:s/></text:span></text:p>
      <text:p text:style-name="P23"/>
      <text:p text:style-name="P24">參、報名時間、方式及地點：</text:p>
      <text:p text:style-name="P25"><text:span text:style-name="T26">一、報名時間：</text:span><text:span text:style-name="T27">自公告日起至</text:span><text:span text:style-name="T28">115</text:span><text:span text:style-name="T29">年</text:span><text:span text:style-name="T30">7</text:span><text:span text:style-name="T31">月</text:span><text:span text:style-name="T32">10</text:span><text:span text:style-name="T33">日止</text:span><text:span text:style-name="T34">。</text:span></text:p>
      <text:p text:style-name="P35"><text:span text:style-name="T36">二、報名方式：請於辦公時間內（</text:span><text:span text:style-name="T37">08:30</text:span><text:span text:style-name="T38">至</text:span><text:span text:style-name="T39">17:30</text:span><text:span text:style-name="T40">），以信封備妥第肆條所列文件，送至本署</text:span><text:span text:style-name="T41"><text:s/></text:span><text:span text:style-name="T42">收發室</text:span><text:span text:style-name="T43">，</text:span><text:span text:style-name="T44">或採通訊報名（以郵戳為憑），逾期不受理。</text:span></text:p>
      <text:p text:style-name="P45">三、報名地址：63244雲林縣虎尾鎮明正路38號臺灣雲林地方檢察署人事室收，並於信封外書寫「應徵觀護社工師(職務代理人)並註明報名人員姓名」。</text:p>
      <text:p text:style-name="P46">四、聯絡電話：05-6334991分機753鄭觀護人</text:p>
      <text:p text:style-name="P47"/>
      <text:p text:style-name="P48">肆、報名時應繳驗證明文件(各項證件請均以A4規格裝訂，恕不退件)：<text:s/></text:p>
      <text:p text:style-name="P49">一、報名表1份。</text:p>
      <text:p text:style-name="P50">二、簡要自述1份。</text:p>
      <text:p text:style-name="P51">三、最近2吋正面脫帽半身相片1張，請自行黏貼於報名表。</text:p>
      <text:p text:style-name="P52"><text:span text:style-name="T53">四、最高學歷畢業證書影本</text:span><text:span text:style-name="T54">1</text:span><text:span text:style-name="T55">份。</text:span></text:p>
      <text:p text:style-name="P56">五、身分證影本1份（請自行黏貼於報名表）。</text:p>
      <text:p text:style-name="P57"><text:span text:style-name="T58"><text:s text:c="3"/></text:span><text:span text:style-name="T59">＊</text:span><text:span text:style-name="T60">報名表件請至本署網站下載。</text:span></text:p>
      <text:p text:style-name="P61"><text:span text:style-name="T62"><text:s text:c="3"/></text:span><text:span text:style-name="T63">＊</text:span><text:span text:style-name="T64">資格證明文件不齊者，視為資格</text:span><text:span text:style-name="T65">不符，恕不接受報名。</text:span></text:p>
      <text:p text:style-name="P66"/>
      <text:p text:style-name="P67">伍、甄試科目及計分標準：</text:p>
      <text:p text:style-name="P68"><text:span text:style-name="T69">一、電腦中文輸入測驗：佔總成績</text:span><text:span text:style-name="T70">20%</text:span><text:span text:style-name="T71">，</text:span><text:span text:style-name="T72">採瀏覽文字輸入方式測驗，中文輸入法限使用追音、倉頡、注音、新注音、無蝦米、速成、大易、大新、行列、自然、新倉頡，以</text:span><text:span text:style-name="T73">100</text:span><text:span text:style-name="T74">分為滿分，</text:span><text:span text:style-name="T75">30</text:span><text:span text:style-name="T76">字</text:span><text:span text:style-name="T77">/</text:span><text:span text:style-name="T78">分鐘為</text:span><text:span text:style-name="T79">60</text:span><text:span text:style-name="T80">分，每增</text:span><text:span text:style-name="T81">1</text:span><text:span text:style-name="T82">字加</text:span><text:span text:style-name="T83">1</text:span><text:span text:style-name="T84">分。共測驗</text:span><text:span text:style-name="T85">2</text:span><text:span text:style-name="T86">次</text:span><text:span text:style-name="T87">，</text:span><text:span text:style-name="T88">取最高分者。</text:span></text:p>
      <text:p text:style-name="P89"><text:span text:style-name="T90">二、口試：佔總成績</text:span><text:span text:style-name="T91">80%</text:span><text:span text:style-name="T92">，就應考人之儀表、言辭、才識、應變能力等評分。</text:span><text:span text:style-name="T93">口試成績不及格者（口試成績以</text:span><text:span text:style-name="T94">100</text:span><text:span text:style-name="T95">分計算，</text:span><text:span text:style-name="T96">60</text:span><text:span text:style-name="T97">分以上為及格），不予錄取。</text:span></text:p>
      <text:p text:style-name="P98">陸、甄試日期、地點及時間：<text:s/></text:p>
      <text:list text:style-name="LFO2" text:continue-numbering="true">
        <text:list-item>
          <text:p text:style-name="P99"><text:span text:style-name="T100">甄試時間、地點及</text:span><text:span text:style-name="T101">應試名單</text:span><text:span text:style-name="T102">於本署網站</text:span><text:span text:style-name="T103">(</text:span><text:span text:style-name="T104">http://www.ulc.moj.gov.tw/)</text:span><text:span text:style-name="T105">公告或電話通知。</text:span></text:p>
        </text:list-item>
        <text:list-item>
          <text:p text:style-name="P106"><text:span text:style-name="T107">應試人員請依上述公告甄試之</text:span><text:span text:style-name="T108">時間、地點及</text:span><text:span text:style-name="T109">應試名單至本署</text:span><text:span text:style-name="T110">報到</text:span><text:span text:style-name="T111">(</text:span><text:span text:style-name="T112">個人報到時間於應試名單中公告</text:span><text:span text:style-name="T113">)</text:span><text:span text:style-name="T114">，逾期不予受理，報到時</text:span><text:span text:style-name="T115">務必攜帶身分證以供查驗，未帶者不得參加考試</text:span><text:span text:style-name="T116">。</text:span></text:p>
        </text:list-item>
      </text:list>
      <text:p text:style-name="P117"><text:span text:style-name="T118">柒、</text:span><text:span text:style-name="T119">錄取名單於甄試日後</text:span><text:span text:style-name="T120">5</text:span><text:span text:style-name="T121">工作日內於本署網站</text:span><text:span text:style-name="T122">(http://www.ulc.moj.gov.tw/)</text:span><text:span text:style-name="T123">公告。</text:span></text:p>
      <text:p text:style-name="P124"><text:span text:style-name="T125">捌、待遇：</text:span><text:span text:style-name="T126">新台幣</text:span><text:span text:style-name="T127">47,840</text:span><text:span text:style-name="T128">元，依勞工</text:span><text:span text:style-name="T129">保險條例及全民健康保險法之規定，被保險人應自行負擔部分保費</text:span><text:span text:style-name="T130">。</text:span></text:p>
      <text:p text:style-name="P131"><text:s/>玖、其他：</text:p>
      <text:list text:style-name="LFO3" text:continue-numbering="true">
        <text:list-item>
          <text:p text:style-name="P132">錄取人員請依本署通知時間報到，並繳驗學、經歷正本，驗畢後發還；逾時未報到者視同棄權，並取消資格，由備取人員依序遞補。</text:p>
        </text:list-item>
        <text:list-item>
          <text:p text:style-name="P133">應試人員經素行調查發現有不良紀錄者，得不予錄取；所填載之報名表資料，如有不實，縱因甄試前未能察覺而錄取，仍應予無條件取消錄取資格或解僱，並追究當事人相關法律責任。</text:p>
        </text:list-item>
        <text:list-item>
          <text:p text:style-name="P134">本次甄選為觀護社工師職務代理人，錄取後工作期間至115年9月1日。</text:p>
        </text:list-item>
      </text:list>
      <text:soft-page-break/>
      <text:p text:style-name="P135"><text:span text:style-name="T136">臺灣雲林地方檢察署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姓<text:s text:c="3"/>名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出<text:s text:c="2"/>生</text:p>
            <text:p text:style-name="P159">年月日</text:p>
          </table:table-cell>
          <table:covered-table-cell/>
          <table:covered-table-cell/>
          <table:table-cell table:style-name="TableCell160" table:number-columns-spanned="5">
            <text:p text:style-name="P16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 table:number-rows-spanned="5">
            <text:p text:style-name="P163"><text:span text:style-name="T164">應考人貼照片處</text:span></text:p>
            <text:p text:style-name="P165"><text:span text:style-name="T166">（最近一年內</text:span><text:span text:style-name="T167">2</text:span><text:span text:style-name="T168">吋</text:span></text:p>
            <text:p text:style-name="P169"><text:span text:style-name="T170"><text:s/></text:span><text:span text:style-name="T171">正面半身脫帽照片）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身<text:s/>分<text:s/>證</text:p>
            <text:p text:style-name="P175">統一編號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同意貴署素行調查</text:p>
          </table:table-cell>
          <table:covered-table-cell/>
          <table:covered-table-cell/>
          <table:table-cell table:style-name="TableCell180" table:number-columns-spanned="5">
            <text:p text:style-name="P181">□是</text:p>
            <text:p text:style-name="內文"><text:span text:style-name="T182">□</text:span><text:span text:style-name="T183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>
            <text:p text:style-name="P187">通<text:s/>訊<text:s/>處</text:p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>
            <text:p text:style-name="P193">戶<text:s text:c="4"/>籍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住家電話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><text:span text:style-name="T205">行動電話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table-cell table:style-name="TableCell210">
            <text:p text:style-name="P211">是否為退休軍公教支領月退休金人員</text:p>
          </table:table-cell>
          <table:table-cell table:style-name="TableCell212">
            <text:p text:style-name="P213"><text:span text:style-name="T214">□</text:span><text:span text:style-name="T215">否</text:span><text:span text:style-name="T216"><text:s text:c="2"/>□</text:span><text:span text:style-name="T217">是</text:span></text:p>
          </table:table-cell>
          <table:table-cell table:style-name="TableCell218" table:number-columns-spanned="3">
            <text:p text:style-name="P219">三親等內血(姻)親為本署員工之姓名(無則免填)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駕照名稱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原住民身分</text:p>
          </table:table-cell>
          <table:table-cell table:style-name="TableCell229" table:number-columns-spanned="5">
            <text:p text:style-name="P230"><text:span text:style-name="T231">□</text:span><text:span text:style-name="T232">是</text:span><text:span text:style-name="T233">(</text:span><text:span text:style-name="T234">族別</text:span><text:span text:style-name="T235">：</text:span><text:span text:style-name="T236"><text:s text:c="11"/>)□</text:span><text:span text:style-name="T237">否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身心障礙身分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□是(類別及程度<text:s text:c="13"/>)□否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最高學歷</text:p>
            <text:p text:style-name="P245">(請填寫校名及科系)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服役情形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現<text:s text:c="4"/>職</text:p>
          </table:table-cell>
          <table:table-cell table:style-name="TableCell255" table:number-columns-spanned="7">
            <text:p text:style-name="P256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職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工作性質相當</text:p>
            <text:p text:style-name="P262">之經歷</text:p>
          </table:table-cell>
          <table:table-cell table:style-name="TableCell263" table:number-columns-spanned="7">
            <text:p text:style-name="P26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7">
            <text:p text:style-name="P27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電腦操作能力</text:p>
          </table:table-cell>
          <table:table-cell table:style-name="TableCell276" table:number-columns-spanned="13">
            <text:p text:style-name="P277"><text:span text:style-name="T278">□Word<text:s/></text:span><text:span text:style-name="T279">□Excel □Power point □</text:span><text:span text:style-name="T280">其他</text:span><text:span text:style-name="T281">(</text:span><text:span text:style-name="T282">請自填：</text:span><text:span text:style-name="T283">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國民身分證影印本粘貼處（正面）</text:span></text:p>
            <text:p text:style-name="P288"><text:span text:style-name="T289">影</text:span><text:span text:style-name="T290"><text:s/></text:span><text:span text:style-name="T291">印</text:span><text:span text:style-name="T292"><text:s/></text:span><text:span text:style-name="T293">本</text:span><text:span text:style-name="T294"><text:s/></text:span><text:span text:style-name="T295">務</text:span><text:span text:style-name="T296"><text:s/></text:span><text:span text:style-name="T297">需</text:span><text:span text:style-name="T298"><text:s/></text:span><text:span text:style-name="T299">清</text:span><text:span text:style-name="T300"><text:s/></text:span><text:span text:style-name="T301">晰</text:span></text:p>
            <text:p text:style-name="P302"><text:span text:style-name="T303">粘貼請勿超出欄外</text:span></text:p>
          </table:table-cell>
          <table:covered-table-cell/>
          <table:covered-table-cell/>
          <table:covered-table-cell/>
          <table:table-cell table:style-name="TableCell304" table:number-columns-spanned="10">
            <text:p text:style-name="P305"><text:span text:style-name="T306">國民身分證影印本粘貼處（背面）</text:span></text:p>
            <text:p text:style-name="P307"><text:span text:style-name="T308">影</text:span><text:span text:style-name="T309"><text:s/></text:span><text:span text:style-name="T310">印</text:span><text:span text:style-name="T311"><text:s/></text:span><text:span text:style-name="T312">本</text:span><text:span text:style-name="T313"><text:s/></text:span><text:span text:style-name="T314">務</text:span><text:span text:style-name="T315"><text:s/></text:span><text:span text:style-name="T316">需</text:span><text:span text:style-name="T317"><text:s/></text:span><text:span text:style-name="T318">清</text:span><text:span text:style-name="T319"><text:s/></text:span><text:span text:style-name="T320">晰</text:span></text:p>
            <text:p text:style-name="P321"><text:span text:style-name="T322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pan text:style-name="T326">報考人員：</text:span></text:p>
            <text:p text:style-name="P327"><text:span text:style-name="T328"><text:s text:c="2"/></text:span><text:span text:style-name="T329">本人確認所有填載之內容及所提供之證明文件均為真實，</text:span><text:span text:style-name="T330">如有虛偽不實者，同意貴署無條件註銷錄取資格或解僱，並追究相關法律責任。</text:span></text:p>
            <text:p text:style-name="P331"/>
            <text:p text:style-name="P332"/>
            <text:p text:style-name="P333"><text:span text:style-name="T334">報考人簽章</text:span><text:span text:style-name="T335">:</text:span><text:span text:style-name="T336"><text:s text:c="19"/></text:span><text:span text:style-name="T337"><text:s text:c="3"/></text:span></text:p>
            <text:p text:style-name="P338"><text:span text:style-name="T339"><text:s text:c="8"/></text:span><text:span text:style-name="T340">中華民國</text:span><text:span text:style-name="T341"><text:s text:c="4"/></text:span><text:span text:style-name="T342">年</text:span><text:span text:style-name="T343"><text:s text:c="3"/></text:span><text:span text:style-name="T344">月</text:span><text:span text:style-name="T345"><text:s text:c="3"/></text:span><text:span text:style-name="T346">日</text:span></text:p>
          </table:table-cell>
          <table:covered-table-cell/>
          <table:covered-table-cell/>
          <table:covered-table-cell/>
          <table:table-cell table:style-name="TableCell347" table:number-columns-spanned="10">
            <text:p text:style-name="P348">主辦單位審查欄：</text:p>
            <text:list text:style-name="LFO4" text:continue-numbering="true">
              <text:list-item>
                <text:p text:style-name="P349">□報名表1份</text:p>
              </text:list-item>
              <text:list-item>
                <text:p text:style-name="P350">□國民身份證影本1份(黏貼於本表)</text:p>
              </text:list-item>
              <text:list-item>
                <text:p text:style-name="P351">□簡要自述1份【務請親筆書寫】</text:p>
              </text:list-item>
              <text:list-item>
                <text:p text:style-name="P352">□最高學歷證件影本1份</text:p>
              </text:list-item>
              <text:list-item>
                <text:p text:style-name="P353"><text:span text:style-name="T354">□</text:span><text:span text:style-name="T355">曾任相關服務證明書影本</text:span><text:span text:style-name="T356"><text:s text:c="3"/></text:span><text:span text:style-name="T357">份</text:span><text:span text:style-name="T358"><text:s/></text:span></text:p>
              </text:list-item>
            </text:list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<text:span text:style-name="T363">審查結果：</text:span><text:span text:style-name="T364">□</text:span><text:span text:style-name="T365">合格</text:span><text:span text:style-name="T366"><text:s/>□</text:span><text:span text:style-name="T367">不合格</text:span></text:p>
          </table:table-cell>
          <table:covered-table-cell/>
          <table:covered-table-cell/>
          <table:covered-table-cell/>
          <table:table-cell table:style-name="TableCell368" table:number-columns-spanned="10">
            <text:p text:style-name="P369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span text:style-name="T371">115</text:span><text:span text:style-name="T372">年度</text:span><text:span text:style-name="T373">觀護社工師</text:span><text:span text:style-name="T374">(</text:span><text:span text:style-name="T375">職務代理人</text:span><text:span text:style-name="T376">)</text:span><text:span text:style-name="T377">甄選報名表</text:span></text:p>
      <text:p text:style-name="P378"/>
      <text:p text:style-name="P379"/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簡要自述</text:span><text:span text:style-name="T390">（成長背景、求學經過、社會歷練等）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<text:s/>中華民國<text:s text:c="6"/>年<text:s text:c="4"/>月<text:s text:c="4"/>日</text:p>
          </table:table-cell>
          <table:table-cell table:style-name="TableCell448">
            <text:p text:style-name="P449">填表人</text:p>
            <text:p text:style-name="P450">簽章</text:p>
          </table:table-cell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-WinCharSetFFFF-H" svg:font-family="標楷體-WinCharSetFFFF-H" style:font-family-generic="system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916in" fo:margin-left="0.3902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line-height="0.2916in" fo:margin-left="0.41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4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34in" fo:margin-bottom="0.5in" fo:margin-right="0.63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高雄地方法院八十九年甄選聘用法官助理甄試簡章</dc:title>
    <dc:subject/>
    <meta:initial-creator>張瑞榮</meta:initial-creator>
    <dc:creator>鄭旭民</dc:creator>
    <meta:creation-date>2026-05-18T00:15:00Z</meta:creation-date>
    <dc:date>2026-06-16T23:58:00Z</dc:date>
    <meta:print-date>2023-12-05T00:55:00Z</meta:print-date>
    <meta:template xlink:href="Normal.dotm" xlink:type="simple"/>
    <meta:editing-cycles>4</meta:editing-cycles>
    <meta:editing-duration>PT0S</meta:editing-duration>
    <meta:document-statistic meta:page-count="3" meta:paragraph-count="4" meta:word-count="310" meta:character-count="2074" meta:row-count="14" meta:non-whitespace-character-count="1768"/>
  </office:meta>
</office:document-meta>
</file>