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" style:parent-style-name="本文縮排" style:list-style-name="LFO1" style:family="paragraph">
      <style:paragraph-properties fo:line-height="0.1944in"/>
      <style:text-properties style:font-name="標楷體" fo:color="#FF0000" fo:font-size="12pt" style:font-size-asian="12pt" style:font-size-complex="12pt"/>
    </style:style>
    <style:style style:name="P5" style:parent-style-name="本文縮排" style:list-style-name="LFO1" style:family="paragraph">
      <style:paragraph-properties fo:line-height="0.1944in"/>
      <style:text-properties style:font-name="標楷體" fo:color="#000000" fo:font-size="12pt" style:font-size-asian="12pt" style:font-size-complex="12pt"/>
    </style:style>
    <style:style style:name="P6" style:parent-style-name="本文縮排" style:list-style-name="LFO1" style:family="paragraph">
      <style:paragraph-properties fo:line-height="0.1944in"/>
      <style:text-properties style:font-name="標楷體" fo:color="#000000" fo:font-size="12pt" style:font-size-asian="12pt" style:font-size-complex="12pt"/>
    </style:style>
    <style:style style:name="P7" style:parent-style-name="本文縮排" style:list-style-name="LFO1" style:family="paragraph">
      <style:paragraph-properties fo:line-height="0.1944in"/>
      <style:text-properties style:font-name="標楷體" fo:color="#FF0000" fo:font-size="12pt" style:font-size-asian="12pt" style:font-size-complex="12pt"/>
    </style:style>
    <style:style style:name="P8" style:parent-style-name="本文縮排" style:list-style-name="LFO1" style:family="paragraph">
      <style:paragraph-properties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9" style:parent-style-name="內文" style:family="paragraph">
      <style:paragraph-properties fo:line-height="0.0833in" fo:margin-left="0.1666in" fo:text-indent="-0.25in">
        <style:tab-stops/>
      </style:paragraph-properties>
      <style:text-properties style:font-name="標楷體" fo:color="#000000" fo:font-size="9pt" style:font-size-asian="9pt" style:font-size-complex="12pt"/>
    </style:style>
    <style:style style:name="P10" style:parent-style-name="內文" style:family="paragraph">
      <style:paragraph-properties fo:text-align="justify" fo:line-height="0.1944in" fo:margin-left="0.3645in" fo:text-indent="-0.3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" style:parent-style-name="本文" style:family="paragraph">
      <style:paragraph-properties fo:text-align="start" fo:line-height="0.1805in" fo:margin-left="0.5347in" fo:text-indent="-0.2847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line-height="0.1944in" fo:margin-left="1.3666in" fo:text-indent="-1.1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1944in" fo:margin-left="1.3666in" fo:text-indent="-1.11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944in" fo:margin-left="0.5347in" fo:text-indent="-0.2847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43" style:parent-style-name="本文縮排" style:family="paragraph">
      <style:paragraph-properties fo:line-height="0.1944in" fo:margin-left="0.5333in" fo:text-indent="-0.2847in">
        <style:tab-stops/>
      </style:paragraph-properties>
      <style:text-properties style:font-name="標楷體" fo:font-size="12pt" style:font-size-asian="12pt" style:font-size-complex="12pt"/>
    </style:style>
    <style:style style:name="P44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944in" fo:margin-left="0.6152in" fo:text-indent="-0.3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1" style:parent-style-name="本文" style:family="paragraph">
      <style:paragraph-properties fo:text-align="start" fo:line-height="0.1805in" fo:margin-left="2.0708in" fo:text-indent="-1.8208in">
        <style:tab-stops/>
      </style:paragraph-properties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P82" style:parent-style-name="內文" style:family="paragraph">
      <style:paragraph-properties fo:line-height="0.1944in" fo:margin-left="1.0583in" fo:text-indent="-0.8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92" style:parent-style-name="內文" style:list-style-name="LFO2" style:family="paragraph">
      <style:paragraph-properties fo:line-height="0.1944in" fo:margin-left="0.5909in" fo:text-indent="-0.34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text-scale="90%"/>
    </style:style>
    <style:style style:name="T94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text-scale="90%"/>
    </style:style>
    <style:style style:name="T96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text-scale="90%"/>
    </style:style>
    <style:style style:name="P99" style:parent-style-name="內文" style:list-style-name="LFO2" style:family="paragraph">
      <style:paragraph-properties fo:line-height="0.1944in" fo:margin-left="0.5909in" fo:text-indent="-0.3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text-scale="90%"/>
    </style:style>
    <style:style style:name="T10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style:snap-to-layout-grid="false" fo:line-height="0.1944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17" style:parent-style-name="內文" style:family="paragraph">
      <style:paragraph-properties style:text-autospace="none" style:snap-to-layout-grid="false" fo:line-height="0.1944in" fo:margin-left="0.7868in" fo:text-indent="-0.7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24" style:parent-style-name="內文" style:family="paragraph">
      <style:paragraph-properties fo:line-height="0.1944in" fo:margin-left="0.2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27" style:parent-style-name="本文縮排3" style:family="paragraph">
      <style:paragraph-properties fo:break-before="page" style:snap-to-layout-grid="false" fo:text-align="center" style:line-height-at-least="0in" fo:margin-left="0.2756in" fo:text-indent="0in">
        <style:tab-stops>
          <style:tab-stop style:type="right" style:position="6.2611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9" style:parent-style-name="本文縮排3" style:family="paragraph">
      <style:paragraph-properties style:snap-to-layout-grid="false" fo:text-align="center" style:line-height-at-least="0in" fo:margin-left="0.0125in" fo:text-indent="-0.1111in">
        <style:tab-stops>
          <style:tab-stop style:type="right" style:position="6.5243in"/>
        </style:tab-stops>
      </style:paragraph-properties>
    </style:style>
    <style:style style:name="T1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4" style:parent-style-name="本文縮排3" style:family="paragraph">
      <style:paragraph-properties style:snap-to-layout-grid="false" fo:text-align="center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136" style:family="table-column">
      <style:table-column-properties style:column-width="1.2847in"/>
    </style:style>
    <style:style style:name="TableColumn137" style:family="table-column">
      <style:table-column-properties style:column-width="1.0951in"/>
    </style:style>
    <style:style style:name="TableColumn138" style:family="table-column">
      <style:table-column-properties style:column-width="0.6486in"/>
    </style:style>
    <style:style style:name="TableColumn139" style:family="table-column">
      <style:table-column-properties style:column-width="0.5326in"/>
    </style:style>
    <style:style style:name="TableColumn140" style:family="table-column">
      <style:table-column-properties style:column-width="0.0986in"/>
    </style:style>
    <style:style style:name="TableColumn141" style:family="table-column">
      <style:table-column-properties style:column-width="0.1562in"/>
    </style:style>
    <style:style style:name="TableColumn142" style:family="table-column">
      <style:table-column-properties style:column-width="0.2375in"/>
    </style:style>
    <style:style style:name="TableColumn143" style:family="table-column">
      <style:table-column-properties style:column-width="0.1576in"/>
    </style:style>
    <style:style style:name="TableColumn144" style:family="table-column">
      <style:table-column-properties style:column-width="0.709in"/>
    </style:style>
    <style:style style:name="TableColumn145" style:family="table-column">
      <style:table-column-properties style:column-width="0.0041in"/>
    </style:style>
    <style:style style:name="TableColumn146" style:family="table-column">
      <style:table-column-properties style:column-width="0.4118in"/>
    </style:style>
    <style:style style:name="TableColumn147" style:family="table-column">
      <style:table-column-properties style:column-width="0.0736in"/>
    </style:style>
    <style:style style:name="TableColumn148" style:family="table-column">
      <style:table-column-properties style:column-width="0.3118in"/>
    </style:style>
    <style:style style:name="TableColumn149" style:family="table-column">
      <style:table-column-properties style:column-width="1.2194in"/>
    </style:style>
    <style:style style:name="Table135" style:family="table">
      <style:table-properties style:width="6.9409in" fo:margin-left="0in" table:align="left"/>
    </style:style>
    <style:style style:name="TableRow150" style:family="table-row">
      <style:table-row-properties style:min-row-height="0.468in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388in"/>
    </style:style>
    <style:style style:name="T162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4201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17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183" style:family="table-row">
      <style:table-row-properties style:min-row-height="0.3631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Row189" style:family="table-row">
      <style:table-row-properties style:min-row-height="0.3527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Row195" style:family="table-row">
      <style:table-row-properties style:min-row-height="0.3527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Row207" style:family="table-row">
      <style:table-row-properties style:min-row-height="0.3993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4013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240" style:family="table-row">
      <style:table-row-properties style:min-row-height="0.443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Row250" style:family="table-row">
      <style:table-row-properties style:min-row-height="0.3798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TableRow257" style:family="table-row">
      <style:table-row-properties style:min-row-height="0.3388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916in"/>
      <style:text-properties style:font-name-asian="標楷體"/>
    </style:style>
    <style:style style:name="P260" style:parent-style-name="內文" style:family="paragraph">
      <style:paragraph-properties fo:text-align="center" fo:line-height="0.291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-asian="標楷體"/>
    </style:style>
    <style:style style:name="TableRow265" style:family="table-row">
      <style:table-row-properties style:min-row-height="0.3388in" fo:keep-together="always"/>
    </style:style>
    <style:style style:name="P266" style:parent-style-name="內文" style:family="paragraph">
      <style:paragraph-properties fo:text-align="center" fo:line-height="0.2222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TableRow271" style:family="table-row">
      <style:table-row-properties style:min-row-height="0.3388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2.2243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Sylfaen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Sylfaen" style:font-name-asian="標楷體"/>
    </style:style>
    <style:style style:name="T288" style:parent-style-name="預設段落字型" style:family="text">
      <style:text-properties style:font-name="Sylfaen" style:font-name-asian="標楷體"/>
    </style:style>
    <style:style style:name="T289" style:parent-style-name="預設段落字型" style:family="text">
      <style:text-properties style:font-name="Sylfaen" style:font-name-asian="標楷體"/>
    </style:style>
    <style:style style:name="T290" style:parent-style-name="預設段落字型" style:family="text">
      <style:text-properties style:font-name="Sylfaen" style:font-name-asian="標楷體"/>
    </style:style>
    <style:style style:name="T291" style:parent-style-name="預設段落字型" style:family="text">
      <style:text-properties style:font-name="Sylfaen" style:font-name-asian="標楷體"/>
    </style:style>
    <style:style style:name="T292" style:parent-style-name="預設段落字型" style:family="text">
      <style:text-properties style:font-name="Sylfaen" style:font-name-asian="標楷體"/>
    </style:style>
    <style:style style:name="T293" style:parent-style-name="預設段落字型" style:family="text">
      <style:text-properties style:font-name="Sylfaen" style:font-name-asian="標楷體"/>
    </style:style>
    <style:style style:name="T294" style:parent-style-name="預設段落字型" style:family="text">
      <style:text-properties style:font-name="Sylfaen" style:font-name-asian="標楷體"/>
    </style:style>
    <style:style style:name="T295" style:parent-style-name="預設段落字型" style:family="text">
      <style:text-properties style:font-name="Sylfaen" style:font-name-asian="標楷體"/>
    </style:style>
    <style:style style:name="T296" style:parent-style-name="預設段落字型" style:family="text">
      <style:text-properties style:font-name="Sylfaen" style:font-name-asian="標楷體"/>
    </style:style>
    <style:style style:name="T297" style:parent-style-name="預設段落字型" style:family="text">
      <style:text-properties style:font-name="Sylfaen" style:font-name-asian="標楷體"/>
    </style:style>
    <style:style style:name="T298" style:parent-style-name="預設段落字型" style:family="text">
      <style:text-properties style:font-name="Sylfaen" style:font-name-asian="標楷體"/>
    </style:style>
    <style:style style:name="T299" style:parent-style-name="預設段落字型" style:family="text">
      <style:text-properties style:font-name="Sylfaen" style:font-name-asian="標楷體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Sylfaen" style:font-name-asian="標楷體" fo:letter-spacing="0.0291i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Sylfaen" style:font-name-asian="標楷體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Sylfaen" style:font-name-asian="標楷體"/>
    </style:style>
    <style:style style:name="T307" style:parent-style-name="預設段落字型" style:family="text">
      <style:text-properties style:font-name="Sylfaen" style:font-name-asian="標楷體"/>
    </style:style>
    <style:style style:name="T308" style:parent-style-name="預設段落字型" style:family="text">
      <style:text-properties style:font-name="Sylfaen" style:font-name-asian="標楷體"/>
    </style:style>
    <style:style style:name="T309" style:parent-style-name="預設段落字型" style:family="text">
      <style:text-properties style:font-name="Sylfaen" style:font-name-asian="標楷體"/>
    </style:style>
    <style:style style:name="T310" style:parent-style-name="預設段落字型" style:family="text">
      <style:text-properties style:font-name="Sylfaen" style:font-name-asian="標楷體"/>
    </style:style>
    <style:style style:name="T311" style:parent-style-name="預設段落字型" style:family="text">
      <style:text-properties style:font-name="Sylfaen" style:font-name-asian="標楷體"/>
    </style:style>
    <style:style style:name="T312" style:parent-style-name="預設段落字型" style:family="text">
      <style:text-properties style:font-name="Sylfaen" style:font-name-asian="標楷體"/>
    </style:style>
    <style:style style:name="T313" style:parent-style-name="預設段落字型" style:family="text">
      <style:text-properties style:font-name="Sylfaen" style:font-name-asian="標楷體"/>
    </style:style>
    <style:style style:name="T314" style:parent-style-name="預設段落字型" style:family="text">
      <style:text-properties style:font-name="Sylfaen" style:font-name-asian="標楷體"/>
    </style:style>
    <style:style style:name="T315" style:parent-style-name="預設段落字型" style:family="text">
      <style:text-properties style:font-name="Sylfaen" style:font-name-asian="標楷體"/>
    </style:style>
    <style:style style:name="T316" style:parent-style-name="預設段落字型" style:family="text">
      <style:text-properties style:font-name="Sylfaen" style:font-name-asian="標楷體"/>
    </style:style>
    <style:style style:name="T317" style:parent-style-name="預設段落字型" style:family="text">
      <style:text-properties style:font-name="Sylfaen" style:font-name-asian="標楷體"/>
    </style:style>
    <style:style style:name="T318" style:parent-style-name="預設段落字型" style:family="text">
      <style:text-properties style:font-name="Sylfaen"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Sylfaen" style:font-name-asian="標楷體" fo:letter-spacing="0.0291in"/>
    </style:style>
    <style:style style:name="TableRow321" style:family="table-row">
      <style:table-row-properties style:min-row-height="2.1534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324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style:line-height-at-least="0in" fo:margin-right="0.0784in"/>
    </style:style>
    <style:style style:name="T326" style:parent-style-name="預設段落字型" style:family="text">
      <style:text-properties style:font-name="Sylfaen" style:font-name-asian="標楷體"/>
    </style:style>
    <style:style style:name="T327" style:parent-style-name="預設段落字型" style:family="text">
      <style:text-properties style:font-name="Sylfaen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330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in" fo:margin-right="0.0784in"/>
    </style:style>
    <style:style style:name="T332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48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49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0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1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4208in" fo:keep-together="always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TableColumn374" style:family="table-column">
      <style:table-column-properties style:column-width="3.659in"/>
    </style:style>
    <style:style style:name="TableColumn375" style:family="table-column">
      <style:table-column-properties style:column-width="1.25in"/>
    </style:style>
    <style:style style:name="TableColumn376" style:family="table-column">
      <style:table-column-properties style:column-width="1.9069in"/>
    </style:style>
    <style:style style:name="Table373" style:family="table">
      <style:table-properties style:width="6.8159in" fo:margin-left="0in" table:align="center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472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472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472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472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0.472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944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雲林地方檢察署115年度觀護社工師(約用人員)甄選簡章</text:p>
      <text:p text:style-name="P3">壹、報考資格：<text:s/></text:p>
      <text:list text:style-name="LFO1" text:continue-numbering="true">
        <text:list-item>
          <text:p text:style-name="P4">國內外專科以上學校畢業領有社工師證照者。</text:p>
        </text:list-item>
        <text:list-item>
          <text:p text:style-name="P5">無行政院及所屬各機關學校臨時人員進用及運用要點第11條之情事。</text:p>
        </text:list-item>
        <text:list-item>
          <text:p text:style-name="P6">具電腦操作、文書軟體運用之能力。</text:p>
        </text:list-item>
        <text:list-item>
          <text:p text:style-name="P7">曾有公務機關工作經驗者佳。</text:p>
        </text:list-item>
        <text:list-item>
          <text:p text:style-name="P8">品操良好並同意接受素行調查者(如不同意者，請檢附最近3個月內核發之「警察刑事紀錄證明書」)。</text:p>
        </text:list-item>
      </text:list>
      <text:p text:style-name="P9"/>
      <text:p text:style-name="P10"><text:span text:style-name="T11">貳、錄取名額：本次錄取人員為觀護社工師</text:span><text:span text:style-name="T12">，</text:span><text:span text:style-name="T13">正取</text:span><text:span text:style-name="T14">1</text:span><text:span text:style-name="T15">名，</text:span><text:span text:style-name="T16">另視成績擇優備取若干名，按本署用人需求情形依序通知僱用。儲備期間至下次重新甄選公告日止。</text:span><text:span text:style-name="T17"><text:s/></text:span></text:p>
      <text:p text:style-name="P18"/>
      <text:p text:style-name="P19">參、報名時間、方式及地點：</text:p>
      <text:p text:style-name="P20"><text:span text:style-name="T21">一、報名時間：公告日至</text:span><text:span text:style-name="T22">115</text:span><text:span text:style-name="T23">年</text:span><text:span text:style-name="T24">8</text:span><text:span text:style-name="T25">月</text:span><text:span text:style-name="T26">14</text:span><text:span text:style-name="T27">日。</text:span></text:p>
      <text:p text:style-name="P28"><text:span text:style-name="T29">二、報名方式：請於辦公時間內（</text:span><text:span text:style-name="T30">08:30</text:span><text:span text:style-name="T31">至</text:span><text:span text:style-name="T32">17:30</text:span><text:span text:style-name="T33">），以信封備妥第肆條所列文件，送至本署</text:span><text:span text:style-name="T34"><text:s/></text:span><text:span text:style-name="T35">收發室</text:span><text:span text:style-name="T36">，</text:span><text:span text:style-name="T37">或採通訊報名（以郵戳為憑），逾期不受理。</text:span></text:p>
      <text:p text:style-name="P38">三、報名地址：63244雲林縣虎尾鎮明正路38號臺灣雲林地方檢察署人事室收，並於信封外書寫「應徵觀護社工師並註明報名人員姓名」。</text:p>
      <text:p text:style-name="P39">四、聯絡電話：05-6334991分機753鄭觀護人。</text:p>
      <text:p text:style-name="P40"/>
      <text:p text:style-name="P41">肆、報名時應繳驗證明文件(各項證件請均以A4規格裝訂，恕不退件)：</text:p>
      <text:p text:style-name="P42">一、報名表1份。</text:p>
      <text:p text:style-name="P43">二、簡要自述1份。</text:p>
      <text:p text:style-name="P44">三、最近2吋正面脫帽半身相片1張，請自行黏貼於報名表。</text:p>
      <text:p text:style-name="P45"><text:span text:style-name="T46">四、最高學歷畢業證書影本</text:span><text:span text:style-name="T47">1</text:span><text:span text:style-name="T48">份。</text:span></text:p>
      <text:p text:style-name="P49">五、身分證影本1份（請自行黏貼於報名表）。</text:p>
      <text:p text:style-name="P50"><text:span text:style-name="T51"><text:s text:c="3"/></text:span><text:span text:style-name="T52">＊</text:span><text:span text:style-name="T53">報名表件請至本署網站下載。</text:span></text:p>
      <text:p text:style-name="P54"><text:span text:style-name="T55"><text:s text:c="3"/></text:span><text:span text:style-name="T56">＊</text:span><text:span text:style-name="T57">資格證明文件不齊者，視為資格</text:span><text:span text:style-name="T58">不符，恕不接受報名。</text:span></text:p>
      <text:p text:style-name="P59"/>
      <text:p text:style-name="P60">伍、甄試科目及計分標準：</text:p>
      <text:p text:style-name="P61"><text:span text:style-name="T62">一、電腦中文輸入測驗：佔總成績</text:span><text:span text:style-name="T63">20%</text:span><text:span text:style-name="T64">，</text:span><text:span text:style-name="T65">採瀏覽文字輸入方式測驗，中文輸入法限使用倉頡、注音、新注音、無蝦米、速成、大易、大新、行列、自然、新倉頡，以</text:span><text:span text:style-name="T66">100</text:span><text:span text:style-name="T67">分為滿分，</text:span><text:span text:style-name="T68">30</text:span><text:span text:style-name="T69">字</text:span><text:span text:style-name="T70">/</text:span><text:span text:style-name="T71">分鐘為</text:span><text:span text:style-name="T72">60</text:span><text:span text:style-name="T73">分，每增</text:span><text:span text:style-name="T74">1</text:span><text:span text:style-name="T75">字加</text:span><text:span text:style-name="T76">1</text:span><text:span text:style-name="T77">分。共測驗</text:span><text:span text:style-name="T78">2</text:span><text:span text:style-name="T79">次</text:span><text:span text:style-name="T80">，</text:span><text:span text:style-name="T81">取最高分者。</text:span></text:p>
      <text:p text:style-name="P82"><text:span text:style-name="T83">二、口試：佔總成績</text:span><text:span text:style-name="T84">80%</text:span><text:span text:style-name="T85">，就應考人之儀表、言辭、才識、應變能力等評分。</text:span><text:span text:style-name="T86">口試成績不及格者（口試成績以</text:span><text:span text:style-name="T87">100</text:span><text:span text:style-name="T88">分計算，</text:span><text:span text:style-name="T89">60</text:span><text:span text:style-name="T90">分以上為及格），不予錄取。</text:span></text:p>
      <text:p text:style-name="P91">陸、甄試日期、地點及時間：<text:s/></text:p>
      <text:list text:style-name="LFO2" text:continue-numbering="true">
        <text:list-item>
          <text:p text:style-name="P92"><text:span text:style-name="T93">甄試時間、地點及</text:span><text:span text:style-name="T94">應試名單</text:span><text:span text:style-name="T95">於本署網站</text:span><text:span text:style-name="T96">(</text:span><text:span text:style-name="T97">http://www.ulc.moj.gov.tw/)</text:span><text:span text:style-name="T98">公告或電話通知。</text:span></text:p>
        </text:list-item>
        <text:list-item>
          <text:p text:style-name="P99"><text:span text:style-name="T100">應試人員請依上述公告甄試之</text:span><text:span text:style-name="T101">時間、地點及</text:span><text:span text:style-name="T102">應試名單至本署</text:span><text:span text:style-name="T103">報到</text:span><text:span text:style-name="T104">(</text:span><text:span text:style-name="T105">個人報到時間於應試名單中公告</text:span><text:span text:style-name="T106">)</text:span><text:span text:style-name="T107">，逾期不予受理，報到時</text:span><text:span text:style-name="T108">務必攜帶身分證以供查驗，未帶者不得參加考試</text:span><text:span text:style-name="T109">。</text:span></text:p>
        </text:list-item>
      </text:list>
      <text:p text:style-name="P110"><text:span text:style-name="T111">柒、</text:span><text:span text:style-name="T112">錄取名單於甄試日後</text:span><text:span text:style-name="T113">5</text:span><text:span text:style-name="T114">工作日內於本署網站</text:span><text:span text:style-name="T115">(http://www.ulc.moj.gov.tw/)</text:span><text:span text:style-name="T116">公告。</text:span></text:p>
      <text:p text:style-name="P117"><text:span text:style-name="T118">捌、待遇：</text:span><text:span text:style-name="T119">新台幣</text:span><text:span text:style-name="T120">47,840</text:span><text:span text:style-name="T121">元，依勞工</text:span><text:span text:style-name="T122">保險條例及全民健康保險法之規定，被保險人應自行負擔部分保費</text:span><text:span text:style-name="T123">。</text:span></text:p>
      <text:p text:style-name="P124"><text:s/>玖、其他：</text:p>
      <text:list text:style-name="LFO3" text:continue-numbering="true">
        <text:list-item>
          <text:p text:style-name="P125">錄取人員請依本署通知時間報到，並繳驗學、經歷正本，驗畢後發還；逾時未報到者視同棄權，並取消資格，由備取人員依序遞補。</text:p>
        </text:list-item>
        <text:list-item>
          <text:p text:style-name="P126">應試人員經素行調查發現有不良紀錄者，得不予錄取；所填載之報名表資料，如有不實，縱因甄試前未能察覺而錄取，仍應予無條件取消錄取資格或解僱，並追究當事人相關法律責任。</text:p>
        </text:list-item>
      </text:list>
      <text:soft-page-break/>
      <text:p text:style-name="P127"><text:span text:style-name="T128">臺灣雲林地方檢察署</text:span></text:p>
      <text:p text:style-name="P129"><text:span text:style-name="T130">115</text:span><text:span text:style-name="T131">年度</text:span><text:span text:style-name="T132">觀護社工師</text:span><text:span text:style-name="T133">甄選報名表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<text:s text:c="3"/>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出<text:s text:c="2"/>生</text:p>
            <text:p text:style-name="P157">年月日</text:p>
          </table:table-cell>
          <table:covered-table-cell/>
          <table:covered-table-cell/>
          <table:table-cell table:style-name="TableCell158" table:number-columns-spanned="5">
            <text:p text:style-name="P159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 table:number-rows-spanned="5">
            <text:p text:style-name="P161"><text:span text:style-name="T162">應考人貼照片處</text:span></text:p>
            <text:p text:style-name="P163"><text:span text:style-name="T164">（最近一年內</text:span><text:span text:style-name="T165">2</text:span><text:span text:style-name="T166">吋</text:span></text:p>
            <text:p text:style-name="P167"><text:span text:style-name="T168"><text:s/></text:span><text:span text:style-name="T169">正面半身脫帽照片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身<text:s/>分<text:s/>證</text:p>
            <text:p text:style-name="P173">統一編號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同意貴署素行調查</text:p>
          </table:table-cell>
          <table:covered-table-cell/>
          <table:covered-table-cell/>
          <table:table-cell table:style-name="TableCell178" table:number-columns-spanned="5">
            <text:p text:style-name="P179">□是</text:p>
            <text:p text:style-name="內文"><text:span text:style-name="T180">□</text:span><text:span text:style-name="T18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通<text:s/>訊<text:s/>處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戶<text:s text:c="4"/>籍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住家電話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<text:span text:style-name="T203">行動電話</text:span>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是否為退休軍公教支領月退休金人員</text:p>
          </table:table-cell>
          <table:table-cell table:style-name="TableCell210">
            <text:p text:style-name="P211"><text:span text:style-name="T212">□</text:span><text:span text:style-name="T213">否</text:span><text:span text:style-name="T214"><text:s text:c="2"/>□</text:span><text:span text:style-name="T215">是</text:span></text:p>
          </table:table-cell>
          <table:table-cell table:style-name="TableCell216" table:number-columns-spanned="3">
            <text:p text:style-name="P217">三親等內血(姻)親為本署員工之姓名(無則免填)</text:p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駕照名稱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原住民身分</text:p>
          </table:table-cell>
          <table:table-cell table:style-name="TableCell227" table:number-columns-spanned="5">
            <text:p text:style-name="P228"><text:span text:style-name="T229">□</text:span><text:span text:style-name="T230">是</text:span><text:span text:style-name="T231">(</text:span><text:span text:style-name="T232">族別</text:span><text:span text:style-name="T233">：</text:span><text:span text:style-name="T234"><text:s text:c="11"/>)□</text:span><text:span text:style-name="T235">否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身心障礙身分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□是(類別及程度<text:s text:c="13"/>)□否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最高學歷</text:p>
            <text:p text:style-name="P243">(請填寫校名及科系)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服役情形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現<text:s text:c="4"/>職</text:p>
          </table:table-cell>
          <table:table-cell table:style-name="TableCell253" table:number-columns-spanned="7">
            <text:p text:style-name="P254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職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工作性質相當</text:p>
            <text:p text:style-name="P260">之經歷</text:p>
          </table:table-cell>
          <table:table-cell table:style-name="TableCell261" table:number-columns-spanned="7">
            <text:p text:style-name="P26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7">
            <text:p text:style-name="P2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電腦操作能力</text:p>
          </table:table-cell>
          <table:table-cell table:style-name="TableCell274" table:number-columns-spanned="13">
            <text:p text:style-name="P275"><text:span text:style-name="T276">□Word □Excel □Power point □</text:span><text:span text:style-name="T277">其他</text:span><text:span text:style-name="T278">(</text:span><text:span text:style-name="T279">請自填：</text:span><text:span text:style-name="T280"><text:s/></text:span><text:span text:style-name="T281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國民身分證影印本粘貼處（正面）</text:span></text:p>
            <text:p text:style-name="P286"><text:span text:style-name="T287">影</text:span><text:span text:style-name="T288"><text:s/></text:span><text:span text:style-name="T289">印</text:span><text:span text:style-name="T290"><text:s/></text:span><text:span text:style-name="T291">本</text:span><text:span text:style-name="T292"><text:s/></text:span><text:span text:style-name="T293">務</text:span><text:span text:style-name="T294"><text:s/></text:span><text:span text:style-name="T295">需</text:span><text:span text:style-name="T296"><text:s/></text:span><text:span text:style-name="T297">清</text:span><text:span text:style-name="T298"><text:s/></text:span><text:span text:style-name="T299">晰</text:span></text:p>
            <text:p text:style-name="P300"><text:span text:style-name="T301">粘貼請勿超出欄外</text:span></text:p>
          </table:table-cell>
          <table:covered-table-cell/>
          <table:covered-table-cell/>
          <table:covered-table-cell/>
          <table:table-cell table:style-name="TableCell302" table:number-columns-spanned="10">
            <text:p text:style-name="P303"><text:span text:style-name="T304">國民身分證影印本粘貼處（背面）</text:span></text:p>
            <text:p text:style-name="P305"><text:span text:style-name="T306">影</text:span><text:span text:style-name="T307"><text:s/></text:span><text:span text:style-name="T308">印</text:span><text:span text:style-name="T309"><text:s/></text:span><text:span text:style-name="T310">本</text:span><text:span text:style-name="T311"><text:s/></text:span><text:span text:style-name="T312">務</text:span><text:span text:style-name="T313"><text:s/></text:span><text:span text:style-name="T314">需</text:span><text:span text:style-name="T315"><text:s/></text:span><text:span text:style-name="T316">清</text:span><text:span text:style-name="T317"><text:s/></text:span><text:span text:style-name="T318">晰</text:span></text:p>
            <text:p text:style-name="P319"><text:span text:style-name="T32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<text:span text:style-name="T324">報考人員：</text:span></text:p>
            <text:p text:style-name="P325"><text:span text:style-name="T326"><text:s text:c="2"/></text:span><text:span text:style-name="T327">本人確認所有填載之內容及所提供之證明文件均為真實，</text:span><text:span text:style-name="T328">如有虛偽不實者，同意貴署無條件註銷錄取資格或解僱，並追究相關法律責任。</text:span></text:p>
            <text:p text:style-name="P329"/>
            <text:p text:style-name="P330"/>
            <text:p text:style-name="P331"><text:span text:style-name="T332">報考人簽章</text:span><text:span text:style-name="T333">:</text:span><text:span text:style-name="T334"><text:s text:c="19"/></text:span><text:span text:style-name="T335"><text:s text:c="3"/></text:span></text:p>
            <text:p text:style-name="P336"><text:span text:style-name="T337"><text:s text:c="8"/></text:span><text:span text:style-name="T338">中華民國</text:span><text:span text:style-name="T339"><text:s text:c="4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</text:span></text:p>
          </table:table-cell>
          <table:covered-table-cell/>
          <table:covered-table-cell/>
          <table:covered-table-cell/>
          <table:table-cell table:style-name="TableCell345" table:number-columns-spanned="10">
            <text:p text:style-name="P346">主辦單位審查欄：</text:p>
            <text:list text:style-name="LFO4" text:continue-numbering="true">
              <text:list-item>
                <text:p text:style-name="P347">□報名表1份</text:p>
              </text:list-item>
              <text:list-item>
                <text:p text:style-name="P348">□國民身份證影本1份(黏貼於本表)</text:p>
              </text:list-item>
              <text:list-item>
                <text:p text:style-name="P349">□簡要自述1份【務請親筆書寫】</text:p>
              </text:list-item>
              <text:list-item>
                <text:p text:style-name="P350">□最高學歷證件影本1份</text:p>
              </text:list-item>
              <text:list-item>
                <text:p text:style-name="P351"><text:span text:style-name="T352">□</text:span><text:span text:style-name="T353">曾任相關服務證明書影本</text:span><text:span text:style-name="T354"><text:s text:c="3"/></text:span><text:span text:style-name="T355">份</text:span><text:span text:style-name="T356"><text:s/></text:span></text:p>
              </text:list-item>
              <text:list-item>
                <text:p text:style-name="P357"><text:span text:style-name="T358">□</text:span><text:span text:style-name="T359">社工師證照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span text:style-name="T363">審查結果：</text:span><text:span text:style-name="T364">□</text:span><text:span text:style-name="T365">合格</text:span><text:span text:style-name="T366"><text:s/>□</text:span><text:span text:style-name="T367">不合格</text:span></text:p>
          </table:table-cell>
          <table:covered-table-cell/>
          <table:covered-table-cell/>
          <table:covered-table-cell/>
          <table:table-cell table:style-name="TableCell368" table:number-columns-spanned="10">
            <text:p text:style-name="P369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<text:span text:style-name="T380">簡要自述</text:span><text:span text:style-name="T381">（成長背景、求學經過、社會歷練等）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/>中華民國<text:s text:c="6"/>年<text:s text:c="4"/>月<text:s text:c="4"/>日</text:p>
          </table:table-cell>
          <table:table-cell table:style-name="TableCell439">
            <text:p text:style-name="P440">填表人</text:p>
            <text:p text:style-name="P441">簽章</text:p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4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34in" fo:margin-bottom="0.5in" fo:margin-right="0.63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dc:subject/>
    <meta:initial-creator>張瑞榮</meta:initial-creator>
    <dc:creator>鄭旭民</dc:creator>
    <meta:creation-date>2026-07-15T00:32:00Z</meta:creation-date>
    <dc:date>2026-07-23T05:42:00Z</dc:date>
    <meta:print-date>2026-07-15T01:43:00Z</meta:print-date>
    <meta:template xlink:href="Normal.dotm" xlink:type="simple"/>
    <meta:editing-cycles>10</meta:editing-cycles>
    <meta:editing-duration>PT1260S</meta:editing-duration>
    <meta:document-statistic meta:page-count="3" meta:paragraph-count="4" meta:word-count="299" meta:character-count="2005" meta:row-count="14" meta:non-whitespace-character-count="1710"/>
  </office:meta>
</office:document-meta>
</file>