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25in" fo:line-height="0.3472in"/>
      <style:text-properties style:font-name-asian="標楷體"/>
    </style:style>
    <style:style style:name="P1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208in" svg:height="0.375in" style:rel-width="scale" style:rel-height="scale"><draw:text-box><text:p text:style-name="P3">Attachment</text:p></draw:text-box><svg:title/><svg:desc/></draw:frame></text:span><text:span text:style-name="T4">Letter<text:s/></text:span><text:span text:style-name="T5">to the</text:span><text:span text:style-name="T6"><text:s/></text:span><text:span text:style-name="T7">○○○○</text:span><text:span text:style-name="T8"><text:s/>District</text:span><text:span text:style-name="T9"><text:s/>Prosecutor</text:span><text:span text:style-name="T10">’</text:span><text:span text:style-name="T11">s Office<text:s/></text:span></text:p>
      <text:p text:style-name="P12">Requesting the Use of an Interpreter:<text:s/>Case Number：○○<text:s/>Year<text:s/>○○<text:s/>Zi #<text:s/>○○</text:p>
      <text:p text:style-name="P13">Division：○</text:p>
      <text:p text:style-name="P14"/>
      <text:p text:style-name="P15">I am<text:s/>○○○<text:s/>the deaf and<text:s/>hard of hearing<text:s/></text:p>
      <text:p text:style-name="P16"><text:span text:style-name="T17"><text:tab/></text:span><text:span text:style-name="T18">□</text:span><text:span text:style-name="T19"><text:s/></text:span><text:span text:style-name="T20">Indigenous<text:s/></text:span><text:span text:style-name="T21">person</text:span><text:span text:style-name="T22"><text:s/>(</text:span><text:span text:style-name="T23">tribe</text:span><text:span text:style-name="T24">：</text:span><text:span text:style-name="T25">_________</text:span><text:span text:style-name="T26">_</text:span><text:span text:style-name="T27">___</text:span><text:span text:style-name="T28">)</text:span></text:p>
      <text:p text:style-name="P29"><text:span text:style-name="T30"><text:tab/></text:span><text:span text:style-name="T31">□</text:span><text:span text:style-name="T32"><text:s/></text:span><text:span text:style-name="T33">Foreigner</text:span><text:span text:style-name="T34"><text:s/>(</text:span><text:span text:style-name="T35">Nationality</text:span><text:span text:style-name="T36">：</text:span><text:span text:style-name="T37">_____________</text:span><text:span text:style-name="T38">__</text:span><text:span text:style-name="T39">)</text:span></text:p>
      <text:p text:style-name="P40"><text:span text:style-name="T41"><text:tab/></text:span><text:span text:style-name="T42">□</text:span><text:span text:style-name="T43"><text:s/></text:span><text:span text:style-name="T44">Other</text:span><text:span text:style-name="T45">：</text:span><text:span text:style-name="T46">___________________</text:span><text:span text:style-name="T47">____</text:span><text:span text:style-name="T48">______</text:span></text:p>
      <text:p text:style-name="P49"/>
      <text:p text:style-name="P50">, and I do not understand Mandarin Chinese or cannot express myself fluently in Mandarin Chinese. I thus request to use<text:s/>○○<text:s/>interpreter.</text:p>
      <text:p text:style-name="P51"/>
      <text:p text:style-name="P52">This<text:s/>request<text:s/>made to</text:p>
      <text:p text:style-name="P53">○○○○<text:s/>District<text:s/>Prosecutor’s Office</text:p>
      <text:p text:style-name="P54"><text:span text:style-name="T55">※</text:span><text:span text:style-name="T56">Attachments and number of copies (check the reasons you<text:s/></text:span><text:span text:style-name="T57">are<text:s/></text:span><text:span text:style-name="T58">request</text:span><text:span text:style-name="T59">ing</text:span><text:span text:style-name="T60"><text:s/>an interpreter.)</text:span><text:span text:style-name="T61"><text:s/></text:span></text:p>
      <text:p text:style-name="P62"><text:span text:style-name="T63">□</text:span><text:span text:style-name="T64"><text:s/></text:span><text:span text:style-name="T65">D</text:span><text:span text:style-name="T66">uplicate<text:s/></text:span><text:span text:style-name="T67">copies<text:s/></text:span><text:span text:style-name="T68">of Household Registration Certificate</text:span><text:span text:style-name="T69"><text:s/></text:span></text:p>
      <text:p text:style-name="P70"><text:span text:style-name="T71">□</text:span><text:span text:style-name="T72"><text:s/></text:span><text:span text:style-name="T73">D</text:span><text:span text:style-name="T74">uplicate copies of Alien Resident Certificate</text:span></text:p>
      <text:p text:style-name="P75"><text:span text:style-name="T76">□</text:span><text:span text:style-name="T77"><text:s/></text:span><text:span text:style-name="T78">D</text:span><text:span text:style-name="T79">uplicate copies of the Handbook for the Disable</text:span><text:span text:style-name="T80">d</text:span></text:p>
      <text:p text:style-name="P81"><text:span text:style-name="T82">□</text:span><text:span text:style-name="T83"><text:s/></text:span><text:span text:style-name="T84">D</text:span><text:span text:style-name="T85">uplicate copies of Passport</text:span></text:p>
      <text:p text:style-name="P86"><text:span text:style-name="T87">□</text:span><text:span text:style-name="T88"><text:s/></text:span><text:span text:style-name="T89">Other</text:span><text:span text:style-name="T90">：</text:span><text:span text:style-name="T91">_________________</text:span></text:p>
      <text:p text:style-name="P92"/>
      <text:p text:style-name="P93"/>
      <text:p text:style-name="P94">Applicant：<text:tab/>（Signature and Seal）</text:p>
      <text:p text:style-name="P95">National Identification Card Number (ARC or Passport Number)：</text:p>
      <text:soft-page-break/>
      <text:p text:style-name="P96">Residential Address:</text:p>
      <text:p text:style-name="P97"/>
      <text:p text:style-name="P98">Contact Telephone Number:<text:s/></text:p>
      <text:p text:style-name="P99"/>
      <text:p text:style-name="P100"/>
      <text:p text:style-name="P101">Date: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1:38:00Z</meta:creation-date>
    <dc:date>2018-07-19T01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