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" style:family="paragraph">
      <style:paragraph-properties fo:margin-top="0.125in" fo:margin-bottom="0.125in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margin-top="0.125in" fo:margin-bottom="0.125in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margin-top="0.125in" fo:margin-bottom="0.125in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00</text:span><text:span text:style-name="T3"><text:s/></text:span><text:span text:style-name="T4">Liham ng</text:span><text:span text:style-name="T5"><text:s/>Abiso para sa Paggamit ng mga Tagapagsalin sa<text:s/></text:span><text:span text:style-name="T6">Opisina ng Tagausig<text:s/></text:span><text:span text:style-name="T7">ng<text:s/></text:span><text:span text:style-name="T8">Pandistrito</text:span></text:p>
      <text:list text:style-name="LFO2" text:continue-numbering="true">
        <text:list-item>
          <text:p text:style-name="P9"><text:span text:style-name="T10">Alinsunod sa Artikulo<text:s/></text:span><text:span text:style-name="T11">98<text:s/></text:span><text:span text:style-name="T12">ng Organikong Batas ng Korte</text:span><text:span text:style-name="T13">,<text:s/></text:span><text:span text:style-name="T14">“</text:span><text:span text:style-name="T15">Kung ang<text:s/></text:span><text:span text:style-name="T16"><text:s/></text:span><text:span text:style-name="T17">litigant</text:span><text:span text:style-name="T18">e</text:span><text:span text:style-name="T19">,<text:s/></text:span><text:span text:style-name="T20">saksi</text:span><text:span text:style-name="T21">,<text:s/></text:span><text:span text:style-name="T22">ang<text:s/></text:span><text:span text:style-name="T23">appraiser</text:span><text:span text:style-name="T24"><text:s/>o</text:span><text:span text:style-name="T25"><text:s/>iba pang may kaugnayang partido ay hindi nakapagsasalita ng<text:s/></text:span><text:span text:style-name="T26">Mandarin Chinese,<text:s/></text:span><text:span text:style-name="T27">ang tagapagsalin ay maaaring gamitin</text:span><text:span text:style-name="T28">.<text:s/></text:span><text:span text:style-name="T29">Kung ang partido sa itaas ay bingi,</text:span><text:span text:style-name="T30"><text:s/>an</text:span><text:span text:style-name="T31">g tagapagsalin ay maaari ring gamitin</text:span><text:span text:style-name="T32">.</text:span><text:span text:style-name="T33">”</text:span><text:span text:style-name="T34"><text:s/></text:span><text:span text:style-name="T35">Ayon sa kautusan sa Artikulo<text:s/></text:span><text:span text:style-name="T36">99<text:s/></text:span><text:span text:style-name="T37">ng Kodigo ng Prosesong Kriminal</text:span><text:span text:style-name="T38">,<text:s/></text:span><text:span text:style-name="T39">“</text:span><text:span text:style-name="T40">Kung ang akusado ay bingi o bobo, o hindi makapagsalita ng wika, ang tagapagsalin ay maaaring gamitin</text:span><text:span text:style-name="T41">;<text:s/></text:span><text:span text:style-name="T42">ang ganitong akusado ay maaari ring ieksamen sa pamamagitan ng pagsusulat o utusan gumawa ng pahayag na nakasulat.</text:span><text:span text:style-name="T43">”</text:span><text:span text:style-name="T44"><text:s/></text:span><text:span text:style-name="T45">Upang maipagtanggol ang litigasyong karapatan ng bingi at bobo maging ang mga hindi makapagsalita ng<text:s/></text:span><text:span text:style-name="T46">Mandarin Chinese,<text:s/></text:span><text:span text:style-name="T47">kapag ang<text:s/></text:span><text:span text:style-name="T48">ahensiya ng<text:s/></text:span><text:span text:style-name="T49">tagausig<text:s/></text:span><text:span text:style-name="T50">ay nagproseso ng mga kasong kriminal at gumamit ng mga tagapagsalin, ang Punto 3 ng Aytem ng Atensyon ay dapat masunod,<text:s/></text:span><text:span text:style-name="T51">“</text:span><text:span text:style-name="T52">Kapag ang mga tagausig ay nagproseso ng mga kasong kriminal, kailangan nilang aktibong intindihin at tanungin ang<text:s/></text:span><text:span text:style-name="T53">litigant</text:span><text:span text:style-name="T54">e</text:span><text:span text:style-name="T55"><text:s/></text:span><text:span text:style-name="T56">o<text:s/></text:span><text:span text:style-name="T57">a</text:span><text:span text:style-name="T58">ng mga may kaugnayang partido kung kailangan nito ng tagapagsalin, at ang tagapagsalin ay itatalaga ayon sa pangangailangan ng indibiduwal na kaso. Upang maintindihan ang pangangailangan ng litigante o<text:s/></text:span><text:span text:style-name="T59">ng<text:s/></text:span><text:span text:style-name="T60">mga may kaugnayang partido ng tagapagsalin,<text:s/></text:span><text:span text:style-name="T61">ang naka-attach na<text:s/></text:span><text:span text:style-name="T62">teksto o liham kahilingan para sa tagapagsalin (gaya ng naka</text:span><text:span text:style-name="T63">-attach</text:span><text:span text:style-name="T64">) ay<text:s/></text:span><text:span text:style-name="T65">dapat gamitin<text:s/></text:span><text:span text:style-name="T66">upang ipaalam sa kanila ang probisyon ng pagsasalin kapag tinawag o inabisuhan ang litigante o ang mga may kaugnayang partido</text:span><text:span text:style-name="T67">”</text:span></text:p>
        </text:list-item>
        <text:list-item>
          <text:p text:style-name="P68"><text:span text:style-name="T69">Ikaw ang tagapagtanggol</text:span><text:span text:style-name="T70"><text:s/></text:span><text:span text:style-name="T71">/litigant</text:span><text:span text:style-name="T72">e</text:span><text:span text:style-name="T73">/</text:span><text:span text:style-name="T74">tagapagsumbong</text:span><text:span text:style-name="T75">/</text:span><text:span text:style-name="T76">saksi</text:span><text:span text:style-name="T77">/appraiser/ o</text:span><text:span text:style-name="T78"><text:s/></text:span><text:soft-page-break/><text:span text:style-name="T79">iba bang may kaugnayang partido ng kasong kriminal</text:span><text:span text:style-name="T80">,<text:s/></text:span><text:span text:style-name="T81">at kung ikaw ay bingi o bobo, katutubong tao</text:span><text:span text:style-name="T82">,<text:s/></text:span><text:span text:style-name="T83">dayuhan o hindi marunong ng<text:s/></text:span><text:span text:style-name="T84">Mandarin Chinese<text:s/></text:span><text:span text:style-name="T85">dahil sa ibang kadahilanan o hindi matatas na maipahayag ang sarili sa<text:s/></text:span><text:span text:style-name="T86">Mandarin Chinese,</text:span><text:span text:style-name="T87"><text:s/>dapat mong punan ang naka-attach na<text:s/></text:span><text:span text:style-name="T88">“</text:span><text:span text:style-name="T89">Liham Kahilingan para sa Paggamit ng Tagapagsalin</text:span><text:span text:style-name="T90">”</text:span><text:span text:style-name="T91"><text:s/></text:span><text:span text:style-name="T92">na may sapat na mga patunay na dokumento at isumite sa Opisina ng Tagausig para sa appointment sa tagapagsalin sa wikang iyong kailangan.</text:span></text:p>
        </text:list-item>
        <text:list-item>
          <text:p text:style-name="P93"><text:span text:style-name="T94">Kung kailangan mo ng form ng</text:span><text:span text:style-name="T95">“</text:span><text:span text:style-name="T96">Liham Kahilingan para sa Paggamit ng Tagapagsalin</text:span><text:span text:style-name="T97">”</text:span><text:span text:style-name="T98"><text:s/></text:span><text:span text:style-name="T99">mangyaring makipag-ugnayan sa<text:s/></text:span><text:span text:style-name="T100">nag-iisang-</text:span><text:span text:style-name="T101">window<text:s/></text:span><text:span text:style-name="T102">ng<text:s/></text:span><text:span text:style-name="T103">Joint Services Center<text:s/></text:span><text:span text:style-name="T104">at sa mesa kung saan mo iniulat at iyong kaso sa Korte</text:span><text:span text:style-name="T105">.<text:s/></text:span></text:p>
        </text:list-item>
      </text:list>
      <text:p text:style-name="P106"><text:span text:style-name="T107">Address<text:s/></text:span><text:span text:style-name="T108">ng Opisina ng Tagausig</text:span><text:span text:style-name="T109">:</text:span><text:span text:style-name="T110"><text:s/></text:span><text:span text:style-name="T111">_______</text:span><text:span text:style-name="T112">_________</text:span><text:span text:style-name="T113">________</text:span><text:span text:style-name="T114">___</text:span><text:span text:style-name="T115">.<text:s/></text:span></text:p>
      <text:p text:style-name="P116"><text:span text:style-name="T117">Telep</text:span><text:span text:style-name="T118">ono ng nag-iisang</text:span><text:span text:style-name="T119">-window Joint Services Center:<text:s/></text:span><text:span text:style-name="T120">___________</text:span><text:span text:style-name="T121">___________________</text:span><text:span text:style-name="T122">_</text:span><text:span text:style-name="T123">_____________________</text:span><text:span text:style-name="T124">__</text:span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1:57:00Z</meta:creation-date>
    <dc:date>2018-07-19T01:57:00Z</dc:date>
    <meta:print-date>2014-03-19T03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55" meta:row-count="17" meta:non-whitespace-character-count="2092"/>
  </office:meta>
</office:document-meta>
</file>