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Tahoma" style:font-name-complex="Tahoma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10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1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6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9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2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7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1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6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4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49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5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5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59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6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4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6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68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6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70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1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73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7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75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00</text:span><text:span text:style-name="T4"><text:s/></text:span><text:span text:style-name="T5">หนังสือแจ้ง</text:span><text:span text:style-name="T6">สิทธ์</text:span><text:span text:style-name="T7">การใช้ล่ามแปลภาษา</text:span><text:span text:style-name="T8">ของ</text:span><text:span text:style-name="T9">สำนักงานอัยการ</text:span></text:p>
      <text:p text:style-name="P10"><text:span text:style-name="T11">ก.</text:span><text:span text:style-name="T12"><text:tab/>มาตรา<text:s/></text:span><text:span text:style-name="T13">98</text:span><text:span text:style-name="T14"><text:s/>แห่งพระราชบัญญัติระบบกฎหมายศาล<text:s/></text:span><text:span text:style-name="T15">(</text:span><text:span text:style-name="T16">Organic Act of Court)</text:span><text:span text:style-name="T17"><text:s/></text:span><text:span text:style-name="T18">กำหนดว่า<text:s/></text:span><text:span text:style-name="T19">“</text:span><text:span text:style-name="T20">ในกรณีที่คู่ความ พยาน<text:s/></text:span><text:span text:style-name="T21">พยานผู้ชำนาญการ</text:span><text:span text:style-name="T22">หรือผู้ที่เกี่ยวข้องอื่นๆ ไม่พูดภาษาจีนกลาง ให้สามารถใช้ล่ามแปลภาษาได้ รวมทั้งในกรณีที่บุคคลดังกล่าวข้างต้นหูหนวก ให้สามารถใช้ล่ามแปลภาษาได้เช่นกัน</text:span><text:span text:style-name="T23">”</text:span><text:span text:style-name="T24"><text:s/></text:span><text:span text:style-name="T25">ตามมาตรา</text:span><text:span text:style-name="T26"><text:s/></text:span><text:span text:style-name="T27">99</text:span><text:span text:style-name="T28"><text:s/></text:span><text:span text:style-name="T29">แห่งประมวลกฎหมายวิธีพิจารณาความอาญา</text:span><text:span text:style-name="T30"><text:s/>(</text:span><text:span text:style-name="T31">Code of Criminal Procedure) “</text:span><text:span text:style-name="T32">ในกรณีที่ผู้ถูกกล่าวหาหูหนวกหรือเป็นใบ้ หรือไม่คุ้นเคยกับภาษา สามารถใช้ล่ามแปลภาษาได้ ผู้ถูกกล่าวหาดังกล่าวอาจได้รับการไต่สวนเป็นลายลักษณ์อักษรหรืออาจถูกสั่งให้แถลงถ้อยคำโดยการเขียนได้</text:span><text:span text:style-name="T33">”<text:s/></text:span><text:span text:style-name="T34">เพื่อเป็นการคุ้มครองสิทธิในการดำเนินคดีของผู้ที่หูหนวกและเป็นใบ้รวมทั้งผู้ที่ไม่พูดภาษาจีนกลาง เมื่อตัวแทนของอัยการดำเนินคดีอาญาและใช้ล่ามแปลภาษา ให้ดำเนินการตามข้อ</text:span><text:span text:style-name="T35"><text:s/></text:span><text:span text:style-name="T36">3</text:span><text:span text:style-name="T37"><text:s/></text:span><text:span text:style-name="T38">ของข้อพึงระวัง<text:s/></text:span><text:span text:style-name="T39">(</text:span><text:span text:style-name="T40">Point 3 of Items of Attention)<text:s/></text:span><text:span text:style-name="T41">ซึ่งกำหนดไว้ว่า<text:s/></text:span><text:span text:style-name="T42">“</text:span><text:span text:style-name="T43">เมื่ออัยการดำเนินคดีอาญา อัยการควรทำความเข้าใจและสอบถามคู่ความหรือผู้ที่เกี่ยวข้องว่าต้องการใช้ล่ามแปลภาษาหรือไม่และควรคัดเลือกล่ามให้เหมาะสมตามความจำเป็นของแต่ละคดี ทั้งนี้ เพื่อให้เข้าใจถึงความต้องการในการใช้ล่ามแปลภาษาของคู่ความหรือผู้ที่เกี่ยวข้อง ควรใช้ข้อความตามแนบหรือหนังสือร้องขอการใช้ล่ามแปลภาษา<text:s/></text:span><text:span text:style-name="T44">(</text:span><text:span text:style-name="T45">ตามแนบ</text:span><text:span text:style-name="T46">)</text:span><text:span text:style-name="T47"><text:s/>เพื่อเป็นการแจ้งให้คู่ความหรือผู้ที่เกี่ยวข้องทราบถึงการจัดเตรียมล่ามแปลภาษาเมื่อเรียกตัวหรือแจ้งข้อมูลให้คู่ความหรือผู้ที่เกี่ยวข้องทราบ</text:span><text:span text:style-name="T48">”</text:span></text:p>
      <text:p text:style-name="P49"><text:span text:style-name="T50">ข.</text:span><text:soft-page-break/><text:span text:style-name="T51"><text:tab/>หากท่านเป็นจำเลย/คู่ความ/ผู้บอกกล่าว/พยาน/</text:span><text:span text:style-name="T52">พยานผู้ชำนาญการ</text:span><text:span text:style-name="T53">/หรือผู้ที่เกี่ยวข้องอื่น</text:span><text:span text:style-name="T54">ๆ ในคดีอาญา และท่านหูหนวกและเป็นใบ้ เป็นคนพื้นเมือง เป็นคนต่างชาติ หรือไม่รู้ภาษาจีนกลางเนื่องจากสาเหตุอื่นใด หรือไม่สามารถแสดงออกโดยใช้คำพูดเป็นภาษาจีนกลางได้อย่างคล่องแคล่ว ท่านจะต้องกรอกรายละเอียดใน<text:s/></text:span><text:span text:style-name="T55">“</text:span><text:span text:style-name="T56">หนังสือร้องขอการใช้ล่ามแปลภาษา</text:span><text:span text:style-name="T57">”<text:s/></text:span><text:span text:style-name="T58">ตามแนบพร้อมแนบเอกสารพิสูจน์ที่เพียงพอและส่งไปยังสำนักงานอัยการเพื่อแต่งตั้งล่ามแปลภาษาสำหรับภาษาที่ท่านต้องการ</text:span></text:p>
      <text:p text:style-name="P59"><text:span text:style-name="T60">ค.</text:span><text:span text:style-name="T61"><text:tab/>หากท่านต้องการแบบฟอร์ม<text:s/></text:span><text:span text:style-name="T62">“</text:span><text:span text:style-name="T63">หนังสือแจ้ง</text:span><text:span text:style-name="T64">สิทธ์</text:span><text:span text:style-name="T65">การใช้ล่ามแปลภาษา</text:span><text:span text:style-name="T66">”<text:s/></text:span><text:span text:style-name="T67">กรุณาติดต่อศูนย์บริการร่วมในระบบซิงเกิลวินโดว์ และโต๊ะติดต่อที่ท่านได้รายงานตัวสำหรับคดีของท่านที่ศาล<text:s/></text:span></text:p>
      <text:p text:style-name="P68"><text:span text:style-name="T69">ที่อยู่ของสำนักงานอัยการ:<text:s/></text:span><text:span text:style-name="T70">___</text:span><text:span text:style-name="T71">___________________</text:span><text:span text:style-name="T72"><text:s/></text:span></text:p>
      <text:p text:style-name="P73"><text:span text:style-name="T74">หมายเลขโทรศัพท์ของศูนย์บริการร่วมในระบบซิงเกิลวินโดว์:<text:s/></text:span><text:span text:style-name="T75">__________</text:span><text:span text:style-name="T76">_____</text:span><text:span text:style-name="T77">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檢署處分書教示文字：</dc:title>
    <meta:initial-creator>MOJ</meta:initial-creator>
    <dc:creator>許雅玫</dc:creator>
    <meta:creation-date>2018-07-19T01:59:00Z</meta:creation-date>
    <dc:date>2018-07-19T01:59:00Z</dc:date>
    <meta:print-date>2014-05-13T06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2" meta:row-count="14" meta:non-whitespace-character-count="1689"/>
  </office:meta>
</office:document-meta>
</file>