
<file path=META-INF/manifest.xml><?xml version="1.0" encoding="utf-8"?>
<manifest:manifest xmlns:manifest="urn:oasis:names:tc:opendocument:xmlns:manifest:1.0">
  <manifest:file-entry manifest:full-path="/" manifest:media-type="application/vnd.oasis.opendocument.presentation"/>
  <manifest:file-entry manifest:full-path="media/image1.gif" manifest:media-type="image/gif"/>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35">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0.77951in" fo:margin-right="0in" fo:text-indent="-0.6597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3937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90%" fo:text-align="left" style:tab-stop-distance="1in" fo:margin-left="0.60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47">
      <style:drawing-page-properties draw:fill="bitmap" draw:fill-image-name="a164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text-transform="uppercase" fo:color="#0070c0" style:text-line-through-type="none" style:text-line-through-style="none" style:text-line-through-width="auto" style:text-line-through-color="font-color" style:text-position="0% 100%" fo:font-family="Franklin Gothic Medium" style:font-family-asian="微軟正黑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49">
      <style:text-properties fo:text-transform="uppercase" fo:color="#0070c0" style:text-line-through-type="none" style:text-line-through-style="none" style:text-line-through-width="auto" style:text-line-through-color="font-color" style:text-position="0% 100%" fo:font-family="Franklin Gothic Medium"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text-transform="uppercase" fo:color="#0070c0" style:text-line-through-type="none" style:text-line-through-style="none" style:text-line-through-width="auto" style:text-line-through-color="font-color" style:text-position="0% 100%" fo:font-family="Franklin Gothic Medium"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text-transform="uppercase" fo:color="#0070c0" style:text-line-through-type="none" style:text-line-through-style="none" style:text-line-through-width="auto" style:text-line-through-color="font-color" style:text-position="0% 100%" fo:font-family="Franklin Gothic Medium"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text-transform="uppercase" fo:color="#0070c0" style:text-line-through-type="none" style:text-line-through-style="none" style:text-line-through-width="auto" style:text-line-through-color="font-color" style:text-position="0% 100%" fo:font-family="Franklin Gothic Medium"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text-transform="uppercase" fo:color="#0070c0" style:text-line-through-type="none" style:text-line-through-style="none" style:text-line-through-width="auto" style:text-line-through-color="font-color" style:text-position="0% 100%" fo:font-family="Franklin Gothic Medium"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bitmap" draw:fill-image-name="a115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text-transform="uppercase" fo:color="#7f7f7f"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text-transform="uppercase" fo:color="#262626"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text-transform="uppercase" fo:color="#262626"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text-transform="uppercase" fo:color="#262626"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text-transform="uppercase" fo:color="#262626"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6">
      <style:drawing-page-properties draw:fill="bitmap" draw:fill-image-name="a120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text-transform="uppercase" fo:color="#91581f"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text-transform="uppercase" fo:color="#91581f"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text-transform="uppercase" fo:color="#a27242" style:text-line-through-type="none" style:text-line-through-style="none" style:text-line-through-width="auto" style:text-line-through-color="font-color" style:text-position="0% 100%" fo:font-family="Franklin Gothic Medium"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text-transform="uppercase" fo:color="#262626" style:text-line-through-type="none" style:text-line-through-style="none" style:text-line-through-width="auto" style:text-line-through-color="font-color" style:text-position="0% 100%" fo:font-family="微軟正黑體"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7c4b3b"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7c4b3b"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c00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left" style:tab-stop-distance="1in" fo:margin-left="0.68229in" fo:margin-right="0in" fo:text-indent="-0.394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text-transform="uppercase" fo:color="#a2724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text-transform="uppercase" fo:color="#a2724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text-transform="uppercase" fo:color="#a2724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text-transform="uppercase" fo:color="#a2724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text-transform="uppercase" fo:color="#a2724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6">
      <style:drawing-page-properties draw:fill="bitmap" draw:fill-image-name="a167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text-transform="uppercase" fo:color="#a2724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text-transform="uppercase" fo:color="#cca192"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text-transform="uppercase" fo:color="#a2724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text-transform="uppercase" fo:color="#cca192"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text-transform="uppercase" fo:color="#a2724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text-transform="uppercase" fo:color="#a2724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text-transform="uppercas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8">
      <style:drawing-page-properties draw:fill="bitmap" draw:fill-image-name="a172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left" style:tab-stop-distance="1in" fo:margin-left="0.68229in" fo:margin-right="0in" fo:text-indent="-0.394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68229in" fo:margin-right="0in" fo:text-indent="-0.394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left" style:tab-stop-distance="1in" fo:margin-left="0.68229in" fo:margin-right="0in" fo:text-indent="-0.394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text-transform="uppercase" fo:color="#a2724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text-transform="uppercase" fo:color="#a27242" style:text-line-through-type="none" style:text-line-through-style="none" style:text-line-through-width="auto" style:text-line-through-color="font-color" style:text-position="0% 100%" fo:font-family="Franklin Gothic Medium" style:font-family-asian="微軟正黑體"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cca192" style:text-line-through-type="none" style:text-line-through-style="none" style:text-line-through-width="auto" style:text-line-through-color="font-color" style:text-position="0% 100%" fo:font-family="Franklin Gothic Book" style:font-family-asian="微軟正黑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7c4b3b"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left" style:tab-stop-distance="1in" fo:margin-left="0.5816in" fo:margin-right="0in" fo:text-indent="-0.293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left" style:tab-stop-distance="1in" fo:margin-left="0.5816in" fo:margin-right="0in" fo:text-indent="-0.293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92625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haroni"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haroni"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haroni"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haroni" style:font-family-generic="script" style:font-family-generic-asian="script" style:font-pitch="fixed"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0in" fo:margin-left="0.67361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bitmap" draw:fill-image-name="a124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text-transform="uppercase" fo:color="#00b050"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text-transform="uppercase" fo:color="#00b050"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text-transform="uppercas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2">
      <style:graphic-properties fo:wrap-option="wrap" fo:padding-top="0.05in" fo:padding-bottom="0.05in" fo:padding-left="0.1in" fo:padding-right="0.1in" draw:textarea-vertical-align="top" draw:textarea-horizontal-align="left" draw:fill="gradient" draw:fill-gradient-name="a1751" draw:stroke="solid" svg:stroke-width="0.01094in" svg:stroke-color="#f0a22e" svg:stroke-opacity="100%" draw:shadow="visible" draw:shadow-offset-x="0in" draw:shadow-offset-y="0.05556in" draw:shadow-color="#4e3b30" draw:shadow-opacity="60%" draw:auto-grow-width="false" draw:auto-grow-height="false"/>
      <style:paragraph-properties style:font-independent-line-spacing="true" style:writing-mode="lr-tb"/>
    </style:style>
    <style:style style:family="text" style:name="a1753">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8">
      <style:drawing-page-properties draw:fill="bitmap" draw:fill-image-name="a175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text-transform="uppercase" fo:color="#99cc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text-transform="uppercase" fo:color="#99cc00" style:text-line-through-type="none" style:text-line-through-style="none" style:text-line-through-width="auto" style:text-line-through-color="font-color" style:text-position="0% 100%" fo:font-family="Franklin Gothic Medium"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text-transform="uppercase" fo:color="#92d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text-transform="uppercase" fo:color="#92d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text-transform="uppercase" fo:color="#92d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text-transform="uppercase" fo:color="#99cc00" style:text-line-through-type="none" style:text-line-through-style="none" style:text-line-through-width="auto" style:text-line-through-color="font-color" style:text-position="0% 100%" fo:font-family="Franklin Gothic Medium"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60">
      <style:paragraph-properties fo:line-height="100%" fo:text-align="center"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c87d0e" style:text-line-through-type="none" style:text-line-through-style="none" style:text-line-through-width="auto" style:text-line-through-color="font-color" style:text-position="0% 100%" fo:font-family="微軟正黑體" style:font-family-asian="微軟正黑體" fo:font-size="1.38889in" style:font-size-asian="1.38889in" style:font-size-complex="1.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c87d0e" style:text-line-through-type="none" style:text-line-through-style="none" style:text-line-through-width="auto" style:text-line-through-color="font-color" style:text-position="0% 100%" fo:font-family="微軟正黑體" style:font-family-asian="微軟正黑體" fo:font-size="1.38889in" style:font-size-asian="1.38889in" style:font-size-complex="1.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center" style:tab-stop-distance="1in" fo:margin-left="0.375in" fo:margin-right="0in" fo:text-indent="-0.375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6">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a2724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gradient" draw:fill-gradient-name="a852"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7">
      <style:drawing-page-properties draw:fill="bitmap" draw:fill-image-name="a127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text-transform="uppercase" fo:color="#ff9900" style:text-line-through-type="none" style:text-line-through-style="none" style:text-line-through-width="auto" style:text-line-through-color="font-color" style:text-position="0% 100%" fo:font-family="Franklin Gothic Medium"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7c7154"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7c7154"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90%" fo:text-align="left" style:tab-stop-distance="0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523227"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523227"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44332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44332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44332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44332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523227"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523227"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3">
      <style:graphic-properties fo:wrap-option="no-wrap" fo:padding-top="0.05in" fo:padding-bottom="0.05in" fo:padding-left="0.1in" fo:padding-right="0.1in" draw:textarea-vertical-align="middle" draw:textarea-horizontal-align="center" draw:fill="solid" draw:fill-color="#ffcccc" draw:opacity="100%" draw:stroke="solid" svg:stroke-width="0.01042in" svg:stroke-color="#000000" svg:stroke-opacity="100%" draw:stroke-linejoin="round" draw:auto-grow-width="false" draw:auto-grow-height="false"/>
      <style:paragraph-properties style:font-independent-line-spacing="true" style:writing-mode="tb-rl"/>
    </style:style>
    <style:style style:family="paragraph" style:name="a914">
      <style:paragraph-properties fo:line-height="90%" fo:text-align="left" style:tab-stop-distance="0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523227"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523227"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523227"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523227"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c87d0e"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5">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aragraph" style:name="a1294">
      <style:paragraph-properties fo:line-height="100%" fo:text-align="left" style:tab-stop-distance="0in" fo:margin-left="0.10417in" fo:margin-right="0in" fo:text-indent="-0.104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cca19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cca192"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draw:fill="none" draw:stroke="solid" svg:stroke-width="0.01042in" svg:stroke-color="#000000" svg:stroke-opacity="100%" draw:stroke-linejoin="miter"/>
    </style:style>
    <style:style style:family="paragraph" style:name="a1298">
      <style:paragraph-properties fo:line-height="100%" fo:text-align="left" style:tab-stop-distance="0in" fo:margin-left="0.10417in" fo:margin-right="0in" fo:text-indent="-0.104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d0d0d"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5in" fo:padding-bottom="0.05in" fo:padding-left="0.1in" fo:padding-right="0.1in" draw:textarea-vertical-align="middle" draw:textarea-horizontal-align="center" draw:fill="solid" draw:fill-color="#ffcccc" draw:opacity="100%" draw:stroke="solid" svg:stroke-width="0.01042in" svg:stroke-color="#000000" svg:stroke-opacity="100%" draw:stroke-linejoin="round" draw:auto-grow-width="false" draw:auto-grow-height="false"/>
      <style:paragraph-properties style:font-independent-line-spacing="true" style:writing-mode="tb-rl"/>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9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no-wrap" fo:padding-top="0.05in" fo:padding-bottom="0.05in" fo:padding-left="0.1in" fo:padding-right="0.1in" draw:textarea-vertical-align="top" draw:textarea-horizontal-align="center" draw:fill="solid" draw:fill-color="#9900ff" draw:opacity="100%" draw:stroke="solid" svg:stroke-width="0.01042in" svg:stroke-color="#000000" svg:stroke-opacity="100%" draw:stroke-linejoin="round" draw:auto-grow-width="false" draw:auto-grow-height="false"/>
      <style:paragraph-properties style:font-independent-line-spacing="true" style:writing-mode="tb-rl"/>
    </style:style>
    <style:style style:family="text" style:name="a92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9">
      <style:drawing-page-properties draw:fill="bitmap" draw:fill-image-name="a88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no-wrap" fo:padding-top="0.05in" fo:padding-bottom="0.05in" fo:padding-left="0.1in" fo:padding-right="0.1in" draw:textarea-vertical-align="middle" draw:textarea-horizontal-align="center" draw:fill="solid" draw:fill-color="#ffcccc" draw:opacity="100%" draw:stroke="solid" svg:stroke-width="0.01042in" svg:stroke-color="#000000" svg:stroke-opacity="100%" draw:stroke-linejoin="round" draw:auto-grow-width="false" draw:auto-grow-height="false"/>
      <style:paragraph-properties style:font-independent-line-spacing="true" style:writing-mode="tb-rl"/>
    </style:style>
    <style:style style:family="text" style:name="a93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6">
      <style:drawing-page-properties draw:fill="bitmap" draw:fill-image-name="a93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7">
      <style:graphic-properties fo:wrap-option="no-wrap" fo:padding-top="0.05in" fo:padding-bottom="0.05in" fo:padding-left="0.1in" fo:padding-right="0.1in" draw:textarea-vertical-align="middle" draw:textarea-horizontal-align="center" draw:fill="solid" draw:fill-color="#ffcccc" draw:opacity="100%" draw:stroke="solid" svg:stroke-width="0.01042in" svg:stroke-color="#000000" svg:stroke-opacity="100%" draw:stroke-linejoin="round" draw:auto-grow-width="false" draw:auto-grow-height="false"/>
      <style:paragraph-properties style:font-independent-line-spacing="true" style:writing-mode="tb-rl"/>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9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graphic-properties fo:wrap-option="no-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3">
      <style:graphic-properties fo:wrap-option="no-wrap" fo:padding-top="0.05in" fo:padding-bottom="0.05in" fo:padding-left="0.1in" fo:padding-right="0.1in" draw:textarea-vertical-align="middle" draw:textarea-horizontal-align="left" draw:fill="solid" draw:fill-color="#8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5">
      <style:drawing-page-properties draw:fill="bitmap" draw:fill-image-name="a136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text-transform="uppercase" fo:color="#0070c0"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text-transform="uppercase" fo:color="#0070c0" style:text-line-through-type="none" style:text-line-through-style="none" style:text-line-through-width="auto" style:text-line-through-color="font-color" style:text-position="0% 100%" fo:font-family="微軟正黑體"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text-transform="uppercase" fo:color="#a27242" style:text-line-through-type="none" style:text-line-through-style="none" style:text-line-through-width="auto" style:text-line-through-color="font-color" style:text-position="0% 100%" fo:font-family="微軟正黑體"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text-transform="uppercase" fo:color="#a27242"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5">
      <style:drawing-page-properties draw:fill="bitmap" draw:fill-image-name="a96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4">
      <style:drawing-page-properties draw:fill="bitmap" draw:fill-image-name="a138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text-transform="uppercase" fo:color="#c87d0e"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text-transform="uppercase" fo:color="#c87d0e"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text-transform="uppercase" fo:color="#534b38"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438">
      <style:drawing-page-properties draw:fill="bitmap" draw:fill-image-name="a143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text-transform="uppercase" fo:color="#0070c0"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9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text-transform="uppercase" fo:color="#4e3b30"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text-transform="uppercase" fo:color="#695008"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9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53">
      <style:text-properties fo:font-variant="normal" fo:text-transform="none" fo:color="#695008"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695008"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695008"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695008"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695008"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695008"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49132in" fo:margin-right="0in" fo:text-indent="-0.491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9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695008"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695008"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695008"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695008"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center" draw:fill="solid" draw:fill-color="#f0a22e"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1007">
      <style:drawing-page-properties draw:fill="bitmap" draw:fill-image-name="a100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0">
      <style:drawing-page-properties draw:fill="bitmap" draw:fill-image-name="a146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text-transform="uppercase" fo:color="#62413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60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60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9">
      <style:drawing-page-properties draw:fill="bitmap" draw:fill-image-name="a153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5">
      <style:drawing-page-properties draw:fill="bitmap" draw:fill-image-name="a103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text-transform="uppercase" fo:color="#4e3b30" style:text-line-through-type="none" style:text-line-through-style="none" style:text-line-through-width="auto" style:text-line-through-color="font-color" style:text-position="0% 100%" fo:font-family="微軟正黑體"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1in" fo:margin-left="0.49132in" fo:margin-right="0in" fo:text-indent="-0.4513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text-transform="uppercase" fo:color="#4e3b30" style:text-line-through-type="none" style:text-line-through-style="none" style:text-line-through-width="auto" style:text-line-through-color="font-color" style:text-position="0% 100%" fo:font-family="微軟正黑體"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0">
      <style:text-properties fo:text-transform="uppercase" fo:color="#62413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1in" fo:margin-left="0.5625in" fo:margin-right="0in" fo:text-indent="-0.56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67882in" fo:margin-right="0in" fo:text-indent="-0.0850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2">
      <style:drawing-page-properties draw:fill="bitmap" draw:fill-image-name="a160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3">
      <style:text-properties fo:text-transform="uppercase" fo:color="#534b38" style:text-line-through-type="none" style:text-line-through-style="none" style:text-line-through-width="auto" style:text-line-through-color="font-color" style:text-position="0% 100%" fo:font-family="Franklin Gothic Medium" style:font-family-asian="微軟正黑體" fo:font-size="0.68056in" style:font-size-asian="0.68056in" style:font-size-complex="0.6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text-transform="uppercase" fo:color="#6c4c2c" style:text-line-through-type="none" style:text-line-through-style="none" style:text-line-through-width="auto" style:text-line-through-color="font-color" style:text-position="0% 100%" fo:font-family="Franklin Gothic Medium"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text-transform="uppercase" fo:color="#6c4c2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text-transform="uppercase" fo:color="#6c4c2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text-transform="uppercase" fo:color="#6c4c2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text-transform="uppercas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5625in" fo:margin-right="0in" fo:text-indent="0.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603b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left" style:tab-stop-distance="1in" fo:margin-left="0.5625in" fo:margin-right="0in" fo:text-indent="-0.56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77951in" fo:margin-right="0in" fo:text-indent="-0.6597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cc000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7">
      <style:drawing-page-properties draw:fill="bitmap" draw:fill-image-name="a106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text-transform="uppercase" fo:color="#000000"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text-transform="uppercase" fo:color="#ff9900"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left" style:tab-stop-distance="1in" fo:margin-left="0.68576in" fo:margin-right="0in" fo:text-indent="-0.6857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9">
      <style:paragraph-properties fo:line-height="90%" fo:text-align="left" style:tab-stop-distance="1in" fo:margin-left="0.60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text-transform="uppercase" fo:color="#c87d0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text-transform="uppercase" fo:color="#c87d0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text-transform="uppercase" fo:color="#c87d0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text-transform="uppercase" fo:color="#c87d0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text-transform="uppercase" fo:color="#c87d0e"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7c4b3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122">
      <style:drawing-page-properties draw:fill="bitmap" draw:fill-image-name="a112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4">
      <style:paragraph-properties fo:line-height="90%" fo:text-align="left" style:tab-stop-distance="1in" fo:margin-left="0.60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text-transform="uppercase" fo:color="#00b0f0"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text-transform="uppercase" fo:color="#a50021"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text-transform="uppercase" fo:color="#cca1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text-transform="uppercase" fo:color="#cca1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text-transform="uppercase" fo:color="#cca1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text-transform="uppercase" fo:color="#cca192" style:text-line-through-type="none" style:text-line-through-style="none" style:text-line-through-width="auto" style:text-line-through-color="font-color" style:text-position="0% 100%" fo:font-family="Franklin Gothic Medium"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22">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176">
      <text:list-level-style-number text:level="1" style:num-format="一, 二, 三, 四, ..." style:num-letter-sync="true" style:num-suffix=".">
        <style:list-level-properties text:space-before="0.28819in" text:min-label-width="0.3941in"/>
        <style:text-properties fo:color="#f0a22e" fo:font-size="70%"/>
      </text:list-level-style-number>
      <text:list-level-style-number text:level="2" style:num-format="一, 二, 三, 四, ..." style:num-letter-sync="true" style:num-suffix=".">
        <style:list-level-properties text:space-before="0.72569in" text:min-label-width="0.3941in"/>
        <style:text-properties fo:color="#f0a22e" fo:font-size="70%"/>
      </text:list-level-style-number>
      <text:list-level-style-number text:level="3" style:num-format="一, 二, 三, 四, ..." style:num-letter-sync="true" style:num-suffix=".">
        <style:list-level-properties text:space-before="1.16319in" text:min-label-width="0.3941in"/>
        <style:text-properties fo:color="#f0a22e" fo:font-size="70%"/>
      </text:list-level-style-number>
      <text:list-level-style-number text:level="4" style:num-format="一, 二, 三, 四, ..." style:num-letter-sync="true" style:num-suffix=".">
        <style:list-level-properties text:space-before="1.66319in" text:min-label-width="0.3941in"/>
        <style:text-properties fo:color="#f0a22e" fo:font-size="70%"/>
      </text:list-level-style-number>
      <text:list-level-style-number text:level="5" style:num-format="一, 二, 三, 四, ..." style:num-letter-sync="true" style:num-suffix=".">
        <style:list-level-properties text:space-before="2.16319in" text:min-label-width="0.3941in"/>
        <style:text-properties fo:color="#f0a22e" fo:font-size="70%"/>
      </text:list-level-style-number>
      <text:list-level-style-number text:level="6" style:num-format="一, 二, 三, 四, ..." style:num-letter-sync="true" style:num-suffix=".">
        <style:list-level-properties text:space-before="2.66319in" text:min-label-width="0.3941in"/>
        <style:text-properties fo:color="#f0a22e" fo:font-size="70%"/>
      </text:list-level-style-number>
      <text:list-level-style-number text:level="7" style:num-format="一, 二, 三, 四, ..." style:num-letter-sync="true" style:num-suffix=".">
        <style:list-level-properties text:space-before="3.16319in" text:min-label-width="0.3941in"/>
        <style:text-properties fo:color="#f0a22e" fo:font-size="70%"/>
      </text:list-level-style-number>
      <text:list-level-style-number text:level="8" style:num-format="一, 二, 三, 四, ..." style:num-letter-sync="true" style:num-suffix=".">
        <style:list-level-properties text:space-before="3.66319in" text:min-label-width="0.3941in"/>
        <style:text-properties fo:color="#f0a22e" fo:font-size="70%"/>
      </text:list-level-style-number>
      <text:list-level-style-number text:level="9" style:num-format="一, 二, 三, 四, ..." style:num-letter-sync="true" style:num-suffix=".">
        <style:list-level-properties text:space-before="4.16319in" text:min-label-width="0.3941in"/>
        <style:text-properties fo:color="#f0a22e" fo:font-size="70%"/>
      </text:list-level-style-number>
    </text:list-style>
    <text:list-style style:name="a988">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0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9">
      <text:list-level-style-number text:level="1" style:num-format="一, 二, 三, 四, ..." style:num-letter-sync="true" style:num-suffix=".">
        <style:list-level-properties text:space-before="0.28819in" text:min-label-width="0.3941in"/>
        <style:text-properties fo:color="#f0a22e" fo:font-size="70%"/>
      </text:list-level-style-number>
      <text:list-level-style-number text:level="2" style:num-format="一, 二, 三, 四, ..." style:num-letter-sync="true" style:num-suffix=".">
        <style:list-level-properties text:space-before="0.72569in" text:min-label-width="0.3941in"/>
        <style:text-properties fo:color="#f0a22e" fo:font-size="70%"/>
      </text:list-level-style-number>
      <text:list-level-style-number text:level="3" style:num-format="一, 二, 三, 四, ..." style:num-letter-sync="true" style:num-suffix=".">
        <style:list-level-properties text:space-before="1.16319in" text:min-label-width="0.3941in"/>
        <style:text-properties fo:color="#f0a22e" fo:font-size="70%"/>
      </text:list-level-style-number>
      <text:list-level-style-number text:level="4" style:num-format="一, 二, 三, 四, ..." style:num-letter-sync="true" style:num-suffix=".">
        <style:list-level-properties text:space-before="1.66319in" text:min-label-width="0.3941in"/>
        <style:text-properties fo:color="#f0a22e" fo:font-size="70%"/>
      </text:list-level-style-number>
      <text:list-level-style-number text:level="5" style:num-format="一, 二, 三, 四, ..." style:num-letter-sync="true" style:num-suffix=".">
        <style:list-level-properties text:space-before="2.16319in" text:min-label-width="0.3941in"/>
        <style:text-properties fo:color="#f0a22e" fo:font-size="70%"/>
      </text:list-level-style-number>
      <text:list-level-style-number text:level="6" style:num-format="一, 二, 三, 四, ..." style:num-letter-sync="true" style:num-suffix=".">
        <style:list-level-properties text:space-before="2.66319in" text:min-label-width="0.3941in"/>
        <style:text-properties fo:color="#f0a22e" fo:font-size="70%"/>
      </text:list-level-style-number>
      <text:list-level-style-number text:level="7" style:num-format="一, 二, 三, 四, ..." style:num-letter-sync="true" style:num-suffix=".">
        <style:list-level-properties text:space-before="3.16319in" text:min-label-width="0.3941in"/>
        <style:text-properties fo:color="#f0a22e" fo:font-size="70%"/>
      </text:list-level-style-number>
      <text:list-level-style-number text:level="8" style:num-format="一, 二, 三, 四, ..." style:num-letter-sync="true" style:num-suffix=".">
        <style:list-level-properties text:space-before="3.66319in" text:min-label-width="0.3941in"/>
        <style:text-properties fo:color="#f0a22e" fo:font-size="70%"/>
      </text:list-level-style-number>
      <text:list-level-style-number text:level="9" style:num-format="一, 二, 三, 四, ..." style:num-letter-sync="true" style:num-suffix=".">
        <style:list-level-properties text:space-before="4.16319in" text:min-label-width="0.3941in"/>
        <style:text-properties fo:color="#f0a22e" fo:font-size="70%"/>
      </text:list-level-style-number>
    </text:list-style>
    <text:list-style style:name="a915">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23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3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22">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0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9">
      <text:list-level-style-number text:level="1" style:num-format="一, 二, 三, 四, ..." style:num-letter-sync="true" style:num-suffix="." text:start-value="4">
        <style:list-level-properties text:space-before="0.04in" text:min-label-width="0.5625in"/>
        <style:text-properties fo:color="#f0a22e" fo:font-size="70%"/>
      </text:list-level-style-number>
      <text:list-level-style-number text:level="2" style:num-format="一, 二, 三, 四, ..." style:num-letter-sync="true" style:num-suffix="." text:start-value="4">
        <style:list-level-properties text:space-before="0.4775in" text:min-label-width="0.5625in"/>
        <style:text-properties fo:color="#f0a22e" fo:font-size="70%"/>
      </text:list-level-style-number>
      <text:list-level-style-number text:level="3" style:num-format="一, 二, 三, 四, ..." style:num-letter-sync="true" style:num-suffix="." text:start-value="4">
        <style:list-level-properties text:space-before="0.915in" text:min-label-width="0.5625in"/>
        <style:text-properties fo:color="#f0a22e" fo:font-size="70%"/>
      </text:list-level-style-number>
      <text:list-level-style-number text:level="4" style:num-format="一, 二, 三, 四, ..." style:num-letter-sync="true" style:num-suffix="." text:start-value="4">
        <style:list-level-properties text:space-before="1.415in" text:min-label-width="0.5625in"/>
        <style:text-properties fo:color="#f0a22e" fo:font-size="70%"/>
      </text:list-level-style-number>
      <text:list-level-style-number text:level="5" style:num-format="一, 二, 三, 四, ..." style:num-letter-sync="true" style:num-suffix="." text:start-value="4">
        <style:list-level-properties text:space-before="1.915in" text:min-label-width="0.5625in"/>
        <style:text-properties fo:color="#f0a22e" fo:font-size="70%"/>
      </text:list-level-style-number>
      <text:list-level-style-number text:level="6" style:num-format="一, 二, 三, 四, ..." style:num-letter-sync="true" style:num-suffix="." text:start-value="4">
        <style:list-level-properties text:space-before="2.415in" text:min-label-width="0.5625in"/>
        <style:text-properties fo:color="#f0a22e" fo:font-size="70%"/>
      </text:list-level-style-number>
      <text:list-level-style-number text:level="7" style:num-format="一, 二, 三, 四, ..." style:num-letter-sync="true" style:num-suffix="." text:start-value="4">
        <style:list-level-properties text:space-before="2.915in" text:min-label-width="0.5625in"/>
        <style:text-properties fo:color="#f0a22e" fo:font-size="70%"/>
      </text:list-level-style-number>
      <text:list-level-style-number text:level="8" style:num-format="一, 二, 三, 四, ..." style:num-letter-sync="true" style:num-suffix="." text:start-value="4">
        <style:list-level-properties text:space-before="3.415in" text:min-label-width="0.5625in"/>
        <style:text-properties fo:color="#f0a22e" fo:font-size="70%"/>
      </text:list-level-style-number>
      <text:list-level-style-number text:level="9" style:num-format="一, 二, 三, 四, ..." style:num-letter-sync="true" style:num-suffix="." text:start-value="4">
        <style:list-level-properties text:space-before="3.915in" text:min-label-width="0.5625in"/>
        <style:text-properties fo:color="#f0a22e" fo:font-size="70%"/>
      </text:list-level-style-number>
    </text:list-style>
    <text:list-style style:name="a91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2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3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09">
      <text:list-level-style-number text:level="1" style:num-format="">
        <style:list-level-properties text:space-before="0.11979in" text:min-label-width="0.65972in"/>
      </text:list-level-style-number>
      <text:list-level-style-number text:level="2" style:num-format="">
        <style:list-level-properties text:space-before="0.55729in" text:min-label-width="0.65972in"/>
      </text:list-level-style-number>
      <text:list-level-style-number text:level="3" style:num-format="">
        <style:list-level-properties text:space-before="0.99479in" text:min-label-width="0.65972in"/>
      </text:list-level-style-number>
      <text:list-level-style-number text:level="4" style:num-format="">
        <style:list-level-properties text:space-before="1.49479in" text:min-label-width="0.65972in"/>
      </text:list-level-style-number>
      <text:list-level-style-number text:level="5" style:num-format="">
        <style:list-level-properties text:space-before="1.99479in" text:min-label-width="0.65972in"/>
      </text:list-level-style-number>
      <text:list-level-style-number text:level="6" style:num-format="">
        <style:list-level-properties text:space-before="2.49479in" text:min-label-width="0.65972in"/>
      </text:list-level-style-number>
      <text:list-level-style-number text:level="7" style:num-format="">
        <style:list-level-properties text:space-before="2.99479in" text:min-label-width="0.65972in"/>
      </text:list-level-style-number>
      <text:list-level-style-number text:level="8" style:num-format="">
        <style:list-level-properties text:space-before="3.49479in" text:min-label-width="0.65972in"/>
      </text:list-level-style-number>
      <text:list-level-style-number text:level="9" style:num-format="">
        <style:list-level-properties text:space-before="3.99479in" text:min-label-width="0.65972in"/>
      </text:list-level-style-number>
    </text:list-style>
    <text:list-style style:name="a165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2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1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3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4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4">
      <text:list-level-style-number text:level="1" style:num-format="一, 二, 三, 四, ..." style:num-letter-sync="true" style:num-suffix=".">
        <style:list-level-properties text:space-before="0in" text:min-label-width="0.49132in"/>
        <style:text-properties fo:color="#f0a22e" fo:font-size="70%"/>
      </text:list-level-style-number>
      <text:list-level-style-number text:level="2" style:num-format="一, 二, 三, 四, ..." style:num-letter-sync="true" style:num-suffix=".">
        <style:list-level-properties text:space-before="0.4375in" text:min-label-width="0.49132in"/>
        <style:text-properties fo:color="#f0a22e" fo:font-size="70%"/>
      </text:list-level-style-number>
      <text:list-level-style-number text:level="3" style:num-format="一, 二, 三, 四, ..." style:num-letter-sync="true" style:num-suffix=".">
        <style:list-level-properties text:space-before="0.875in" text:min-label-width="0.49132in"/>
        <style:text-properties fo:color="#f0a22e" fo:font-size="70%"/>
      </text:list-level-style-number>
      <text:list-level-style-number text:level="4" style:num-format="一, 二, 三, 四, ..." style:num-letter-sync="true" style:num-suffix=".">
        <style:list-level-properties text:space-before="1.375in" text:min-label-width="0.49132in"/>
        <style:text-properties fo:color="#f0a22e" fo:font-size="70%"/>
      </text:list-level-style-number>
      <text:list-level-style-number text:level="5" style:num-format="一, 二, 三, 四, ..." style:num-letter-sync="true" style:num-suffix=".">
        <style:list-level-properties text:space-before="1.875in" text:min-label-width="0.49132in"/>
        <style:text-properties fo:color="#f0a22e" fo:font-size="70%"/>
      </text:list-level-style-number>
      <text:list-level-style-number text:level="6" style:num-format="一, 二, 三, 四, ..." style:num-letter-sync="true" style:num-suffix=".">
        <style:list-level-properties text:space-before="2.375in" text:min-label-width="0.49132in"/>
        <style:text-properties fo:color="#f0a22e" fo:font-size="70%"/>
      </text:list-level-style-number>
      <text:list-level-style-number text:level="7" style:num-format="一, 二, 三, 四, ..." style:num-letter-sync="true" style:num-suffix=".">
        <style:list-level-properties text:space-before="2.875in" text:min-label-width="0.49132in"/>
        <style:text-properties fo:color="#f0a22e" fo:font-size="70%"/>
      </text:list-level-style-number>
      <text:list-level-style-number text:level="8" style:num-format="一, 二, 三, 四, ..." style:num-letter-sync="true" style:num-suffix=".">
        <style:list-level-properties text:space-before="3.375in" text:min-label-width="0.49132in"/>
        <style:text-properties fo:color="#f0a22e" fo:font-size="70%"/>
      </text:list-level-style-number>
      <text:list-level-style-number text:level="9" style:num-format="一, 二, 三, 四, ..." style:num-letter-sync="true" style:num-suffix=".">
        <style:list-level-properties text:space-before="3.875in" text:min-label-width="0.49132in"/>
        <style:text-properties fo:color="#f0a22e" fo:font-size="70%"/>
      </text:list-level-style-number>
    </text:list-style>
    <text:list-style style:name="a10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1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499">
      <text:list-level-style-number text:level="1" style:num-format="一, 二, 三, 四, ..." style:num-letter-sync="true" style:num-suffix=".">
        <style:list-level-properties text:space-before="0.03993in" text:min-label-width="0.45139in"/>
        <style:text-properties fo:color="#f0a22e" fo:font-family="Franklin Gothic Medium" fo:font-size="70%"/>
      </text:list-level-style-number>
      <text:list-level-style-number text:level="2" style:num-format="一, 二, 三, 四, ..." style:num-letter-sync="true" style:num-suffix=".">
        <style:list-level-properties text:space-before="0.47743in" text:min-label-width="0.45139in"/>
        <style:text-properties fo:color="#f0a22e" fo:font-family="Franklin Gothic Medium" fo:font-size="70%"/>
      </text:list-level-style-number>
      <text:list-level-style-number text:level="3" style:num-format="一, 二, 三, 四, ..." style:num-letter-sync="true" style:num-suffix=".">
        <style:list-level-properties text:space-before="0.91493in" text:min-label-width="0.45139in"/>
        <style:text-properties fo:color="#f0a22e" fo:font-family="Franklin Gothic Medium" fo:font-size="70%"/>
      </text:list-level-style-number>
      <text:list-level-style-number text:level="4" style:num-format="一, 二, 三, 四, ..." style:num-letter-sync="true" style:num-suffix=".">
        <style:list-level-properties text:space-before="1.41493in" text:min-label-width="0.45139in"/>
        <style:text-properties fo:color="#f0a22e" fo:font-family="Franklin Gothic Medium" fo:font-size="70%"/>
      </text:list-level-style-number>
      <text:list-level-style-number text:level="5" style:num-format="一, 二, 三, 四, ..." style:num-letter-sync="true" style:num-suffix=".">
        <style:list-level-properties text:space-before="1.91493in" text:min-label-width="0.45139in"/>
        <style:text-properties fo:color="#f0a22e" fo:font-family="Franklin Gothic Medium" fo:font-size="70%"/>
      </text:list-level-style-number>
      <text:list-level-style-number text:level="6" style:num-format="一, 二, 三, 四, ..." style:num-letter-sync="true" style:num-suffix=".">
        <style:list-level-properties text:space-before="2.41493in" text:min-label-width="0.45139in"/>
        <style:text-properties fo:color="#f0a22e" fo:font-family="Franklin Gothic Medium" fo:font-size="70%"/>
      </text:list-level-style-number>
      <text:list-level-style-number text:level="7" style:num-format="一, 二, 三, 四, ..." style:num-letter-sync="true" style:num-suffix=".">
        <style:list-level-properties text:space-before="2.91493in" text:min-label-width="0.45139in"/>
        <style:text-properties fo:color="#f0a22e" fo:font-family="Franklin Gothic Medium" fo:font-size="70%"/>
      </text:list-level-style-number>
      <text:list-level-style-number text:level="8" style:num-format="一, 二, 三, 四, ..." style:num-letter-sync="true" style:num-suffix=".">
        <style:list-level-properties text:space-before="3.41493in" text:min-label-width="0.45139in"/>
        <style:text-properties fo:color="#f0a22e" fo:font-family="Franklin Gothic Medium" fo:font-size="70%"/>
      </text:list-level-style-number>
      <text:list-level-style-number text:level="9" style:num-format="一, 二, 三, 四, ..." style:num-letter-sync="true" style:num-suffix=".">
        <style:list-level-properties text:space-before="3.91493in" text:min-label-width="0.45139in"/>
        <style:text-properties fo:color="#f0a22e" fo:font-family="Franklin Gothic Medium" fo:font-size="70%"/>
      </text:list-level-style-number>
    </text:list-style>
    <text:list-style style:name="a17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52">
      <text:list-level-style-number text:level="1" style:num-format="">
        <style:list-level-properties text:space-before="0.5625in"/>
      </text:list-level-style-number>
      <text:list-level-style-number text:level="2" style:num-format="">
        <style:list-level-properties text:space-before="1in"/>
      </text:list-level-style-number>
      <text:list-level-style-number text:level="3" style:num-format="">
        <style:list-level-properties text:space-before="1.4375in"/>
      </text:list-level-style-number>
      <text:list-level-style-number text:level="4" style:num-format="">
        <style:list-level-properties text:space-before="1.9375in"/>
      </text:list-level-style-number>
      <text:list-level-style-number text:level="5" style:num-format="">
        <style:list-level-properties text:space-before="2.4375in"/>
      </text:list-level-style-number>
      <text:list-level-style-number text:level="6" style:num-format="">
        <style:list-level-properties text:space-before="2.9375in"/>
      </text:list-level-style-number>
      <text:list-level-style-number text:level="7" style:num-format="">
        <style:list-level-properties text:space-before="3.4375in"/>
      </text:list-level-style-number>
      <text:list-level-style-number text:level="8" style:num-format="">
        <style:list-level-properties text:space-before="3.9375in"/>
      </text:list-level-style-number>
      <text:list-level-style-number text:level="9" style:num-format="">
        <style:list-level-properties text:space-before="4.4375in"/>
      </text:list-level-style-number>
    </text:list-style>
    <text:list-style style:name="a168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82">
      <text:list-level-style-number text:level="1" style:num-format="一, 二, 三, 四, ..." style:num-letter-sync="true" style:num-suffix=".">
        <style:list-level-properties text:space-before="0.28819in" text:min-label-width="0.2934in"/>
        <style:text-properties fo:color="#f0a22e" fo:font-size="70%"/>
      </text:list-level-style-number>
      <text:list-level-style-number text:level="2" style:num-format="一, 二, 三, 四, ..." style:num-letter-sync="true" style:num-suffix=".">
        <style:list-level-properties text:space-before="0.72569in" text:min-label-width="0.2934in"/>
        <style:text-properties fo:color="#f0a22e" fo:font-size="70%"/>
      </text:list-level-style-number>
      <text:list-level-style-number text:level="3" style:num-format="一, 二, 三, 四, ..." style:num-letter-sync="true" style:num-suffix=".">
        <style:list-level-properties text:space-before="1.16319in" text:min-label-width="0.2934in"/>
        <style:text-properties fo:color="#f0a22e" fo:font-size="70%"/>
      </text:list-level-style-number>
      <text:list-level-style-number text:level="4" style:num-format="一, 二, 三, 四, ..." style:num-letter-sync="true" style:num-suffix=".">
        <style:list-level-properties text:space-before="1.66319in" text:min-label-width="0.2934in"/>
        <style:text-properties fo:color="#f0a22e" fo:font-size="70%"/>
      </text:list-level-style-number>
      <text:list-level-style-number text:level="5" style:num-format="一, 二, 三, 四, ..." style:num-letter-sync="true" style:num-suffix=".">
        <style:list-level-properties text:space-before="2.16319in" text:min-label-width="0.2934in"/>
        <style:text-properties fo:color="#f0a22e" fo:font-size="70%"/>
      </text:list-level-style-number>
      <text:list-level-style-number text:level="6" style:num-format="一, 二, 三, 四, ..." style:num-letter-sync="true" style:num-suffix=".">
        <style:list-level-properties text:space-before="2.66319in" text:min-label-width="0.2934in"/>
        <style:text-properties fo:color="#f0a22e" fo:font-size="70%"/>
      </text:list-level-style-number>
      <text:list-level-style-number text:level="7" style:num-format="一, 二, 三, 四, ..." style:num-letter-sync="true" style:num-suffix=".">
        <style:list-level-properties text:space-before="3.16319in" text:min-label-width="0.2934in"/>
        <style:text-properties fo:color="#f0a22e" fo:font-size="70%"/>
      </text:list-level-style-number>
      <text:list-level-style-number text:level="8" style:num-format="一, 二, 三, 四, ..." style:num-letter-sync="true" style:num-suffix=".">
        <style:list-level-properties text:space-before="3.66319in" text:min-label-width="0.2934in"/>
        <style:text-properties fo:color="#f0a22e" fo:font-size="70%"/>
      </text:list-level-style-number>
      <text:list-level-style-number text:level="9" style:num-format="一, 二, 三, 四, ..." style:num-letter-sync="true" style:num-suffix=".">
        <style:list-level-properties text:space-before="4.16319in" text:min-label-width="0.2934in"/>
        <style:text-properties fo:color="#f0a22e" fo:font-size="70%"/>
      </text:list-level-style-number>
    </text:list-style>
    <text:list-style style:name="a16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7">
      <text:list-level-style-bullet text:level="1" text:bullet-char="">
        <style:list-level-properties text:space-before="0in" text:min-label-width="0.5625in"/>
        <style:text-properties fo:color="#f0a22e" fo:font-family="Wingdings 2" style:font-charset="x-symbol" fo:font-size="70%"/>
      </text:list-level-style-bullet>
      <text:list-level-style-bullet text:level="2" text:bullet-char="">
        <style:list-level-properties text:space-before="0.4375in" text:min-label-width="0.5625in"/>
        <style:text-properties fo:color="#f0a22e" fo:font-family="Wingdings 2" style:font-charset="x-symbol" fo:font-size="70%"/>
      </text:list-level-style-bullet>
      <text:list-level-style-bullet text:level="3" text:bullet-char="">
        <style:list-level-properties text:space-before="0.875in" text:min-label-width="0.5625in"/>
        <style:text-properties fo:color="#f0a22e" fo:font-family="Wingdings 2" style:font-charset="x-symbol" fo:font-size="70%"/>
      </text:list-level-style-bullet>
      <text:list-level-style-bullet text:level="4" text:bullet-char="">
        <style:list-level-properties text:space-before="1.375in" text:min-label-width="0.5625in"/>
        <style:text-properties fo:color="#f0a22e" fo:font-family="Wingdings 2" style:font-charset="x-symbol" fo:font-size="70%"/>
      </text:list-level-style-bullet>
      <text:list-level-style-bullet text:level="5" text:bullet-char="">
        <style:list-level-properties text:space-before="1.875in" text:min-label-width="0.5625in"/>
        <style:text-properties fo:color="#f0a22e" fo:font-family="Wingdings 2" style:font-charset="x-symbol" fo:font-size="70%"/>
      </text:list-level-style-bullet>
      <text:list-level-style-bullet text:level="6" text:bullet-char="">
        <style:list-level-properties text:space-before="2.375in" text:min-label-width="0.5625in"/>
        <style:text-properties fo:color="#f0a22e" fo:font-family="Wingdings 2" style:font-charset="x-symbol" fo:font-size="70%"/>
      </text:list-level-style-bullet>
      <text:list-level-style-bullet text:level="7" text:bullet-char="">
        <style:list-level-properties text:space-before="2.875in" text:min-label-width="0.5625in"/>
        <style:text-properties fo:color="#f0a22e" fo:font-family="Wingdings 2" style:font-charset="x-symbol" fo:font-size="70%"/>
      </text:list-level-style-bullet>
      <text:list-level-style-bullet text:level="8" text:bullet-char="">
        <style:list-level-properties text:space-before="3.375in" text:min-label-width="0.5625in"/>
        <style:text-properties fo:color="#f0a22e" fo:font-family="Wingdings 2" style:font-charset="x-symbol" fo:font-size="70%"/>
      </text:list-level-style-bullet>
      <text:list-level-style-bullet text:level="9" text:bullet-char="">
        <style:list-level-properties text:space-before="3.875in" text:min-label-width="0.5625in"/>
        <style:text-properties fo:color="#f0a22e" fo:font-family="Wingdings 2" style:font-charset="x-symbol" fo:font-size="70%"/>
      </text:list-level-style-bullet>
    </text:list-style>
    <text:list-style style:name="a13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2">
      <text:list-level-style-number text:level="1" style:num-format="">
        <style:list-level-properties text:space-before="0.04in" text:min-label-width="0.5625in"/>
      </text:list-level-style-number>
      <text:list-level-style-number text:level="2" style:num-format="">
        <style:list-level-properties text:space-before="0.4775in" text:min-label-width="0.5625in"/>
      </text:list-level-style-number>
      <text:list-level-style-number text:level="3" style:num-format="">
        <style:list-level-properties text:space-before="0.915in" text:min-label-width="0.5625in"/>
      </text:list-level-style-number>
      <text:list-level-style-number text:level="4" style:num-format="">
        <style:list-level-properties text:space-before="1.415in" text:min-label-width="0.5625in"/>
      </text:list-level-style-number>
      <text:list-level-style-number text:level="5" style:num-format="">
        <style:list-level-properties text:space-before="1.915in" text:min-label-width="0.5625in"/>
      </text:list-level-style-number>
      <text:list-level-style-number text:level="6" style:num-format="">
        <style:list-level-properties text:space-before="2.415in" text:min-label-width="0.5625in"/>
      </text:list-level-style-number>
      <text:list-level-style-number text:level="7" style:num-format="">
        <style:list-level-properties text:space-before="2.915in" text:min-label-width="0.5625in"/>
      </text:list-level-style-number>
      <text:list-level-style-number text:level="8" style:num-format="">
        <style:list-level-properties text:space-before="3.415in" text:min-label-width="0.5625in"/>
      </text:list-level-style-number>
      <text:list-level-style-number text:level="9" style:num-format="">
        <style:list-level-properties text:space-before="3.915in" text:min-label-width="0.5625in"/>
      </text:list-level-style-number>
    </text:list-style>
    <text:list-style style:name="a174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97">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186">
      <text:list-level-style-number text:level="1" style:num-format="一, 二, 三, 四, ..." style:num-letter-sync="true" style:num-suffix=".">
        <style:list-level-properties text:space-before="0.28819in" text:min-label-width="0.2934in"/>
        <style:text-properties fo:color="#f0a22e" fo:font-size="70%"/>
      </text:list-level-style-number>
      <text:list-level-style-number text:level="2" style:num-format="一, 二, 三, 四, ..." style:num-letter-sync="true" style:num-suffix=".">
        <style:list-level-properties text:space-before="0.72569in" text:min-label-width="0.2934in"/>
        <style:text-properties fo:color="#f0a22e" fo:font-size="70%"/>
      </text:list-level-style-number>
      <text:list-level-style-number text:level="3" style:num-format="一, 二, 三, 四, ..." style:num-letter-sync="true" style:num-suffix=".">
        <style:list-level-properties text:space-before="1.16319in" text:min-label-width="0.2934in"/>
        <style:text-properties fo:color="#f0a22e" fo:font-size="70%"/>
      </text:list-level-style-number>
      <text:list-level-style-number text:level="4" style:num-format="一, 二, 三, 四, ..." style:num-letter-sync="true" style:num-suffix=".">
        <style:list-level-properties text:space-before="1.66319in" text:min-label-width="0.2934in"/>
        <style:text-properties fo:color="#f0a22e" fo:font-size="70%"/>
      </text:list-level-style-number>
      <text:list-level-style-number text:level="5" style:num-format="一, 二, 三, 四, ..." style:num-letter-sync="true" style:num-suffix=".">
        <style:list-level-properties text:space-before="2.16319in" text:min-label-width="0.2934in"/>
        <style:text-properties fo:color="#f0a22e" fo:font-size="70%"/>
      </text:list-level-style-number>
      <text:list-level-style-number text:level="6" style:num-format="一, 二, 三, 四, ..." style:num-letter-sync="true" style:num-suffix=".">
        <style:list-level-properties text:space-before="2.66319in" text:min-label-width="0.2934in"/>
        <style:text-properties fo:color="#f0a22e" fo:font-size="70%"/>
      </text:list-level-style-number>
      <text:list-level-style-number text:level="7" style:num-format="一, 二, 三, 四, ..." style:num-letter-sync="true" style:num-suffix=".">
        <style:list-level-properties text:space-before="3.16319in" text:min-label-width="0.2934in"/>
        <style:text-properties fo:color="#f0a22e" fo:font-size="70%"/>
      </text:list-level-style-number>
      <text:list-level-style-number text:level="8" style:num-format="一, 二, 三, 四, ..." style:num-letter-sync="true" style:num-suffix=".">
        <style:list-level-properties text:space-before="3.66319in" text:min-label-width="0.2934in"/>
        <style:text-properties fo:color="#f0a22e" fo:font-size="70%"/>
      </text:list-level-style-number>
      <text:list-level-style-number text:level="9" style:num-format="一, 二, 三, 四, ..." style:num-letter-sync="true" style:num-suffix=".">
        <style:list-level-properties text:space-before="4.16319in" text:min-label-width="0.2934in"/>
        <style:text-properties fo:color="#f0a22e" fo:font-size="70%"/>
      </text:list-level-style-number>
    </text:list-style>
    <text:list-style style:name="a923">
      <text:list-level-style-number text:level="1" style:num-format="1" style:num-suffix=".">
        <style:list-level-properties text:space-before="0in" text:min-label-width="0.5in"/>
        <style:text-properties fo:color="#f0a22e" fo:font-family="Franklin Gothic Medium" fo:font-size="70%"/>
      </text:list-level-style-number>
      <text:list-level-style-number text:level="2" style:num-format="1" style:num-suffix=".">
        <style:list-level-properties text:space-before="0.4375in" text:min-label-width="0.5in"/>
        <style:text-properties fo:color="#f0a22e" fo:font-family="Franklin Gothic Medium" fo:font-size="70%"/>
      </text:list-level-style-number>
      <text:list-level-style-number text:level="3" style:num-format="1" style:num-suffix=".">
        <style:list-level-properties text:space-before="0.875in" text:min-label-width="0.5in"/>
        <style:text-properties fo:color="#f0a22e" fo:font-family="Franklin Gothic Medium" fo:font-size="70%"/>
      </text:list-level-style-number>
      <text:list-level-style-number text:level="4" style:num-format="1" style:num-suffix=".">
        <style:list-level-properties text:space-before="1.375in" text:min-label-width="0.5in"/>
        <style:text-properties fo:color="#f0a22e" fo:font-family="Franklin Gothic Medium" fo:font-size="70%"/>
      </text:list-level-style-number>
      <text:list-level-style-number text:level="5" style:num-format="1" style:num-suffix=".">
        <style:list-level-properties text:space-before="1.875in" text:min-label-width="0.5in"/>
        <style:text-properties fo:color="#f0a22e" fo:font-family="Franklin Gothic Medium" fo:font-size="70%"/>
      </text:list-level-style-number>
      <text:list-level-style-number text:level="6" style:num-format="1" style:num-suffix=".">
        <style:list-level-properties text:space-before="2.375in" text:min-label-width="0.5in"/>
        <style:text-properties fo:color="#f0a22e" fo:font-family="Franklin Gothic Medium" fo:font-size="70%"/>
      </text:list-level-style-number>
      <text:list-level-style-number text:level="7" style:num-format="1" style:num-suffix=".">
        <style:list-level-properties text:space-before="2.875in" text:min-label-width="0.5in"/>
        <style:text-properties fo:color="#f0a22e" fo:font-family="Franklin Gothic Medium" fo:font-size="70%"/>
      </text:list-level-style-number>
      <text:list-level-style-number text:level="8" style:num-format="1" style:num-suffix=".">
        <style:list-level-properties text:space-before="3.375in" text:min-label-width="0.5in"/>
        <style:text-properties fo:color="#f0a22e" fo:font-family="Franklin Gothic Medium" fo:font-size="70%"/>
      </text:list-level-style-number>
      <text:list-level-style-number text:level="9" style:num-format="1" style:num-suffix=".">
        <style:list-level-properties text:space-before="3.875in" text:min-label-width="0.5in"/>
        <style:text-properties fo:color="#f0a22e" fo:font-family="Franklin Gothic Medium" fo:font-size="70%"/>
      </text:list-level-style-number>
    </text:list-style>
    <text:list-style style:name="a174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26">
      <text:list-level-style-number text:level="1" style:num-format="1" style:num-suffix=".">
        <style:list-level-properties text:space-before="0in" text:min-label-width="0.5in"/>
        <style:text-properties fo:color="#f0a22e" fo:font-family="Franklin Gothic Medium" fo:font-size="70%"/>
      </text:list-level-style-number>
      <text:list-level-style-number text:level="2" style:num-format="1" style:num-suffix=".">
        <style:list-level-properties text:space-before="0.4375in" text:min-label-width="0.5in"/>
        <style:text-properties fo:color="#f0a22e" fo:font-family="Franklin Gothic Medium" fo:font-size="70%"/>
      </text:list-level-style-number>
      <text:list-level-style-number text:level="3" style:num-format="1" style:num-suffix=".">
        <style:list-level-properties text:space-before="0.875in" text:min-label-width="0.5in"/>
        <style:text-properties fo:color="#f0a22e" fo:font-family="Franklin Gothic Medium" fo:font-size="70%"/>
      </text:list-level-style-number>
      <text:list-level-style-number text:level="4" style:num-format="1" style:num-suffix=".">
        <style:list-level-properties text:space-before="1.375in" text:min-label-width="0.5in"/>
        <style:text-properties fo:color="#f0a22e" fo:font-family="Franklin Gothic Medium" fo:font-size="70%"/>
      </text:list-level-style-number>
      <text:list-level-style-number text:level="5" style:num-format="1" style:num-suffix=".">
        <style:list-level-properties text:space-before="1.875in" text:min-label-width="0.5in"/>
        <style:text-properties fo:color="#f0a22e" fo:font-family="Franklin Gothic Medium" fo:font-size="70%"/>
      </text:list-level-style-number>
      <text:list-level-style-number text:level="6" style:num-format="1" style:num-suffix=".">
        <style:list-level-properties text:space-before="2.375in" text:min-label-width="0.5in"/>
        <style:text-properties fo:color="#f0a22e" fo:font-family="Franklin Gothic Medium" fo:font-size="70%"/>
      </text:list-level-style-number>
      <text:list-level-style-number text:level="7" style:num-format="1" style:num-suffix=".">
        <style:list-level-properties text:space-before="2.875in" text:min-label-width="0.5in"/>
        <style:text-properties fo:color="#f0a22e" fo:font-family="Franklin Gothic Medium" fo:font-size="70%"/>
      </text:list-level-style-number>
      <text:list-level-style-number text:level="8" style:num-format="1" style:num-suffix=".">
        <style:list-level-properties text:space-before="3.375in" text:min-label-width="0.5in"/>
        <style:text-properties fo:color="#f0a22e" fo:font-family="Franklin Gothic Medium" fo:font-size="70%"/>
      </text:list-level-style-number>
      <text:list-level-style-number text:level="9" style:num-format="1" style:num-suffix=".">
        <style:list-level-properties text:space-before="3.875in" text:min-label-width="0.5in"/>
        <style:text-properties fo:color="#f0a22e" fo:font-family="Franklin Gothic Medium" fo:font-size="70%"/>
      </text:list-level-style-number>
    </text:list-style>
    <text:list-style style:name="a1580">
      <text:list-level-style-number text:level="1" style:num-format="一, 二, 三, 四, ..." style:num-letter-sync="true" style:num-suffix=".">
        <style:list-level-properties text:space-before="0.04in" text:min-label-width="0.5625in"/>
        <style:text-properties fo:color="#f0a22e" fo:font-size="70%"/>
      </text:list-level-style-number>
      <text:list-level-style-number text:level="2" style:num-format="一, 二, 三, 四, ..." style:num-letter-sync="true" style:num-suffix=".">
        <style:list-level-properties text:space-before="0.4775in" text:min-label-width="0.5625in"/>
        <style:text-properties fo:color="#f0a22e" fo:font-size="70%"/>
      </text:list-level-style-number>
      <text:list-level-style-number text:level="3" style:num-format="一, 二, 三, 四, ..." style:num-letter-sync="true" style:num-suffix=".">
        <style:list-level-properties text:space-before="0.915in" text:min-label-width="0.5625in"/>
        <style:text-properties fo:color="#f0a22e" fo:font-size="70%"/>
      </text:list-level-style-number>
      <text:list-level-style-number text:level="4" style:num-format="一, 二, 三, 四, ..." style:num-letter-sync="true" style:num-suffix=".">
        <style:list-level-properties text:space-before="1.415in" text:min-label-width="0.5625in"/>
        <style:text-properties fo:color="#f0a22e" fo:font-size="70%"/>
      </text:list-level-style-number>
      <text:list-level-style-number text:level="5" style:num-format="一, 二, 三, 四, ..." style:num-letter-sync="true" style:num-suffix=".">
        <style:list-level-properties text:space-before="1.915in" text:min-label-width="0.5625in"/>
        <style:text-properties fo:color="#f0a22e" fo:font-size="70%"/>
      </text:list-level-style-number>
      <text:list-level-style-number text:level="6" style:num-format="一, 二, 三, 四, ..." style:num-letter-sync="true" style:num-suffix=".">
        <style:list-level-properties text:space-before="2.415in" text:min-label-width="0.5625in"/>
        <style:text-properties fo:color="#f0a22e" fo:font-size="70%"/>
      </text:list-level-style-number>
      <text:list-level-style-number text:level="7" style:num-format="一, 二, 三, 四, ..." style:num-letter-sync="true" style:num-suffix=".">
        <style:list-level-properties text:space-before="2.915in" text:min-label-width="0.5625in"/>
        <style:text-properties fo:color="#f0a22e" fo:font-size="70%"/>
      </text:list-level-style-number>
      <text:list-level-style-number text:level="8" style:num-format="一, 二, 三, 四, ..." style:num-letter-sync="true" style:num-suffix=".">
        <style:list-level-properties text:space-before="3.415in" text:min-label-width="0.5625in"/>
        <style:text-properties fo:color="#f0a22e" fo:font-size="70%"/>
      </text:list-level-style-number>
      <text:list-level-style-number text:level="9" style:num-format="一, 二, 三, 四, ..." style:num-letter-sync="true" style:num-suffix=".">
        <style:list-level-properties text:space-before="3.915in" text:min-label-width="0.5625in"/>
        <style:text-properties fo:color="#f0a22e" fo:font-size="70%"/>
      </text:list-level-style-number>
    </text:list-style>
    <text:list-style style:name="a1116">
      <text:list-level-style-number text:level="1" style:num-format="">
        <style:list-level-properties text:space-before="0in" text:min-label-width="0.68576in"/>
      </text:list-level-style-number>
      <text:list-level-style-number text:level="2" style:num-format="">
        <style:list-level-properties text:space-before="0.4375in" text:min-label-width="0.68576in"/>
      </text:list-level-style-number>
      <text:list-level-style-number text:level="3" style:num-format="">
        <style:list-level-properties text:space-before="0.875in" text:min-label-width="0.68576in"/>
      </text:list-level-style-number>
      <text:list-level-style-number text:level="4" style:num-format="">
        <style:list-level-properties text:space-before="1.375in" text:min-label-width="0.68576in"/>
      </text:list-level-style-number>
      <text:list-level-style-number text:level="5" style:num-format="">
        <style:list-level-properties text:space-before="1.875in" text:min-label-width="0.68576in"/>
      </text:list-level-style-number>
      <text:list-level-style-number text:level="6" style:num-format="">
        <style:list-level-properties text:space-before="2.375in" text:min-label-width="0.68576in"/>
      </text:list-level-style-number>
      <text:list-level-style-number text:level="7" style:num-format="">
        <style:list-level-properties text:space-before="2.875in" text:min-label-width="0.68576in"/>
      </text:list-level-style-number>
      <text:list-level-style-number text:level="8" style:num-format="">
        <style:list-level-properties text:space-before="3.375in" text:min-label-width="0.68576in"/>
      </text:list-level-style-number>
      <text:list-level-style-number text:level="9" style:num-format="">
        <style:list-level-properties text:space-before="3.875in" text:min-label-width="0.68576in"/>
      </text:list-level-style-number>
    </text:list-style>
    <text:list-style style:name="a9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4">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585">
      <text:list-level-style-number text:level="1" style:num-format="一, 二, 三, 四, ..." style:num-letter-sync="true" style:num-suffix=".">
        <style:list-level-properties text:space-before="0.04in" text:min-label-width="0.5625in"/>
        <style:text-properties fo:color="#f0a22e" fo:font-size="70%"/>
      </text:list-level-style-number>
      <text:list-level-style-number text:level="2" style:num-format="一, 二, 三, 四, ..." style:num-letter-sync="true" style:num-suffix=".">
        <style:list-level-properties text:space-before="0.4775in" text:min-label-width="0.5625in"/>
        <style:text-properties fo:color="#f0a22e" fo:font-size="70%"/>
      </text:list-level-style-number>
      <text:list-level-style-number text:level="3" style:num-format="一, 二, 三, 四, ..." style:num-letter-sync="true" style:num-suffix=".">
        <style:list-level-properties text:space-before="0.915in" text:min-label-width="0.5625in"/>
        <style:text-properties fo:color="#f0a22e" fo:font-size="70%"/>
      </text:list-level-style-number>
      <text:list-level-style-number text:level="4" style:num-format="一, 二, 三, 四, ..." style:num-letter-sync="true" style:num-suffix=".">
        <style:list-level-properties text:space-before="1.415in" text:min-label-width="0.5625in"/>
        <style:text-properties fo:color="#f0a22e" fo:font-size="70%"/>
      </text:list-level-style-number>
      <text:list-level-style-number text:level="5" style:num-format="一, 二, 三, 四, ..." style:num-letter-sync="true" style:num-suffix=".">
        <style:list-level-properties text:space-before="1.915in" text:min-label-width="0.5625in"/>
        <style:text-properties fo:color="#f0a22e" fo:font-size="70%"/>
      </text:list-level-style-number>
      <text:list-level-style-number text:level="6" style:num-format="一, 二, 三, 四, ..." style:num-letter-sync="true" style:num-suffix=".">
        <style:list-level-properties text:space-before="2.415in" text:min-label-width="0.5625in"/>
        <style:text-properties fo:color="#f0a22e" fo:font-size="70%"/>
      </text:list-level-style-number>
      <text:list-level-style-number text:level="7" style:num-format="一, 二, 三, 四, ..." style:num-letter-sync="true" style:num-suffix=".">
        <style:list-level-properties text:space-before="2.915in" text:min-label-width="0.5625in"/>
        <style:text-properties fo:color="#f0a22e" fo:font-size="70%"/>
      </text:list-level-style-number>
      <text:list-level-style-number text:level="8" style:num-format="一, 二, 三, 四, ..." style:num-letter-sync="true" style:num-suffix=".">
        <style:list-level-properties text:space-before="3.415in" text:min-label-width="0.5625in"/>
        <style:text-properties fo:color="#f0a22e" fo:font-size="70%"/>
      </text:list-level-style-number>
      <text:list-level-style-number text:level="9" style:num-format="一, 二, 三, 四, ..." style:num-letter-sync="true" style:num-suffix=".">
        <style:list-level-properties text:space-before="3.915in" text:min-label-width="0.5625in"/>
        <style:text-properties fo:color="#f0a22e" fo:font-size="70%"/>
      </text:list-level-style-number>
    </text:list-style>
    <text:list-style style:name="a172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511">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081">
      <text:list-level-style-number text:level="1" style:num-format="">
        <style:list-level-properties text:space-before="0.11979in" text:min-label-width="0.65972in"/>
      </text:list-level-style-number>
      <text:list-level-style-number text:level="2" style:num-format="">
        <style:list-level-properties text:space-before="0.55729in" text:min-label-width="0.65972in"/>
      </text:list-level-style-number>
      <text:list-level-style-number text:level="3" style:num-format="">
        <style:list-level-properties text:space-before="0.99479in" text:min-label-width="0.65972in"/>
      </text:list-level-style-number>
      <text:list-level-style-number text:level="4" style:num-format="">
        <style:list-level-properties text:space-before="1.49479in" text:min-label-width="0.65972in"/>
      </text:list-level-style-number>
      <text:list-level-style-number text:level="5" style:num-format="">
        <style:list-level-properties text:space-before="1.99479in" text:min-label-width="0.65972in"/>
      </text:list-level-style-number>
      <text:list-level-style-number text:level="6" style:num-format="">
        <style:list-level-properties text:space-before="2.49479in" text:min-label-width="0.65972in"/>
      </text:list-level-style-number>
      <text:list-level-style-number text:level="7" style:num-format="">
        <style:list-level-properties text:space-before="2.99479in" text:min-label-width="0.65972in"/>
      </text:list-level-style-number>
      <text:list-level-style-number text:level="8" style:num-format="">
        <style:list-level-properties text:space-before="3.49479in" text:min-label-width="0.65972in"/>
      </text:list-level-style-number>
      <text:list-level-style-number text:level="9" style:num-format="">
        <style:list-level-properties text:space-before="3.99479in" text:min-label-width="0.65972in"/>
      </text:list-level-style-number>
    </text:list-style>
    <text:list-style style:name="a89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01">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37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6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640">
      <text:list-level-style-bullet text:level="1" text:bullet-char="">
        <style:list-level-properties text:space-before="0.0187in" text:min-label-width="0.375in"/>
        <style:text-properties fo:color="#f0a22e" fo:font-family="Wingdings 2" style:font-charset="x-symbol" fo:font-size="70%"/>
      </text:list-level-style-bullet>
      <text:list-level-style-bullet text:level="2" text:bullet-char="">
        <style:list-level-properties text:space-before="0.4562in" text:min-label-width="0.375in"/>
        <style:text-properties fo:color="#f0a22e" fo:font-family="Wingdings 2" style:font-charset="x-symbol" fo:font-size="70%"/>
      </text:list-level-style-bullet>
      <text:list-level-style-bullet text:level="3" text:bullet-char="">
        <style:list-level-properties text:space-before="0.8937in" text:min-label-width="0.375in"/>
        <style:text-properties fo:color="#f0a22e" fo:font-family="Wingdings 2" style:font-charset="x-symbol" fo:font-size="70%"/>
      </text:list-level-style-bullet>
      <text:list-level-style-bullet text:level="4" text:bullet-char="">
        <style:list-level-properties text:space-before="1.3937in" text:min-label-width="0.375in"/>
        <style:text-properties fo:color="#f0a22e" fo:font-family="Wingdings 2" style:font-charset="x-symbol" fo:font-size="70%"/>
      </text:list-level-style-bullet>
      <text:list-level-style-bullet text:level="5" text:bullet-char="">
        <style:list-level-properties text:space-before="1.8937in" text:min-label-width="0.375in"/>
        <style:text-properties fo:color="#f0a22e" fo:font-family="Wingdings 2" style:font-charset="x-symbol" fo:font-size="70%"/>
      </text:list-level-style-bullet>
      <text:list-level-style-bullet text:level="6" text:bullet-char="">
        <style:list-level-properties text:space-before="2.3937in" text:min-label-width="0.375in"/>
        <style:text-properties fo:color="#f0a22e" fo:font-family="Wingdings 2" style:font-charset="x-symbol" fo:font-size="70%"/>
      </text:list-level-style-bullet>
      <text:list-level-style-bullet text:level="7" text:bullet-char="">
        <style:list-level-properties text:space-before="2.8937in" text:min-label-width="0.375in"/>
        <style:text-properties fo:color="#f0a22e" fo:font-family="Wingdings 2" style:font-charset="x-symbol" fo:font-size="70%"/>
      </text:list-level-style-bullet>
      <text:list-level-style-bullet text:level="8" text:bullet-char="">
        <style:list-level-properties text:space-before="3.3937in" text:min-label-width="0.375in"/>
        <style:text-properties fo:color="#f0a22e" fo:font-family="Wingdings 2" style:font-charset="x-symbol" fo:font-size="70%"/>
      </text:list-level-style-bullet>
      <text:list-level-style-bullet text:level="9" text:bullet-char="">
        <style:list-level-properties text:space-before="3.8937in" text:min-label-width="0.375in"/>
        <style:text-properties fo:color="#f0a22e" fo:font-family="Wingdings 2" style:font-charset="x-symbol" fo:font-size="70%"/>
      </text:list-level-style-bullet>
    </text:list-style>
    <text:list-style style:name="a1295">
      <text:list-level-style-number text:level="1" style:num-format="">
        <style:list-level-properties text:space-before="0in" text:min-label-width="0.10417in"/>
      </text:list-level-style-number>
      <text:list-level-style-number text:level="2" style:num-format="">
        <style:list-level-properties text:space-before="0.4375in" text:min-label-width="0.10417in"/>
      </text:list-level-style-number>
      <text:list-level-style-number text:level="3" style:num-format="">
        <style:list-level-properties text:space-before="0.875in" text:min-label-width="0.10417in"/>
      </text:list-level-style-number>
      <text:list-level-style-number text:level="4" style:num-format="">
        <style:list-level-properties text:space-before="1.375in" text:min-label-width="0.10417in"/>
      </text:list-level-style-number>
      <text:list-level-style-number text:level="5" style:num-format="">
        <style:list-level-properties text:space-before="1.875in" text:min-label-width="0.10417in"/>
      </text:list-level-style-number>
      <text:list-level-style-number text:level="6" style:num-format="">
        <style:list-level-properties text:space-before="2.375in" text:min-label-width="0.10417in"/>
      </text:list-level-style-number>
      <text:list-level-style-number text:level="7" style:num-format="">
        <style:list-level-properties text:space-before="2.875in" text:min-label-width="0.10417in"/>
      </text:list-level-style-number>
      <text:list-level-style-number text:level="8" style:num-format="">
        <style:list-level-properties text:space-before="3.375in" text:min-label-width="0.10417in"/>
      </text:list-level-style-number>
      <text:list-level-style-number text:level="9" style:num-format="">
        <style:list-level-properties text:space-before="3.875in" text:min-label-width="0.10417in"/>
      </text:list-level-style-number>
    </text:list-style>
    <text:list-style style:name="a897">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517">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299">
      <text:list-level-style-number text:level="1" style:num-format="">
        <style:list-level-properties text:space-before="0in" text:min-label-width="0.10417in"/>
      </text:list-level-style-number>
      <text:list-level-style-number text:level="2" style:num-format="">
        <style:list-level-properties text:space-before="0.4375in" text:min-label-width="0.10417in"/>
      </text:list-level-style-number>
      <text:list-level-style-number text:level="3" style:num-format="">
        <style:list-level-properties text:space-before="0.875in" text:min-label-width="0.10417in"/>
      </text:list-level-style-number>
      <text:list-level-style-number text:level="4" style:num-format="">
        <style:list-level-properties text:space-before="1.375in" text:min-label-width="0.10417in"/>
      </text:list-level-style-number>
      <text:list-level-style-number text:level="5" style:num-format="">
        <style:list-level-properties text:space-before="1.875in" text:min-label-width="0.10417in"/>
      </text:list-level-style-number>
      <text:list-level-style-number text:level="6" style:num-format="">
        <style:list-level-properties text:space-before="2.375in" text:min-label-width="0.10417in"/>
      </text:list-level-style-number>
      <text:list-level-style-number text:level="7" style:num-format="">
        <style:list-level-properties text:space-before="2.875in" text:min-label-width="0.10417in"/>
      </text:list-level-style-number>
      <text:list-level-style-number text:level="8" style:num-format="">
        <style:list-level-properties text:space-before="3.375in" text:min-label-width="0.10417in"/>
      </text:list-level-style-number>
      <text:list-level-style-number text:level="9" style:num-format="">
        <style:list-level-properties text:space-before="3.875in" text:min-label-width="0.10417in"/>
      </text:list-level-style-number>
    </text:list-style>
    <text:list-style style:name="a908">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0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1">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27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69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6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17">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95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0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484">
      <text:list-level-style-number text:level="1" style:num-format="一, 二, 三, 四, ..." style:num-letter-sync="true" style:num-suffix=".">
        <style:list-level-properties text:space-before="0in" text:min-label-width="0.5625in"/>
        <style:text-properties fo:color="#f0a22e" fo:font-size="70%"/>
      </text:list-level-style-number>
      <text:list-level-style-number text:level="2" style:num-format="一, 二, 三, 四, ..." style:num-letter-sync="true" style:num-suffix=".">
        <style:list-level-properties text:space-before="0.4375in" text:min-label-width="0.5625in"/>
        <style:text-properties fo:color="#f0a22e" fo:font-size="70%"/>
      </text:list-level-style-number>
      <text:list-level-style-number text:level="3" style:num-format="一, 二, 三, 四, ..." style:num-letter-sync="true" style:num-suffix=".">
        <style:list-level-properties text:space-before="0.875in" text:min-label-width="0.5625in"/>
        <style:text-properties fo:color="#f0a22e" fo:font-size="70%"/>
      </text:list-level-style-number>
      <text:list-level-style-number text:level="4" style:num-format="一, 二, 三, 四, ..." style:num-letter-sync="true" style:num-suffix=".">
        <style:list-level-properties text:space-before="1.375in" text:min-label-width="0.5625in"/>
        <style:text-properties fo:color="#f0a22e" fo:font-size="70%"/>
      </text:list-level-style-number>
      <text:list-level-style-number text:level="5" style:num-format="一, 二, 三, 四, ..." style:num-letter-sync="true" style:num-suffix=".">
        <style:list-level-properties text:space-before="1.875in" text:min-label-width="0.5625in"/>
        <style:text-properties fo:color="#f0a22e" fo:font-size="70%"/>
      </text:list-level-style-number>
      <text:list-level-style-number text:level="6" style:num-format="一, 二, 三, 四, ..." style:num-letter-sync="true" style:num-suffix=".">
        <style:list-level-properties text:space-before="2.375in" text:min-label-width="0.5625in"/>
        <style:text-properties fo:color="#f0a22e" fo:font-size="70%"/>
      </text:list-level-style-number>
      <text:list-level-style-number text:level="7" style:num-format="一, 二, 三, 四, ..." style:num-letter-sync="true" style:num-suffix=".">
        <style:list-level-properties text:space-before="2.875in" text:min-label-width="0.5625in"/>
        <style:text-properties fo:color="#f0a22e" fo:font-size="70%"/>
      </text:list-level-style-number>
      <text:list-level-style-number text:level="8" style:num-format="一, 二, 三, 四, ..." style:num-letter-sync="true" style:num-suffix=".">
        <style:list-level-properties text:space-before="3.375in" text:min-label-width="0.5625in"/>
        <style:text-properties fo:color="#f0a22e" fo:font-size="70%"/>
      </text:list-level-style-number>
      <text:list-level-style-number text:level="9" style:num-format="一, 二, 三, 四, ..." style:num-letter-sync="true" style:num-suffix=".">
        <style:list-level-properties text:space-before="3.875in" text:min-label-width="0.5625in"/>
        <style:text-properties fo:color="#f0a22e" fo:font-size="70%"/>
      </text:list-level-style-number>
    </text:list-style>
    <text:list-style style:name="a958">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148">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4375in" text:min-label-width="0.5625in"/>
        <style:text-properties fo:color="#f0a22e" fo:font-family="Franklin Gothic Medium" fo:font-size="70%"/>
      </text:list-level-style-number>
      <text:list-level-style-number text:level="3" style:num-format="1" style:num-suffix=".">
        <style:list-level-properties text:space-before="0.875in" text:min-label-width="0.5625in"/>
        <style:text-properties fo:color="#f0a22e" fo:font-family="Franklin Gothic Medium" fo:font-size="70%"/>
      </text:list-level-style-number>
      <text:list-level-style-number text:level="4" style:num-format="1" style:num-suffix=".">
        <style:list-level-properties text:space-before="1.375in" text:min-label-width="0.5625in"/>
        <style:text-properties fo:color="#f0a22e" fo:font-family="Franklin Gothic Medium" fo:font-size="70%"/>
      </text:list-level-style-number>
      <text:list-level-style-number text:level="5" style:num-format="1" style:num-suffix=".">
        <style:list-level-properties text:space-before="1.875in" text:min-label-width="0.5625in"/>
        <style:text-properties fo:color="#f0a22e" fo:font-family="Franklin Gothic Medium" fo:font-size="70%"/>
      </text:list-level-style-number>
      <text:list-level-style-number text:level="6" style:num-format="1" style:num-suffix=".">
        <style:list-level-properties text:space-before="2.375in" text:min-label-width="0.5625in"/>
        <style:text-properties fo:color="#f0a22e" fo:font-family="Franklin Gothic Medium" fo:font-size="70%"/>
      </text:list-level-style-number>
      <text:list-level-style-number text:level="7" style:num-format="1" style:num-suffix=".">
        <style:list-level-properties text:space-before="2.875in" text:min-label-width="0.5625in"/>
        <style:text-properties fo:color="#f0a22e" fo:font-family="Franklin Gothic Medium" fo:font-size="70%"/>
      </text:list-level-style-number>
      <text:list-level-style-number text:level="8" style:num-format="1" style:num-suffix=".">
        <style:list-level-properties text:space-before="3.375in" text:min-label-width="0.5625in"/>
        <style:text-properties fo:color="#f0a22e" fo:font-family="Franklin Gothic Medium" fo:font-size="70%"/>
      </text:list-level-style-number>
      <text:list-level-style-number text:level="9" style:num-format="1" style:num-suffix=".">
        <style:list-level-properties text:space-before="3.875in" text:min-label-width="0.5625in"/>
        <style:text-properties fo:color="#f0a22e" fo:font-family="Franklin Gothic Medium" fo:font-size="70%"/>
      </text:list-level-style-number>
    </text:list-style>
    <text:list-style style:name="a169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0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7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99">
      <text:list-level-style-image xlink:href="media/image1.gif" text:level="1">
        <style:list-level-properties text:space-before="0.29861in" text:min-label-width="0.375in" fo:width="0.14972in" fo:height="0.14972in"/>
      </text:list-level-style-image>
      <text:list-level-style-image xlink:href="media/image1.gif" text:level="2">
        <style:list-level-properties text:space-before="0.73611in" text:min-label-width="0.375in" fo:width="0.14972in" fo:height="0.14972in"/>
      </text:list-level-style-image>
      <text:list-level-style-image xlink:href="media/image1.gif" text:level="3">
        <style:list-level-properties text:space-before="1.17361in" text:min-label-width="0.375in" fo:width="0.14972in" fo:height="0.14972in"/>
      </text:list-level-style-image>
      <text:list-level-style-image xlink:href="media/image1.gif" text:level="4">
        <style:list-level-properties text:space-before="1.67361in" text:min-label-width="0.375in" fo:width="0.14972in" fo:height="0.14972in"/>
      </text:list-level-style-image>
      <text:list-level-style-image xlink:href="media/image1.gif" text:level="5">
        <style:list-level-properties text:space-before="2.17361in" text:min-label-width="0.375in" fo:width="0.14972in" fo:height="0.14972in"/>
      </text:list-level-style-image>
      <text:list-level-style-image xlink:href="media/image1.gif" text:level="6">
        <style:list-level-properties text:space-before="2.67361in" text:min-label-width="0.375in" fo:width="0.14972in" fo:height="0.14972in"/>
      </text:list-level-style-image>
      <text:list-level-style-image xlink:href="media/image1.gif" text:level="7">
        <style:list-level-properties text:space-before="3.17361in" text:min-label-width="0.375in" fo:width="0.14972in" fo:height="0.14972in"/>
      </text:list-level-style-image>
      <text:list-level-style-image xlink:href="media/image1.gif" text:level="8">
        <style:list-level-properties text:space-before="3.67361in" text:min-label-width="0.375in" fo:width="0.14972in" fo:height="0.14972in"/>
      </text:list-level-style-image>
      <text:list-level-style-image xlink:href="media/image1.gif" text:level="9">
        <style:list-level-properties text:space-before="4.17361in" text:min-label-width="0.375in" fo:width="0.14972in" fo:height="0.14972in"/>
      </text:list-level-style-image>
    </text:list-style>
    <text:list-style style:name="a1592">
      <text:list-level-style-number text:level="1" style:num-format="一, 二, 三, 四, ..." style:num-letter-sync="true" style:num-suffix=".">
        <style:list-level-properties text:space-before="0.04in" text:min-label-width="0.5625in"/>
        <style:text-properties fo:color="#f0a22e" fo:font-size="70%"/>
      </text:list-level-style-number>
      <text:list-level-style-number text:level="2" style:num-format="一, 二, 三, 四, ..." style:num-letter-sync="true" style:num-suffix=".">
        <style:list-level-properties text:space-before="0.4775in" text:min-label-width="0.5625in"/>
        <style:text-properties fo:color="#f0a22e" fo:font-size="70%"/>
      </text:list-level-style-number>
      <text:list-level-style-number text:level="3" style:num-format="一, 二, 三, 四, ..." style:num-letter-sync="true" style:num-suffix=".">
        <style:list-level-properties text:space-before="0.915in" text:min-label-width="0.5625in"/>
        <style:text-properties fo:color="#f0a22e" fo:font-size="70%"/>
      </text:list-level-style-number>
      <text:list-level-style-number text:level="4" style:num-format="一, 二, 三, 四, ..." style:num-letter-sync="true" style:num-suffix=".">
        <style:list-level-properties text:space-before="1.415in" text:min-label-width="0.5625in"/>
        <style:text-properties fo:color="#f0a22e" fo:font-size="70%"/>
      </text:list-level-style-number>
      <text:list-level-style-number text:level="5" style:num-format="一, 二, 三, 四, ..." style:num-letter-sync="true" style:num-suffix=".">
        <style:list-level-properties text:space-before="1.915in" text:min-label-width="0.5625in"/>
        <style:text-properties fo:color="#f0a22e" fo:font-size="70%"/>
      </text:list-level-style-number>
      <text:list-level-style-number text:level="6" style:num-format="一, 二, 三, 四, ..." style:num-letter-sync="true" style:num-suffix=".">
        <style:list-level-properties text:space-before="2.415in" text:min-label-width="0.5625in"/>
        <style:text-properties fo:color="#f0a22e" fo:font-size="70%"/>
      </text:list-level-style-number>
      <text:list-level-style-number text:level="7" style:num-format="一, 二, 三, 四, ..." style:num-letter-sync="true" style:num-suffix=".">
        <style:list-level-properties text:space-before="2.915in" text:min-label-width="0.5625in"/>
        <style:text-properties fo:color="#f0a22e" fo:font-size="70%"/>
      </text:list-level-style-number>
      <text:list-level-style-number text:level="8" style:num-format="一, 二, 三, 四, ..." style:num-letter-sync="true" style:num-suffix=".">
        <style:list-level-properties text:space-before="3.415in" text:min-label-width="0.5625in"/>
        <style:text-properties fo:color="#f0a22e" fo:font-size="70%"/>
      </text:list-level-style-number>
      <text:list-level-style-number text:level="9" style:num-format="一, 二, 三, 四, ..." style:num-letter-sync="true" style:num-suffix=".">
        <style:list-level-properties text:space-before="3.915in" text:min-label-width="0.5625in"/>
        <style:text-properties fo:color="#f0a22e" fo:font-size="70%"/>
      </text:list-level-style-number>
    </text:list-style>
    <text:list-style style:name="a1170">
      <text:list-level-style-number text:level="1" style:num-format="一, 二, 三, 四, ..." style:num-letter-sync="true" style:num-suffix=".">
        <style:list-level-properties text:space-before="0.28819in" text:min-label-width="0.3941in"/>
        <style:text-properties fo:color="#f0a22e" fo:font-size="70%"/>
      </text:list-level-style-number>
      <text:list-level-style-number text:level="2" style:num-format="一, 二, 三, 四, ..." style:num-letter-sync="true" style:num-suffix=".">
        <style:list-level-properties text:space-before="0.72569in" text:min-label-width="0.3941in"/>
        <style:text-properties fo:color="#f0a22e" fo:font-size="70%"/>
      </text:list-level-style-number>
      <text:list-level-style-number text:level="3" style:num-format="一, 二, 三, 四, ..." style:num-letter-sync="true" style:num-suffix=".">
        <style:list-level-properties text:space-before="1.16319in" text:min-label-width="0.3941in"/>
        <style:text-properties fo:color="#f0a22e" fo:font-size="70%"/>
      </text:list-level-style-number>
      <text:list-level-style-number text:level="4" style:num-format="一, 二, 三, 四, ..." style:num-letter-sync="true" style:num-suffix=".">
        <style:list-level-properties text:space-before="1.66319in" text:min-label-width="0.3941in"/>
        <style:text-properties fo:color="#f0a22e" fo:font-size="70%"/>
      </text:list-level-style-number>
      <text:list-level-style-number text:level="5" style:num-format="一, 二, 三, 四, ..." style:num-letter-sync="true" style:num-suffix=".">
        <style:list-level-properties text:space-before="2.16319in" text:min-label-width="0.3941in"/>
        <style:text-properties fo:color="#f0a22e" fo:font-size="70%"/>
      </text:list-level-style-number>
      <text:list-level-style-number text:level="6" style:num-format="一, 二, 三, 四, ..." style:num-letter-sync="true" style:num-suffix=".">
        <style:list-level-properties text:space-before="2.66319in" text:min-label-width="0.3941in"/>
        <style:text-properties fo:color="#f0a22e" fo:font-size="70%"/>
      </text:list-level-style-number>
      <text:list-level-style-number text:level="7" style:num-format="一, 二, 三, 四, ..." style:num-letter-sync="true" style:num-suffix=".">
        <style:list-level-properties text:space-before="3.16319in" text:min-label-width="0.3941in"/>
        <style:text-properties fo:color="#f0a22e" fo:font-size="70%"/>
      </text:list-level-style-number>
      <text:list-level-style-number text:level="8" style:num-format="一, 二, 三, 四, ..." style:num-letter-sync="true" style:num-suffix=".">
        <style:list-level-properties text:space-before="3.66319in" text:min-label-width="0.3941in"/>
        <style:text-properties fo:color="#f0a22e" fo:font-size="70%"/>
      </text:list-level-style-number>
      <text:list-level-style-number text:level="9" style:num-format="一, 二, 三, 四, ..." style:num-letter-sync="true" style:num-suffix=".">
        <style:list-level-properties text:space-before="4.16319in" text:min-label-width="0.3941in"/>
        <style:text-properties fo:color="#f0a22e" fo:font-size="70%"/>
      </text:list-level-style-number>
    </text:list-style>
    <text:list-style style:name="a1044">
      <text:list-level-style-bullet text:level="1" text:bullet-char="">
        <style:list-level-properties text:space-before="0in" text:min-label-width="0.5625in"/>
        <style:text-properties fo:color="#f0a22e" fo:font-family="Wingdings 2" style:font-charset="x-symbol" fo:font-size="70%"/>
      </text:list-level-style-bullet>
      <text:list-level-style-bullet text:level="2" text:bullet-char="">
        <style:list-level-properties text:space-before="0.4375in" text:min-label-width="0.5625in"/>
        <style:text-properties fo:color="#f0a22e" fo:font-family="Wingdings 2" style:font-charset="x-symbol" fo:font-size="70%"/>
      </text:list-level-style-bullet>
      <text:list-level-style-bullet text:level="3" text:bullet-char="">
        <style:list-level-properties text:space-before="0.875in" text:min-label-width="0.5625in"/>
        <style:text-properties fo:color="#f0a22e" fo:font-family="Wingdings 2" style:font-charset="x-symbol" fo:font-size="70%"/>
      </text:list-level-style-bullet>
      <text:list-level-style-bullet text:level="4" text:bullet-char="">
        <style:list-level-properties text:space-before="1.375in" text:min-label-width="0.5625in"/>
        <style:text-properties fo:color="#f0a22e" fo:font-family="Wingdings 2" style:font-charset="x-symbol" fo:font-size="70%"/>
      </text:list-level-style-bullet>
      <text:list-level-style-bullet text:level="5" text:bullet-char="">
        <style:list-level-properties text:space-before="1.875in" text:min-label-width="0.5625in"/>
        <style:text-properties fo:color="#f0a22e" fo:font-family="Wingdings 2" style:font-charset="x-symbol" fo:font-size="70%"/>
      </text:list-level-style-bullet>
      <text:list-level-style-bullet text:level="6" text:bullet-char="">
        <style:list-level-properties text:space-before="2.375in" text:min-label-width="0.5625in"/>
        <style:text-properties fo:color="#f0a22e" fo:font-family="Wingdings 2" style:font-charset="x-symbol" fo:font-size="70%"/>
      </text:list-level-style-bullet>
      <text:list-level-style-bullet text:level="7" text:bullet-char="">
        <style:list-level-properties text:space-before="2.875in" text:min-label-width="0.5625in"/>
        <style:text-properties fo:color="#f0a22e" fo:font-family="Wingdings 2" style:font-charset="x-symbol" fo:font-size="70%"/>
      </text:list-level-style-bullet>
      <text:list-level-style-bullet text:level="8" text:bullet-char="">
        <style:list-level-properties text:space-before="3.375in" text:min-label-width="0.5625in"/>
        <style:text-properties fo:color="#f0a22e" fo:font-family="Wingdings 2" style:font-charset="x-symbol" fo:font-size="70%"/>
      </text:list-level-style-bullet>
      <text:list-level-style-bullet text:level="9" text:bullet-char="">
        <style:list-level-properties text:space-before="3.875in" text:min-label-width="0.5625in"/>
        <style:text-properties fo:color="#f0a22e" fo:font-family="Wingdings 2" style:font-charset="x-symbol" fo:font-size="70%"/>
      </text:list-level-style-bullet>
    </text:list-style>
    <text:list-style style:name="a1173">
      <text:list-level-style-number text:level="1" style:num-format="一, 二, 三, 四, ..." style:num-letter-sync="true" style:num-suffix=".">
        <style:list-level-properties text:space-before="0.28819in" text:min-label-width="0.3941in"/>
        <style:text-properties fo:color="#f0a22e" fo:font-size="70%"/>
      </text:list-level-style-number>
      <text:list-level-style-number text:level="2" style:num-format="一, 二, 三, 四, ..." style:num-letter-sync="true" style:num-suffix=".">
        <style:list-level-properties text:space-before="0.72569in" text:min-label-width="0.3941in"/>
        <style:text-properties fo:color="#f0a22e" fo:font-size="70%"/>
      </text:list-level-style-number>
      <text:list-level-style-number text:level="3" style:num-format="一, 二, 三, 四, ..." style:num-letter-sync="true" style:num-suffix=".">
        <style:list-level-properties text:space-before="1.16319in" text:min-label-width="0.3941in"/>
        <style:text-properties fo:color="#f0a22e" fo:font-size="70%"/>
      </text:list-level-style-number>
      <text:list-level-style-number text:level="4" style:num-format="一, 二, 三, 四, ..." style:num-letter-sync="true" style:num-suffix=".">
        <style:list-level-properties text:space-before="1.66319in" text:min-label-width="0.3941in"/>
        <style:text-properties fo:color="#f0a22e" fo:font-size="70%"/>
      </text:list-level-style-number>
      <text:list-level-style-number text:level="5" style:num-format="一, 二, 三, 四, ..." style:num-letter-sync="true" style:num-suffix=".">
        <style:list-level-properties text:space-before="2.16319in" text:min-label-width="0.3941in"/>
        <style:text-properties fo:color="#f0a22e" fo:font-size="70%"/>
      </text:list-level-style-number>
      <text:list-level-style-number text:level="6" style:num-format="一, 二, 三, 四, ..." style:num-letter-sync="true" style:num-suffix=".">
        <style:list-level-properties text:space-before="2.66319in" text:min-label-width="0.3941in"/>
        <style:text-properties fo:color="#f0a22e" fo:font-size="70%"/>
      </text:list-level-style-number>
      <text:list-level-style-number text:level="7" style:num-format="一, 二, 三, 四, ..." style:num-letter-sync="true" style:num-suffix=".">
        <style:list-level-properties text:space-before="3.16319in" text:min-label-width="0.3941in"/>
        <style:text-properties fo:color="#f0a22e" fo:font-size="70%"/>
      </text:list-level-style-number>
      <text:list-level-style-number text:level="8" style:num-format="一, 二, 三, 四, ..." style:num-letter-sync="true" style:num-suffix=".">
        <style:list-level-properties text:space-before="3.66319in" text:min-label-width="0.3941in"/>
        <style:text-properties fo:color="#f0a22e" fo:font-size="70%"/>
      </text:list-level-style-number>
      <text:list-level-style-number text:level="9" style:num-format="一, 二, 三, 四, ..." style:num-letter-sync="true" style:num-suffix=".">
        <style:list-level-properties text:space-before="4.16319in" text:min-label-width="0.3941in"/>
        <style:text-properties fo:color="#f0a22e" fo:font-size="70%"/>
      </text:list-level-style-number>
    </text:list-style>
    <text:list-style style:name="a159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48">
      <text:list-level-style-number text:level="1" style:num-format="">
        <style:list-level-properties text:space-before="0.59375in" text:min-label-width="0.08507in"/>
      </text:list-level-style-number>
      <text:list-level-style-number text:level="2" style:num-format="">
        <style:list-level-properties text:space-before="1.03125in" text:min-label-width="0.08507in"/>
      </text:list-level-style-number>
      <text:list-level-style-number text:level="3" style:num-format="">
        <style:list-level-properties text:space-before="1.46875in" text:min-label-width="0.08507in"/>
      </text:list-level-style-number>
      <text:list-level-style-number text:level="4" style:num-format="">
        <style:list-level-properties text:space-before="1.96875in" text:min-label-width="0.08507in"/>
      </text:list-level-style-number>
      <text:list-level-style-number text:level="5" style:num-format="">
        <style:list-level-properties text:space-before="2.46875in" text:min-label-width="0.08507in"/>
      </text:list-level-style-number>
      <text:list-level-style-number text:level="6" style:num-format="">
        <style:list-level-properties text:space-before="2.96875in" text:min-label-width="0.08507in"/>
      </text:list-level-style-number>
      <text:list-level-style-number text:level="7" style:num-format="">
        <style:list-level-properties text:space-before="3.46875in" text:min-label-width="0.08507in"/>
      </text:list-level-style-number>
      <text:list-level-style-number text:level="8" style:num-format="">
        <style:list-level-properties text:space-before="3.96875in" text:min-label-width="0.08507in"/>
      </text:list-level-style-number>
      <text:list-level-style-number text:level="9" style:num-format="">
        <style:list-level-properties text:space-before="4.46875in" text:min-label-width="0.08507in"/>
      </text:list-level-style-number>
    </text:list-style>
    <number:date-style xmlns:number="urn:oasis:names:tc:opendocument:xmlns:datastyle:1.0" style:name="a872" number:transliteration-format="" number:transliteration-style="long">
      <number:year number:style="long" number:calendar="gregorian"/>
      <number:text>/</number:text>
      <number:month number:calendar="gregorian"/>
      <number:text>/</number:text>
      <number:day number:calendar="gregorian"/>
    </number:date-style>
  </office:automatic-styles>
  <office:body>
    <office:presentation>
      <draw:page draw:name="Slide21" draw:style-name="a853" draw:master-page-name="Master1-Layout1-title-標題投影片" presentation:presentation-page-layout-name="Master1-PPL1">
        <draw:frame draw:id="id92" presentation:style-name="a860" draw:name="Rectangle 2" svg:x="0.41667in" svg:y="5.30775in" svg:width="9.25in" svg:height="1.33681in" presentation:class="title" presentation:placeholder="false">
          <draw:text-box>
            <text:p text:style-name="a859" text:class-names="" text:cond-style-name=""><text:span text:style-name="a854" text:class-names="">雲林地檢署<text:line-break/></text:span><text:span text:style-name="a855" text:class-names="">107</text:span><text:span text:style-name="a856" text:class-names="">年緩起訴處分金及認罪協商金</text:span><text:span text:style-name="a857" text:class-names="">補助款</text:span><text:span text:style-name="a858" text:class-names="">申請作業說明</text:span></text:p>
          </draw:text-box>
          <svg:desc/>
        </draw:frame>
        <draw:frame draw:id="id93" presentation:style-name="a866" draw:name="Rectangle 3" svg:x="0.41667in" svg:y="4.25in" svg:width="9.25in" svg:height="1in" presentation:class="subtitle" presentation:placeholder="false">
          <draw:text-box>
            <text:p text:style-name="a865" text:class-names="" text:cond-style-name=""><text:span text:style-name="a861" text:class-names="">報告人</text:span><text:span text:style-name="a862" text:class-names="">:</text:span><text:span text:style-name="a863" text:class-names="">主任觀護人岳瑞霞</text:span><text:span text:style-name="a864" text:class-names=""/></text:p>
          </draw:text-box>
          <svg:desc/>
        </draw:frame>
        <draw:frame draw:id="id94" draw:style-name="a870" draw:name="Rectangle 1042" svg:x="9in" svg:y="7.08in" svg:width="0.83in" svg:height="0.27in">
          <draw:text-box>
            <text:p text:style-name="a869" text:class-names="" text:cond-style-name=""><text:span text:style-name="a867" text:class-names=""><text:page-number style:num-format="1" text:fixed="false">1</text:page-number></text:span><text:span text:style-name="a868" text:class-names=""/></text:p>
          </draw:text-box>
          <svg:desc/>
        </draw:frame>
        <presentation:notes draw:style-name="a887">
          <draw:frame draw:id="id95" draw:style-name="a875" draw:name="Rectangle 3" svg:x="4.2099in" svg:y="0in" svg:width="3.22239in" svg:height="0.54254in">
            <draw:text-box>
              <text:p text:style-name="a874" text:class-names="" text:cond-style-name=""><text:span text:style-name="a871" text:class-names=""><text:date text:fixed="false" style:data-style-name="a872">2017/3/30</text:date></text:span><text:span text:style-name="a873" text:class-names=""/></text:p>
            </draw:text-box>
            <svg:desc/>
          </draw:frame>
          <draw:frame draw:id="id96" draw:style-name="a878" draw:name="Rectangle 7" svg:x="4.2099in" svg:y="10.31163in" svg:width="3.22239in" svg:height="0.54253in">
            <draw:text-box>
              <text:p text:style-name="a877" text:class-names="" text:cond-style-name=""><text:span text:style-name="a876" text:class-names=""><text:page-number style:num-format="1" text:fixed="false">1</text:page-number></text:span></text:p>
            </draw:text-box>
            <svg:desc/>
          </draw:frame>
          <draw:page-thumbnail draw:page-number="1" svg:x="1.00521in" svg:y="0.81424in" svg:width="5.42708in" svg:height="4.07118in" presentation:class="page" draw:id="id97" presentation:style-name="a879" draw:name="Rectangle 1026">
            <svg:desc/>
          </draw:page-thumbnail>
          <draw:frame draw:id="id98" presentation:style-name="a880" draw:name="Rectangle 1027" svg:x="0.74323in" svg:y="5.15669in" svg:width="5.94757in" svg:height="4.88455in" presentation:class="notes" presentation:placeholder="true">
            <draw:text-box/>
            <svg:desc/>
          </draw:frame>
          <draw:frame draw:id="id99" draw:style-name="a886" draw:name="頁首版面配置區 5" svg:x="0in" svg:y="0in" svg:width="3.22239in" svg:height="0.54254in">
            <draw:text-box>
              <text:p text:style-name="a885" text:class-names="" text:cond-style-name=""><text:span text:style-name="a881" text:class-names="">雲林地檢署</text:span><text:span text:style-name="a882" text:class-names="">105</text:span><text:span text:style-name="a883" text:class-names="">年度緩起訴處分金及認罪協商金補助款運用作業說明</text:span><text:span text:style-name="a884" text:class-names=""/></text:p>
            </draw:text-box>
            <svg:desc/>
          </draw:frame>
        </presentation:notes>
      </draw:page>
      <draw:page draw:name="Slide67" draw:style-name="a889" draw:master-page-name="Master1-Layout2-obj-標題及物件" presentation:presentation-page-layout-name="Master1-PPL2">
        <draw:frame draw:id="id100" presentation:style-name="a930" draw:name="內容版面配置區 2" svg:x="0.51131in" svg:y="0.67879in" svg:width="8.16667in" svg:height="5.84997in" presentation:class="outline" presentation:placeholder="false">
          <draw:text-box>
            <text:list text:style-name="a893">
              <text:list-item>
                <text:p text:style-name="a892" text:class-names="" text:cond-style-name=""><text:span text:style-name="a890" text:class-names="">執行依據</text:span><text:span text:style-name="a891" text:class-names=""/></text:p>
              </text:list-item>
            </text:list>
            <text:list text:style-name="a897">
              <text:list-item>
                <text:p text:style-name="a896" text:class-names="" text:cond-style-name=""><text:span text:style-name="a894" text:class-names="">緩起訴處分金與認罪協商金補助款收支運用及監督管理辦法</text:span><text:span text:style-name="a895" text:class-names=""/></text:p>
              </text:list-item>
            </text:list>
            <text:list text:style-name="a901">
              <text:list-item>
                <text:p text:style-name="a900" text:class-names="" text:cond-style-name=""><text:span text:style-name="a898" text:class-names="">檢察機關緩起訴處分金與認罪協商金補助款補助作業要點</text:span><text:span text:style-name="a899" text:class-names=""/></text:p>
              </text:list-item>
            </text:list>
            <text:list text:style-name="a908">
              <text:list-item>
                <text:p text:style-name="a907" text:class-names="" text:cond-style-name=""><text:span text:style-name="a902" text:class-names="">中央政府各機關對民間團體及個人補</text:span><text:span text:style-name="a903" text:class-names="">(</text:span><text:span text:style-name="a904" text:class-names="">捐</text:span><text:span text:style-name="a905" text:class-names="">)</text:span><text:span text:style-name="a906" text:class-names="">助預算執行應注意事項</text:span></text:p>
              </text:list-item>
            </text:list>
            <text:list text:style-name="a915">
              <text:list-item>
                <text:p text:style-name="a914" text:class-names="" text:cond-style-name=""><text:span text:style-name="a909" text:class-names="">中央對直轄市及縣</text:span><text:span text:style-name="a910" text:class-names="">(</text:span><text:span text:style-name="a911" text:class-names="">市</text:span><text:span text:style-name="a912" text:class-names="">)</text:span><text:span text:style-name="a913" text:class-names="">政府補助辦法</text:span></text:p>
              </text:list-item>
            </text:list>
            <text:list text:style-name="a919">
              <text:list-item>
                <text:p text:style-name="a918" text:class-names="" text:cond-style-name=""><text:span text:style-name="a916" text:class-names="">補助對象</text:span><text:span text:style-name="a917" text:class-names=""/></text:p>
              </text:list-item>
            </text:list>
            <text:list text:style-name="a923">
              <text:list-item>
                <text:p text:style-name="a922" text:class-names="" text:cond-style-name=""><text:span text:style-name="a920" text:class-names="">公益團體</text:span><text:span text:style-name="a921" text:class-names=""/></text:p>
              </text:list-item>
            </text:list>
            <text:list text:style-name="a926">
              <text:list-item>
                <text:p text:style-name="a925" text:class-names="" text:cond-style-name=""><text:span text:style-name="a924" text:class-names="">地方自治團體</text:span></text:p>
              </text:list-item>
            </text:list>
            <text:list text:style-name="a929">
              <text:list-item>
                <text:p text:style-name="a928" text:class-names="" text:cond-style-name=""><text:span text:style-name="a927" text:class-names=""/></text:p>
              </text:list-item>
            </text:list>
          </draw:text-box>
          <svg:desc/>
        </draw:frame>
        <draw:frame draw:id="id101" draw:style-name="a934" draw:name="投影片編號版面配置區 3" svg:x="9in" svg:y="7.08in" svg:width="0.83in" svg:height="0.27in">
          <draw:text-box>
            <text:p text:style-name="a933" text:class-names="" text:cond-style-name=""><text:span text:style-name="a931" text:class-names=""><text:page-number style:num-format="1" text:fixed="false">2</text:page-number></text:span><text:span text:style-name="a932" text:class-names=""/></text:p>
          </draw:text-box>
          <svg:desc/>
        </draw:frame>
      </draw:page>
      <draw:page draw:name="Slide84" draw:style-name="a936" draw:master-page-name="Master1-Layout2-obj-標題及物件" presentation:presentation-page-layout-name="Master1-PPL2">
        <draw:frame draw:id="id102" presentation:style-name="a940" draw:name="標題 1" svg:x="0.5in" svg:y="0.52129in" svg:width="9.5in" svg:height="0.91667in" presentation:class="title" presentation:placeholder="false">
          <draw:text-box>
            <text:p text:style-name="a939" text:class-names="" text:cond-style-name=""><text:span text:style-name="a937" text:class-names="">申請期間</text:span><text:span text:style-name="a938" text:class-names=""/></text:p>
          </draw:text-box>
          <svg:desc/>
        </draw:frame>
        <draw:frame draw:id="id103" presentation:style-name="a959" draw:name="內容版面配置區 2" svg:x="0.19632in" svg:y="2.64752in" svg:width="9.60737in" svg:height="3.7012in" presentation:class="outline" presentation:placeholder="false">
          <draw:text-box>
            <text:list text:style-name="a955">
              <text:list-item>
                <text:p text:style-name="a954" text:class-names="" text:cond-style-name=""><text:span text:style-name="a941" text:class-names="">106</text:span><text:span text:style-name="a942" text:class-names="">年</text:span><text:span text:style-name="a943" text:class-names="">3</text:span><text:span text:style-name="a944" text:class-names="">月</text:span><text:span text:style-name="a945" text:class-names="">28</text:span><text:span text:style-name="a946" text:class-names="">日起至</text:span><text:span text:style-name="a947" text:class-names="">106</text:span><text:span text:style-name="a948" text:class-names="">年</text:span><text:span text:style-name="a949" text:class-names="">4</text:span><text:span text:style-name="a950" text:class-names="">月</text:span><text:span text:style-name="a951" text:class-names="">30</text:span><text:span text:style-name="a952" text:class-names="">日止</text:span><text:span text:style-name="a953" text:class-names=""/></text:p>
              </text:list-item>
            </text:list>
            <text:list text:style-name="a958">
              <text:list-item>
                <text:p text:style-name="a957" text:class-names="" text:cond-style-name=""><text:span text:style-name="a956" text:class-names=""/></text:p>
              </text:list-item>
            </text:list>
          </draw:text-box>
          <svg:desc/>
        </draw:frame>
        <draw:frame draw:id="id104" draw:style-name="a963" draw:name="投影片編號版面配置區 3" svg:x="9in" svg:y="7.08in" svg:width="0.83in" svg:height="0.27in">
          <draw:text-box>
            <text:p text:style-name="a962" text:class-names="" text:cond-style-name=""><text:span text:style-name="a960" text:class-names=""><text:page-number style:num-format="1" text:fixed="false">3</text:page-number></text:span><text:span text:style-name="a961" text:class-names=""/></text:p>
          </draw:text-box>
          <svg:desc/>
        </draw:frame>
      </draw:page>
      <draw:page draw:name="Slide85" draw:style-name="a965" draw:master-page-name="Master1-Layout2-obj-標題及物件" presentation:presentation-page-layout-name="Master1-PPL2">
        <draw:frame draw:id="id105" presentation:style-name="a970" draw:name="標題 1" svg:x="0.35381in" svg:y="0.28505in" svg:width="9.5in" svg:height="0.91667in" presentation:class="title" presentation:placeholder="false">
          <draw:text-box>
            <text:p text:style-name="a969" text:class-names="" text:cond-style-name=""><text:span text:style-name="a966" text:class-names="">應備</text:span><text:span text:style-name="a967" text:class-names="">文件</text:span><text:span text:style-name="a968" text:class-names=""/></text:p>
          </draw:text-box>
          <svg:desc/>
        </draw:frame>
        <draw:frame draw:id="id106" presentation:style-name="a1001" draw:name="內容版面配置區 2" svg:x="0.33333in" svg:y="1.30878in" svg:width="9.5in" svg:height="5.90617in" presentation:class="outline" presentation:placeholder="false">
          <draw:text-box>
            <text:list text:style-name="a974">
              <text:list-item>
                <text:p text:style-name="a973" text:class-names="" text:cond-style-name=""><text:span text:style-name="a971" text:class-names="">申請書</text:span><text:span text:style-name="a972" text:class-names=""/></text:p>
              </text:list-item>
            </text:list>
            <text:list text:style-name="a988">
              <text:list-item>
                <text:p text:style-name="a987" text:class-names="" text:cond-style-name=""><text:span text:style-name="a975" text:class-names="">計畫書及申請單位相關證明</text:span><text:span text:style-name="a976" text:class-names="">：內容包含計畫目的、主（協）辦單位、時間（或期程）、地點、參加對象、</text:span><text:span text:style-name="a977" text:class-names="">辦理方式</text:span><text:span text:style-name="a978" text:class-names="">、</text:span><text:span text:style-name="a979" text:class-names="">評估指標、</text:span><text:span text:style-name="a980" text:class-names="">預期效益、經費概算表、經費來源及收費基準</text:span><text:span text:style-name="a981" text:class-names="">(</text:span><text:span text:style-name="a982" text:class-names="">無則免填</text:span><text:span text:style-name="a983" text:class-names="">)</text:span><text:span text:style-name="a984" text:class-names="">、合法成立之公益團體證明及統一編號、現任董監事或理監事名單、成立宗旨、工作項目及</text:span><text:span text:style-name="a985" text:class-names="">前兩年</text:span><text:span text:style-name="a986" text:class-names="">運作績效等項。</text:span></text:p>
              </text:list-item>
            </text:list>
            <text:list text:style-name="a997">
              <text:list-item>
                <text:p text:style-name="a996" text:class-names="" text:cond-style-name=""><text:span text:style-name="a989" text:class-names="">經費概算表內容應包括</text:span><text:span text:style-name="a990" text:class-names="">項目、單位、數量、單價、預算數、自籌款及申請補助金額</text:span><text:span text:style-name="a991" text:class-names="">等項；申請計畫自籌款</text:span><text:span text:style-name="a992" text:class-names="">應</text:span><text:span text:style-name="a993" text:class-names="">包括</text:span><text:span text:style-name="a994" text:class-names="">申請單位編列預算、民間捐款及其他機關補助</text:span><text:span text:style-name="a995" text:class-names="">等項。</text:span></text:p>
              </text:list-item>
            </text:list>
            <text:list text:style-name="a1000">
              <text:list-item>
                <text:p text:style-name="a999" text:class-names="" text:cond-style-name=""><text:span text:style-name="a998" text:class-names=""/></text:p>
              </text:list-item>
            </text:list>
          </draw:text-box>
          <svg:desc/>
        </draw:frame>
        <draw:frame draw:id="id107" draw:style-name="a1005" draw:name="投影片編號版面配置區 3" svg:x="9in" svg:y="7.08in" svg:width="0.83in" svg:height="0.27in">
          <draw:text-box>
            <text:p text:style-name="a1004" text:class-names="" text:cond-style-name=""><text:span text:style-name="a1002" text:class-names=""><text:page-number style:num-format="1" text:fixed="false">4</text:page-number></text:span><text:span text:style-name="a1003" text:class-names=""/></text:p>
          </draw:text-box>
          <svg:desc/>
        </draw:frame>
      </draw:page>
      <draw:page draw:name="Slide86" draw:style-name="a1007" draw:master-page-name="Master1-Layout2-obj-標題及物件" presentation:presentation-page-layout-name="Master1-PPL2">
        <draw:frame draw:id="id108" presentation:style-name="a1012" draw:name="標題 1" svg:x="0.33333in" svg:y="0.5in" svg:width="9.5in" svg:height="0.91667in" presentation:class="title" presentation:placeholder="false">
          <draw:text-box>
            <text:p text:style-name="a1011" text:class-names="" text:cond-style-name=""><text:span text:style-name="a1008" text:class-names="">應備</text:span><text:span text:style-name="a1009" text:class-names="">文件</text:span><text:span text:style-name="a1010" text:class-names=""/></text:p>
          </draw:text-box>
          <svg:desc/>
        </draw:frame>
        <draw:frame draw:id="id109" presentation:style-name="a1029" draw:name="內容版面配置區 2" svg:x="0.33333in" svg:y="1.62378in" svg:width="9.5in" svg:height="5.51242in" presentation:class="outline" presentation:placeholder="false">
          <draw:text-box>
            <text:list text:style-name="a1017">
              <text:list-item>
                <text:p text:style-name="a1016" text:class-names="" text:cond-style-name=""><text:span text:style-name="a1013" text:class-names="">最近二年服務內容及績效書面報告、向其他機關、機構或團體申請經費補助情形、最近二年經費預算、決算書及年度預算經費概況</text:span><text:span text:style-name="a1014" text:class-names="">。但成立未滿二年者，自成立之日起之服務內容及績效書面報告。</text:span><text:span text:style-name="a1015" text:class-names=""/></text:p>
              </text:list-item>
            </text:list>
            <text:list text:style-name="a1022">
              <text:list-item>
                <text:p text:style-name="a1021" text:class-names="" text:cond-style-name=""><text:span text:style-name="a1018" text:class-names="">同一案件</text:span><text:span text:style-name="a1019" text:class-names="">向二個以上機關提出申請補助時，應列明全部經費內容</text:span><text:span text:style-name="a1020" text:class-names="">（含申請本補助款、自籌款與向其他機關、機構或團體申請補助項目、金額及其分別所占比例）。</text:span></text:p>
              </text:list-item>
            </text:list>
            <text:list text:style-name="a1025">
              <text:list-item>
                <text:p text:style-name="a1024" text:class-names="" text:cond-style-name=""><text:span text:style-name="a1023" text:class-names=""/></text:p>
              </text:list-item>
            </text:list>
            <text:list text:style-name="a1028">
              <text:list-item>
                <text:p text:style-name="a1027" text:class-names="" text:cond-style-name=""><text:span text:style-name="a1026" text:class-names=""/></text:p>
              </text:list-item>
            </text:list>
          </draw:text-box>
          <svg:desc/>
        </draw:frame>
        <draw:frame draw:id="id110" draw:style-name="a1033" draw:name="投影片編號版面配置區 3" svg:x="9in" svg:y="7.08in" svg:width="0.83in" svg:height="0.27in">
          <draw:text-box>
            <text:p text:style-name="a1032" text:class-names="" text:cond-style-name=""><text:span text:style-name="a1030" text:class-names=""><text:page-number style:num-format="1" text:fixed="false">5</text:page-number></text:span><text:span text:style-name="a1031" text:class-names=""/></text:p>
          </draw:text-box>
          <svg:desc/>
        </draw:frame>
      </draw:page>
      <draw:page draw:name="Slide87" draw:style-name="a1035" draw:master-page-name="Master1-Layout2-obj-標題及物件" presentation:presentation-page-layout-name="Master1-PPL2">
        <draw:frame draw:id="id111" presentation:style-name="a1039" draw:name="標題 1" svg:x="0.33333in" svg:y="0.5in" svg:width="9.5in" svg:height="0.91667in" presentation:class="title" presentation:placeholder="false">
          <draw:text-box>
            <text:p text:style-name="a1038" text:class-names="" text:cond-style-name=""><text:span text:style-name="a1036" text:class-names="">申請程序</text:span><text:span text:style-name="a1037" text:class-names=""/></text:p>
          </draw:text-box>
          <svg:desc/>
        </draw:frame>
        <draw:frame draw:id="id112" presentation:style-name="a1061" draw:name="內容版面配置區 2" svg:x="0.33333in" svg:y="1.62378in" svg:width="9.5in" svg:height="5.59117in" presentation:class="outline" presentation:placeholder="false">
          <draw:text-box>
            <text:list text:style-name="a1044">
              <text:list-item>
                <text:p text:style-name="a1043" text:class-names="" text:cond-style-name=""><text:span text:style-name="a1040" text:class-names="">申請補助公益團體或地方自治團體，除下列情形者外，其申請計畫之自籌款</text:span><text:span text:style-name="a1041" text:class-names="">不得低於申請計畫總款項之百分之二十</text:span><text:span text:style-name="a1042" text:class-names="">：</text:span></text:p>
              </text:list-item>
            </text:list>
            <text:list text:style-name="a1048">
              <text:list-item>
                <text:p text:style-name="a1047" text:class-names="" text:cond-style-name=""><text:span text:style-name="a1045" text:class-names="">1.</text:span><text:span text:style-name="a1046" text:class-names="">法務部捐助成立之財團法人。</text:span></text:p>
              </text:list-item>
            </text:list>
            <text:list text:style-name="a1052">
              <text:list-item>
                <text:p text:style-name="a1051" text:class-names="" text:cond-style-name=""><text:span text:style-name="a1049" text:class-names="">2.</text:span><text:span text:style-name="a1050" text:class-names="">由法務部指揮監督之更生保護會。</text:span></text:p>
              </text:list-item>
            </text:list>
            <text:list text:style-name="a1057">
              <text:list-item>
                <text:p text:style-name="a1056" text:class-names="" text:cond-style-name=""><text:span text:style-name="a1053" text:class-names="">申請計畫內容或檢附文件不完整時，申請單位</text:span><text:span text:style-name="a1054" text:class-names="">應於指定之期間內補正</text:span><text:span text:style-name="a1055" text:class-names="">，逾期未補正者，不予補助。</text:span></text:p>
              </text:list-item>
            </text:list>
            <text:list text:style-name="a1060">
              <text:list-item>
                <text:p text:style-name="a1059" text:class-names="" text:cond-style-name=""><text:span text:style-name="a1058" text:class-names=""/></text:p>
              </text:list-item>
            </text:list>
          </draw:text-box>
          <svg:desc/>
        </draw:frame>
        <draw:frame draw:id="id113" draw:style-name="a1065" draw:name="投影片編號版面配置區 3" svg:x="9in" svg:y="7.08in" svg:width="0.83in" svg:height="0.27in">
          <draw:text-box>
            <text:p text:style-name="a1064" text:class-names="" text:cond-style-name=""><text:span text:style-name="a1062" text:class-names=""><text:page-number style:num-format="1" text:fixed="false">6</text:page-number></text:span><text:span text:style-name="a1063" text:class-names=""/></text:p>
          </draw:text-box>
          <svg:desc/>
        </draw:frame>
      </draw:page>
      <draw:page draw:name="Slide66" draw:style-name="a1067" draw:master-page-name="Master1-Layout2-obj-標題及物件" presentation:presentation-page-layout-name="Master1-PPL2">
        <draw:frame draw:id="id114" presentation:style-name="a1076" draw:name="Rectangle 2" svg:x="0.5in" svg:y="0.30035in" svg:width="8.59494in" svg:height="0.92969in" presentation:class="title" presentation:placeholder="false">
          <draw:text-box>
            <text:p text:style-name="a1075" text:class-names="" text:cond-style-name=""><text:span text:style-name="a1068" text:class-names="">補助款用途</text:span><text:span text:style-name="a1069" text:class-names="">(</text:span><text:span text:style-name="a1070" text:class-names="">緩</text:span><text:span text:style-name="a1071" text:class-names="">起訴處分金與認罪協商金補助款收支運用及監督管理辦法</text:span><text:span text:style-name="a1072" text:class-names="">第四條</text:span><text:span text:style-name="a1073" text:class-names="">)</text:span><text:span text:style-name="a1074" text:class-names=""/></text:p>
          </draw:text-box>
          <svg:desc/>
        </draw:frame>
        <draw:frame draw:id="id115" presentation:style-name="a1117" draw:name="Rectangle 3" svg:x="0.74756in" svg:y="1.15129in" svg:width="8.66238in" svg:height="6.22116in" presentation:class="outline" presentation:placeholder="false">
          <draw:text-box>
            <text:list text:style-name="a1081">
              <text:list-item>
                <text:p text:style-name="a1080" text:class-names="" text:cond-style-name=""><text:span text:style-name="a1077" text:class-names="">一、</text:span><text:span text:style-name="a1078" text:class-names="">補助</text:span><text:span text:style-name="a1079" text:class-names="">犯罪被害補償金及犯罪被害人保護機構相關經費 </text:span></text:p>
              </text:list-item>
            </text:list>
            <text:list text:style-name="a1089">
              <text:list-item>
                <text:p text:style-name="a1088" text:class-names="" text:cond-style-name=""><text:span text:style-name="a1082" text:class-names="">二、</text:span><text:span text:style-name="a1083" text:class-names="">觀護</text:span><text:span text:style-name="a1084" text:class-names="">及</text:span><text:span text:style-name="a1085" text:class-names="">更生</text:span><text:span text:style-name="a1086" text:class-names="">保護</text:span><text:span text:style-name="a1087" text:class-names="">業務 </text:span></text:p>
              </text:list-item>
            </text:list>
            <text:list text:style-name="a1093">
              <text:list-item>
                <text:p text:style-name="a1092" text:class-names="" text:cond-style-name=""><text:span text:style-name="a1090" text:class-names="">三、</text:span><text:span text:style-name="a1091" text:class-names="">法治教育宣導 </text:span></text:p>
              </text:list-item>
            </text:list>
            <text:list text:style-name="a1098">
              <text:list-item>
                <text:p text:style-name="a1097" text:class-names="" text:cond-style-name=""><text:span text:style-name="a1094" text:class-names="">四、從事</text:span><text:span text:style-name="a1095" text:class-names="">弱勢族群之犯罪防治</text:span><text:span text:style-name="a1096" text:class-names="">相關業務 </text:span></text:p>
              </text:list-item>
            </text:list>
            <text:list text:style-name="a1103">
              <text:list-item>
                <text:p text:style-name="a1102" text:class-names="" text:cond-style-name=""><text:span text:style-name="a1099" text:class-names="">五、從事</text:span><text:span text:style-name="a1100" text:class-names="">婦幼保護之犯罪防治</text:span><text:span text:style-name="a1101" text:class-names="">相關業務 </text:span></text:p>
              </text:list-item>
            </text:list>
            <text:list text:style-name="a1109">
              <text:list-item>
                <text:p text:style-name="a1108" text:class-names="" text:cond-style-name=""><text:span text:style-name="a1104" text:class-names="">六、</text:span><text:span text:style-name="a1105" text:class-names="">毒品防制</text:span><text:span text:style-name="a1106" text:class-names="">及</text:span><text:span text:style-name="a1107" text:class-names="">經法院或檢察機關轉介之戒癮治療業務 </text:span></text:p>
              </text:list-item>
            </text:list>
            <text:list text:style-name="a1116">
              <text:list-item>
                <text:p text:style-name="a1115" text:class-names="" text:cond-style-name=""><text:span text:style-name="a1110" text:class-names="">七</text:span><text:span text:style-name="a1111" text:class-names="">、</text:span><text:span text:style-name="a1112" text:class-names="">其他對犯罪被害人保護或犯罪預防</text:span><text:span text:style-name="a1113" text:class-names="">有顯著並直接助益業務</text:span><text:span text:style-name="a1114" text:class-names=""/></text:p>
              </text:list-item>
            </text:list>
          </draw:text-box>
          <svg:desc/>
        </draw:frame>
        <draw:frame draw:id="id116" draw:style-name="a1120" draw:name="投影片編號版面配置區 4" svg:x="9in" svg:y="7.08in" svg:width="0.83in" svg:height="0.27in">
          <draw:text-box>
            <text:p text:style-name="a1119" text:class-names="" text:cond-style-name=""><text:span text:style-name="a1118" text:class-names=""><text:page-number style:num-format="1" text:fixed="false">7</text:page-number></text:span></text:p>
          </draw:text-box>
          <svg:desc/>
        </draw:frame>
      </draw:page>
      <draw:page draw:name="Slide47" draw:style-name="a1122" draw:master-page-name="Master1-Layout2-obj-標題及物件" presentation:presentation-page-layout-name="Master1-PPL2">
        <draw:frame draw:id="id117" presentation:style-name="a1130" draw:name="Rectangle 2" svg:x="0.33333in" svg:y="0.5in" svg:width="9.5in" svg:height="0.91667in" presentation:class="title" presentation:placeholder="false">
          <draw:text-box>
            <text:p text:style-name="a1129" text:class-names="" text:cond-style-name=""><text:span text:style-name="a1123" text:class-names="">補助公益活動之轄區限制及例外</text:span><text:span text:style-name="a1124" text:class-names="">(</text:span><text:span text:style-name="a1125" text:class-names="">緩起訴處分金與認罪協商金補助款收支運用及監督管理辦法</text:span><text:span text:style-name="a1126" text:class-names="">第八條</text:span><text:span text:style-name="a1127" text:class-names="">)</text:span><text:span text:style-name="a1128" text:class-names=""/></text:p>
          </draw:text-box>
          <svg:desc/>
        </draw:frame>
        <draw:frame draw:id="id118" presentation:style-name="a1149" draw:name="Rectangle 3" svg:x="0.51131in" svg:y="1.54503in" svg:width="8.16667in" svg:height="4.90498in" presentation:class="outline" presentation:placeholder="false">
          <draw:text-box>
            <text:list text:style-name="a1133">
              <text:list-item>
                <text:p text:style-name="a1132" text:class-names="" text:cond-style-name=""><text:span text:style-name="a1131" text:class-names=""/></text:p>
              </text:list-item>
            </text:list>
            <text:list text:style-name="a1141">
              <text:list-item>
                <text:p text:style-name="a1140" text:class-names="" text:cond-style-name=""><text:span text:style-name="a1134" text:class-names="">補助原則：</text:span><text:span text:style-name="a1135" text:class-names="">各檢察機關之補助，應以在</text:span><text:span text:style-name="a1136" text:class-names="">轄區內舉辦公益活動</text:span><text:span text:style-name="a1137" text:class-names="">之公益團體、地方自治團體為支付對象</text:span><text:span text:style-name="a1138" text:class-names="">。</text:span><text:span text:style-name="a1139" text:class-names=""/></text:p>
              </text:list-item>
            </text:list>
            <text:list text:style-name="a1148">
              <text:list-item>
                <text:p text:style-name="a1147" text:class-names="" text:cond-style-name=""><text:span text:style-name="a1142" text:class-names="">補助例外：</text:span><text:span text:style-name="a1143" text:class-names="">但第四條第一款情形及</text:span><text:span text:style-name="a1144" text:class-names="">公益團體舉行跨轄區公益活動者</text:span><text:span text:style-name="a1145" text:class-names="">，不在此限</text:span><text:span text:style-name="a1146" text:class-names=""/></text:p>
              </text:list-item>
            </text:list>
          </draw:text-box>
          <svg:desc/>
        </draw:frame>
        <draw:frame draw:id="id119" draw:style-name="a1152" draw:name="投影片編號版面配置區 4" svg:x="9in" svg:y="7.08in" svg:width="0.83in" svg:height="0.27in">
          <draw:text-box>
            <text:p text:style-name="a1151" text:class-names="" text:cond-style-name=""><text:span text:style-name="a1150" text:class-names=""><text:page-number style:num-format="1" text:fixed="false">8</text:page-number></text:span></text:p>
          </draw:text-box>
          <svg:desc/>
        </draw:frame>
      </draw:page>
      <draw:page draw:name="Slide69" draw:style-name="a1154" draw:master-page-name="Master1-Layout2-obj-標題及物件" presentation:presentation-page-layout-name="Master1-PPL2">
        <draw:frame draw:id="id120" presentation:style-name="a1162" draw:name="標題 1" svg:x="0.5in" svg:y="0.30035in" svg:width="9.22493in" svg:height="0.77219in" presentation:class="title" presentation:placeholder="false">
          <draw:text-box>
            <text:p text:style-name="a1161" text:class-names="" text:cond-style-name=""><text:span text:style-name="a1155" text:class-names="">補助固定資產或經常性費用之禁止及例外</text:span><text:span text:style-name="a1156" text:class-names="">(</text:span><text:span text:style-name="a1157" text:class-names="">緩起訴處分金與認罪協商金補助款收支運用及監督管理辦法</text:span><text:span text:style-name="a1158" text:class-names="">第九條</text:span><text:span text:style-name="a1159" text:class-names="">)</text:span><text:span text:style-name="a1160" text:class-names=""/></text:p>
          </draw:text-box>
          <svg:desc/>
        </draw:frame>
        <draw:frame draw:id="id121" presentation:style-name="a1200" draw:name="內容版面配置區 2" svg:x="0.5in" svg:y="1.30878in" svg:width="8.16667in" svg:height="5.77122in" presentation:class="outline" presentation:placeholder="false">
          <draw:text-box>
            <text:list text:style-name="a1167">
              <text:list-item>
                <text:p text:style-name="a1166" text:class-names="" text:cond-style-name=""><text:span text:style-name="a1163" text:class-names="">不得以補助款補助</text:span><text:span text:style-name="a1164" text:class-names="">之項目</text:span><text:span text:style-name="a1165" text:class-names="">： </text:span></text:p>
              </text:list-item>
            </text:list>
            <text:list text:style-name="a1170">
              <text:list-item>
                <text:p text:style-name="a1169" text:class-names="" text:cond-style-name=""><text:span text:style-name="a1168" text:class-names="">興建、購置或維修辦公房舍。 </text:span></text:p>
              </text:list-item>
            </text:list>
            <text:list text:style-name="a1173">
              <text:list-item>
                <text:p text:style-name="a1172" text:class-names="" text:cond-style-name=""><text:span text:style-name="a1171" text:class-names="">購置、維修設備或其他固定資產。 </text:span></text:p>
              </text:list-item>
            </text:list>
            <text:list text:style-name="a1176">
              <text:list-item>
                <text:p text:style-name="a1175" text:class-names="" text:cond-style-name=""><text:span text:style-name="a1174" text:class-names="">房租。 </text:span></text:p>
              </text:list-item>
            </text:list>
            <text:list text:style-name="a1179">
              <text:list-item>
                <text:p text:style-name="a1178" text:class-names="" text:cond-style-name=""><text:span text:style-name="a1177" text:class-names="">水電費、瓦斯費及通訊費用。 </text:span></text:p>
              </text:list-item>
            </text:list>
            <text:list text:style-name="a1182">
              <text:list-item>
                <text:p text:style-name="a1181" text:class-names="" text:cond-style-name=""><text:span text:style-name="a1180" text:class-names="">人事薪資及加班費。</text:span></text:p>
              </text:list-item>
            </text:list>
            <text:list text:style-name="a1186">
              <text:list-item>
                <text:p text:style-name="a1185" text:class-names="" text:cond-style-name=""><text:span text:style-name="a1183" text:class-names=""><text:s text:c="1"/></text:span><text:span text:style-name="a1184" text:class-names="">其他為公益團體本身賴以生存，而與公益無直接關係之項目。 </text:span></text:p>
              </text:list-item>
            </text:list>
            <text:list text:style-name="a1199">
              <text:list-item>
                <text:p text:style-name="a1198" text:class-names="" text:cond-style-name=""><text:span text:style-name="a1187" text:class-names="">例外</text:span><text:span text:style-name="a1188" text:class-names="">：</text:span><text:span text:style-name="a1189" text:class-names="">但該人事薪資需求係</text:span><text:span text:style-name="a1190" text:class-names="">因申請計畫而新增，且屬該申請計畫核心工作內容者，不在此限</text:span><text:span text:style-name="a1191" text:class-names="">。</text:span><text:span text:style-name="a1192" text:class-names="">所核定補助之人事薪資</text:span><text:span text:style-name="a1193" text:class-names="">不得超過該計畫人事薪資之百分之六十</text:span><text:span text:style-name="a1194" text:class-names="">；且每人每月補助金額</text:span><text:span text:style-name="a1195" text:class-names="">不得超過新臺幣二萬元</text:span><text:span text:style-name="a1196" text:class-names="">。<text:s text:c="1"/></text:span><text:span text:style-name="a1197" text:class-names=""/></text:p>
              </text:list-item>
            </text:list>
          </draw:text-box>
          <svg:desc/>
        </draw:frame>
        <draw:frame draw:id="id122" draw:style-name="a1204" draw:name="投影片編號版面配置區 3" svg:x="9in" svg:y="7.08in" svg:width="0.83in" svg:height="0.27in">
          <draw:text-box>
            <text:p text:style-name="a1203" text:class-names="" text:cond-style-name=""><text:span text:style-name="a1201" text:class-names=""><text:page-number style:num-format="1" text:fixed="false">9</text:page-number></text:span><text:span text:style-name="a1202" text:class-names=""/></text:p>
          </draw:text-box>
          <svg:desc/>
        </draw:frame>
      </draw:page>
      <draw:page draw:name="Slide70" draw:style-name="a1206" draw:master-page-name="Master1-Layout2-obj-標題及物件" presentation:presentation-page-layout-name="Master1-PPL2">
        <draw:frame draw:id="id123" presentation:style-name="a1223" draw:name="標題 1" svg:x="0.59006in" svg:y="0.44255in" svg:width="8.58363in" svg:height="1.49623in" presentation:class="title" presentation:placeholder="false">
          <draw:text-box>
            <text:p text:style-name="a1222" text:class-names="" text:cond-style-name=""><text:span text:style-name="a1207" text:class-names="">補助項目之禁止及相關規定<text:s text:c="1"/></text:span><text:span text:style-name="a1208" text:class-names=""><text:line-break/></text:span><text:span text:style-name="a1209" text:class-names="">(</text:span><text:span text:style-name="a1210" text:class-names="">緩起訴處分金與認罪協商金補助款收支運用及監督管理辦法</text:span><text:span text:style-name="a1211" text:class-names="">第十條、</text:span><text:span text:style-name="a1212" text:class-names="">中央對直轄市及縣</text:span><text:span text:style-name="a1213" text:class-names="">(</text:span><text:span text:style-name="a1214" text:class-names="">市</text:span><text:span text:style-name="a1215" text:class-names="">)</text:span><text:span text:style-name="a1216" text:class-names="">政府補助</text:span><text:span text:style-name="a1217" text:class-names="">辦法</text:span><text:span text:style-name="a1218" text:class-names="">)</text:span><text:span text:style-name="a1219" text:class-names=""><text:line-break/></text:span><text:span text:style-name="a1220" text:class-names="">)</text:span><text:span text:style-name="a1221" text:class-names=""/></text:p>
          </draw:text-box>
          <svg:desc/>
        </draw:frame>
        <draw:frame draw:id="id124" presentation:style-name="a1240" draw:name="內容版面配置區 2" svg:x="0.59006in" svg:y="2.17502in" svg:width="8.16667in" svg:height="4.25244in" presentation:class="outline" presentation:placeholder="false">
          <draw:text-box>
            <text:list text:style-name="a1231">
              <text:list-item>
                <text:p text:style-name="a1230" text:class-names="" text:cond-style-name=""><text:span text:style-name="a1224" text:class-names="">補助對象為地方自治團體者，</text:span><text:span text:style-name="a1225" text:class-names="">屬</text:span><text:span text:style-name="a1226" text:class-names="">政府依法令應編列經費或已編列經費之項目</text:span><text:span text:style-name="a1227" text:class-names="">，均不予支付</text:span><text:span text:style-name="a1228" text:class-names="">。</text:span><text:span text:style-name="a1229" text:class-names=""/></text:p>
              </text:list-item>
            </text:list>
            <text:list text:style-name="a1236">
              <text:list-item>
                <text:p text:style-name="a1235" text:class-names="" text:cond-style-name=""><text:span text:style-name="a1232" text:class-names="">地方自治團體應</text:span><text:span text:style-name="a1233" text:class-names="">將緩起訴處分金補助款納入年度預算</text:span><text:span text:style-name="a1234" text:class-names=""/></text:p>
              </text:list-item>
            </text:list>
            <text:list text:style-name="a1239">
              <text:list-item>
                <text:p text:style-name="a1238" text:class-names="" text:cond-style-name=""><text:span text:style-name="a1237" text:class-names=""/></text:p>
              </text:list-item>
            </text:list>
          </draw:text-box>
          <svg:desc/>
        </draw:frame>
        <draw:frame draw:id="id125" draw:style-name="a1244" draw:name="投影片編號版面配置區 3" svg:x="9in" svg:y="7.08in" svg:width="0.83in" svg:height="0.27in">
          <draw:text-box>
            <text:p text:style-name="a1243" text:class-names="" text:cond-style-name=""><text:span text:style-name="a1241" text:class-names=""><text:page-number style:num-format="1" text:fixed="false">10</text:page-number></text:span><text:span text:style-name="a1242" text:class-names=""/></text:p>
          </draw:text-box>
          <svg:desc/>
        </draw:frame>
      </draw:page>
      <draw:page draw:name="Slide56" draw:style-name="a1246" draw:master-page-name="Master1-Layout2-obj-標題及物件" presentation:presentation-page-layout-name="Master1-PPL2">
        <draw:frame draw:id="id126" presentation:style-name="a1257" draw:name="標題 1" svg:x="0.27507in" svg:y="0.30035in" svg:width="9.29237in" svg:height="1.63843in" presentation:class="title" presentation:placeholder="false">
          <draw:text-box>
            <text:p text:style-name="a1256" text:class-names="" text:cond-style-name=""><text:span text:style-name="a1247" text:class-names="">申請補助款應備文件</text:span><text:span text:style-name="a1248" text:class-names=""><text:line-break/></text:span><text:span text:style-name="a1249" text:class-names="">不得有隱匿不實或造假</text:span><text:span text:style-name="a1250" text:class-names=""><text:line-break/></text:span><text:span text:style-name="a1251" text:class-names="">(</text:span><text:span text:style-name="a1252" text:class-names="">緩起訴處分金與認罪協商金補助款收支運用及監督管理辦法</text:span><text:span text:style-name="a1253" text:class-names="">第七條第二項</text:span><text:span text:style-name="a1254" text:class-names="">)</text:span><text:span text:style-name="a1255" text:class-names=""/></text:p>
          </draw:text-box>
          <svg:desc/>
        </draw:frame>
        <draw:frame draw:id="id127" presentation:style-name="a1271" draw:name="內容版面配置區 2" svg:x="0.59006in" svg:y="2.49002in" svg:width="8.16667in" svg:height="4.56744in" presentation:class="outline" presentation:placeholder="false">
          <draw:text-box>
            <text:list text:style-name="a1270">
              <text:list-item>
                <text:p text:style-name="a1269" text:class-names="" text:cond-style-name=""><text:span text:style-name="a1258" text:class-names="">申請計畫內容或檢附文件如</text:span><text:span text:style-name="a1259" text:class-names="">有隱匿不實或造假情事</text:span><text:span text:style-name="a1260" text:class-names="">，該檢察機關得經審查會決議後，</text:span><text:span text:style-name="a1261" text:class-names="">撤銷</text:span><text:span text:style-name="a1262" text:class-names="">補助並</text:span><text:span text:style-name="a1263" text:class-names="">追繳</text:span><text:span text:style-name="a1264" text:class-names="">其金額</text:span><text:span text:style-name="a1265" text:class-names="">，自撤銷日起</text:span><text:span text:style-name="a1266" text:class-names="">三年內不得</text:span><text:span text:style-name="a1267" text:class-names="">依本辦法申請補助</text:span><text:span text:style-name="a1268" text:class-names=""/></text:p>
              </text:list-item>
            </text:list>
          </draw:text-box>
          <svg:desc/>
        </draw:frame>
        <draw:frame draw:id="id128" draw:style-name="a1275" draw:name="投影片編號版面配置區 3" svg:x="9in" svg:y="7.08in" svg:width="0.83in" svg:height="0.27in">
          <draw:text-box>
            <text:p text:style-name="a1274" text:class-names="" text:cond-style-name=""><text:span text:style-name="a1272" text:class-names=""><text:page-number style:num-format="1" text:fixed="false">11</text:page-number></text:span><text:span text:style-name="a1273" text:class-names=""/></text:p>
          </draw:text-box>
          <svg:desc/>
        </draw:frame>
      </draw:page>
      <draw:page draw:name="Slide30" draw:style-name="a1277" draw:master-page-name="Master1-Layout4-twoObj-兩項物件" presentation:presentation-page-layout-name="Master1-PPL4">
        <draw:frame draw:id="id129" presentation:style-name="a1280" draw:name="Rectangle 7" svg:x="0.33in" svg:y="0.5in" svg:width="9.5in" svg:height="0.92in" presentation:class="title" presentation:placeholder="false">
          <draw:text-box>
            <text:p text:style-name="a1279" text:class-names="" text:cond-style-name=""><text:span text:style-name="a1278" text:class-names="">作業時程</text:span></text:p>
          </draw:text-box>
          <svg:desc/>
        </draw:frame>
        <draw:frame draw:id="id130" presentation:style-name="a1300" draw:name="內容版面配置區 12" svg:x="0.5in" svg:y="2.41127in" svg:width="4.3425in" svg:height="4.33873in" presentation:class="outline" presentation:placeholder="false">
          <draw:text-box>
            <text:list text:style-name="a1295">
              <text:list-item>
                <text:p text:style-name="a1294" text:class-names="" text:cond-style-name=""><text:span text:style-name="a1281" text:class-names="">106</text:span><text:span text:style-name="a1282" text:class-names="">年</text:span><text:span text:style-name="a1283" text:class-names="">3</text:span><text:span text:style-name="a1284" text:class-names="">月 <text:s text:c="10"/></text:span><text:span text:style-name="a1285" text:class-names="">106</text:span><text:span text:style-name="a1286" text:class-names="">年</text:span><text:span text:style-name="a1287" text:class-names="">3-4</text:span><text:span text:style-name="a1288" text:class-names=""> 月 <text:s text:c="5"/></text:span><text:span text:style-name="a1289" text:class-names="">106</text:span><text:span text:style-name="a1290" text:class-names="">年</text:span><text:span text:style-name="a1291" text:class-names="">5</text:span><text:span text:style-name="a1292" text:class-names="">月</text:span><text:span text:style-name="a1293" text:class-names=""/></text:p>
              </text:list-item>
            </text:list>
            <text:list text:style-name="a1299">
              <text:list-item>
                <text:p text:style-name="a1298" text:class-names="" text:cond-style-name=""><text:span text:style-name="a1296" text:class-names=""><text:s text:c="1"/></text:span><text:span text:style-name="a1297" text:class-names=""/></text:p>
              </text:list-item>
            </text:list>
          </draw:text-box>
          <svg:desc/>
        </draw:frame>
        <draw:frame draw:id="id131" presentation:style-name="a1321" draw:name="內容版面配置區 13" svg:x="4.52751in" svg:y="2.41127in" svg:width="5.27618in" svg:height="4.33873in" presentation:class="outline" presentation:placeholder="false">
          <draw:text-box>
            <text:list text:style-name="a1320">
              <text:list-item>
                <text:p text:style-name="a1319" text:class-names="" text:cond-style-name=""><text:span text:style-name="a1301" text:class-names=""><text:s text:c="6"/></text:span><text:span text:style-name="a1302" text:class-names="">106</text:span><text:span text:style-name="a1303" text:class-names="">年</text:span><text:span text:style-name="a1304" text:class-names="">5-6</text:span><text:span text:style-name="a1305" text:class-names="">月</text:span><text:span text:style-name="a1306" text:class-names=""><text:s text:c="1"/></text:span><text:span text:style-name="a1307" text:class-names=""><text:s text:c="4"/></text:span><text:span text:style-name="a1308" text:class-names="">106</text:span><text:span text:style-name="a1309" text:class-names="">年</text:span><text:span text:style-name="a1310" text:class-names="">7-12</text:span><text:span text:style-name="a1311" text:class-names="">月 <text:s text:c="1"/></text:span><text:span text:style-name="a1312" text:class-names="">106</text:span><text:span text:style-name="a1313" text:class-names="">年</text:span><text:span text:style-name="a1314" text:class-names="">12-107</text:span><text:span text:style-name="a1315" text:class-names="">年</text:span><text:span text:style-name="a1316" text:class-names="">1</text:span><text:span text:style-name="a1317" text:class-names="">月</text:span><text:span text:style-name="a1318" text:class-names=""/></text:p>
              </text:list-item>
            </text:list>
          </draw:text-box>
          <svg:desc/>
        </draw:frame>
        <draw:frame draw:id="id132" draw:style-name="a1324" draw:name="投影片編號版面配置區 3" svg:x="9in" svg:y="7.08333in" svg:width="0.83333in" svg:height="0.26736in">
          <draw:text-box>
            <text:p text:style-name="a1323" text:class-names="" text:cond-style-name=""><text:span text:style-name="a1322" text:class-names=""><text:page-number style:num-format="1" text:fixed="false">12</text:page-number></text:span></text:p>
          </draw:text-box>
          <svg:desc/>
        </draw:frame>
        <draw:custom-shape svg:x="6.65373in" svg:y="3.04126in" svg:width="1.10243in" svg:height="3.30903in" draw:id="id135" draw:style-name="a1333" draw:name="AutoShape 11">
          <svg:desc/>
          <text:p text:style-name="a1327" text:class-names="" text:cond-style-name="" text:id="id133"><text:span text:style-name="a1325" text:class-names="">公告、通知決審結果</text:span><text:span text:style-name="a1326" text:class-names=""/></text:p>
          <text:p text:style-name="a1332" text:class-names="" text:cond-style-name="" text:id="id134"><text:span text:style-name="a1328" text:class-names="">(</text:span><text:span text:style-name="a1329" text:class-names="">本署全球資訊網</text:span><text:span text:style-name="a1330" text:class-names="">)</text:span><text:span text:style-name="a13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07121in" svg:y="3.04126in" svg:width="1.10243in" svg:height="3.30903in" draw:id="id139" draw:style-name="a1342" draw:name="AutoShape 11">
          <svg:desc/>
          <text:p text:style-name="a1336" text:class-names="" text:cond-style-name="" text:id="id136"><text:span text:style-name="a1334" text:class-names="">同意接受監督查核契約</text:span><text:span text:style-name="a1335" text:class-names=""/></text:p>
          <text:p text:style-name="a1339" text:class-names="" text:cond-style-name="" text:id="id137"><text:span text:style-name="a1337" text:class-names="">簽訂</text:span><text:span text:style-name="a1338" text:class-names=""/></text:p>
          <text:p text:style-name="a1341" text:class-names="" text:cond-style-name="" text:id="id138"><text:span text:style-name="a13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6504in" svg:y="2.80501in" svg:width="1.25868in" svg:height="3.62326in" draw:id="id141" draw:style-name="a1346" draw:name="Oval 2">
          <svg:desc/>
          <text:p text:style-name="a1345" text:class-names="" text:cond-style-name="" text:id="id140"><text:span text:style-name="a1343" text:class-names=""><text:s text:c="6"/>方案申請</text:span><text:span text:style-name="a134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66127in" svg:y="3.04126in" svg:width="1.10243in" svg:height="3.30903in" draw:id="id143" draw:style-name="a1350" draw:name="AutoShape 12">
          <svg:desc/>
          <text:p text:style-name="a1349" text:class-names="" text:cond-style-name="" text:id="id142"><text:span text:style-name="a1347" text:class-names="">地檢署初審</text:span><text:span text:style-name="a13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23625in" svg:y="3.04126in" svg:width="1.10243in" svg:height="3.30903in" draw:id="id146" draw:style-name="a1357" draw:name="AutoShape 8">
          <svg:desc/>
          <text:p text:style-name="a1353" text:class-names="" text:cond-style-name="" text:id="id144"><text:span text:style-name="a1351" text:class-names="">複審、決審</text:span><text:span text:style-name="a1352" text:class-names=""/></text:p>
          <text:p text:style-name="a1356" text:class-names="" text:cond-style-name="" text:id="id145"><text:span text:style-name="a1354" text:class-names="">書面及到署說明方案</text:span><text:span text:style-name="a13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9006in" svg:y="3.12001in" svg:width="1.10243in" svg:height="3.07118in" draw:id="id147" draw:style-name="a1360" draw:name="AutoShape 3">
          <svg:desc/>
          <text:p text:style-name="a1359" text:class-names="" text:cond-style-name=""><text:span text:style-name="a1358" text:class-names="">說明會</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375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77129in" svg:y="4.22249in" svg:width="0.31597in" svg:height="0.78819in" draw:id="id149" draw:style-name="a1363" draw:name="AutoShape 9">
          <svg:desc/>
          <text:p text:style-name="a1362" text:class-names="" text:cond-style-name="" text:id="id148"><text:span text:style-name="a136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10" presentation:preset-class="entrance" presentation:group-id="0" smil:begin="0.0s" smil:fill="hold">
                  <anim:set smil:targetElement="id135" smil:attributeName="visibility" smil:to="visible" smil:begin="0.0s" smil:dur="0.00100000004749745s" smil:fill="hold"/>
                  <anim:transitionFilter smil:targetElement="id135" smil:type="fade" smil:subtype="crossfade" smil:fadeColor="forward" smil:dur="0.5s"/>
                </anim:par>
                <anim:par presentation:node-type="with-previous" presentation:preset-id="10" presentation:preset-sub-type="10" presentation:preset-class="entrance" presentation:group-id="0" smil:begin="0.0s" smil:fill="hold">
                  <anim:set smil:targetElement="id139" smil:attributeName="visibility" smil:to="visible" smil:begin="0.0s" smil:dur="0.00100000004749745s" smil:fill="hold"/>
                  <anim:transitionFilter smil:targetElement="id13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1" smil:attributeName="visibility" smil:to="visible" smil:begin="0.0s" smil:dur="0.00100000004749745s" smil:fill="hold"/>
                  <anim:transitionFilter smil:targetElement="id141" smil:type="fade" smil:subtype="crossfade" smil:fadeColor="forward" smil:dur="0.5s"/>
                </anim:par>
                <anim:par presentation:node-type="with-previous" presentation:preset-id="10" presentation:preset-sub-type="10" presentation:preset-class="entrance" presentation:group-id="0" smil:begin="0.0s" smil:fill="hold">
                  <anim:set smil:targetElement="id143" smil:attributeName="visibility" smil:to="visible" smil:begin="0.0s" smil:dur="0.00100000004749745s" smil:fill="hold"/>
                  <anim:transitionFilter smil:targetElement="id143" smil:type="fade" smil:subtype="crossfade" smil:fadeColor="forward" smil:dur="0.5s"/>
                </anim:par>
                <anim:par presentation:node-type="with-previous" presentation:preset-id="10" presentation:preset-sub-type="10" presentation:preset-class="entrance" presentation:group-id="0" smil:begin="0.0s" smil:fill="hold">
                  <anim:set smil:targetElement="id146" smil:attributeName="visibility" smil:to="visible" smil:begin="0.0s" smil:dur="0.00100000004749745s" smil:fill="hold"/>
                  <anim:transitionFilter smil:targetElement="id14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9" smil:attributeName="visibility" smil:to="visible" smil:begin="0.0s" smil:dur="0.00100000004749745s" smil:fill="hold"/>
                  <anim:transitionFilter smil:targetElement="id149" smil:type="fade" smil:subtype="crossfade" smil:fadeColor="forward" smil:dur="0.5s"/>
                </anim:par>
              </anim:par>
            </anim:par>
          </anim:seq>
        </anim:par>
      </draw:page>
      <draw:page draw:name="Slide89" draw:style-name="a1365" draw:master-page-name="Master1-Layout2-obj-標題及物件" presentation:presentation-page-layout-name="Master1-PPL2">
        <draw:frame draw:id="id150" presentation:style-name="a1371" draw:name="標題 1" svg:x="0.33333in" svg:y="0.5in" svg:width="9.5in" svg:height="1.20253in" presentation:class="title" presentation:placeholder="false">
          <draw:text-box>
            <text:p text:style-name="a1370" text:class-names="" text:cond-style-name=""><text:span text:style-name="a1366" text:class-names="">同意列冊之受補助對象<text:line-break/>方案申請通過後之配合事項</text:span><text:span text:style-name="a1367" text:class-names="">－</text:span><text:span text:style-name="a1368" text:class-names="">簽約</text:span><text:span text:style-name="a1369" text:class-names=""/></text:p>
          </draw:text-box>
          <svg:desc/>
        </draw:frame>
        <draw:frame draw:id="id151" presentation:style-name="a1378" draw:name="內容版面配置區 2" svg:x="0.5in" svg:y="2.25377in" svg:width="8.75244in" svg:height="4.94965in" presentation:class="outline" presentation:placeholder="false">
          <draw:text-box>
            <text:list text:style-name="a1377">
              <text:list-item>
                <text:p text:style-name="a1376" text:class-names="" text:cond-style-name=""><text:span text:style-name="a1372" text:class-names="">經核定補助之計畫，得由各檢察機關視案件性質及補助額度，與接受補助之公益團體或地方自治團體簽訂</text:span><text:span text:style-name="a1373" text:class-names="">接受查核</text:span><text:span text:style-name="a1374" text:class-names="">契約</text:span><text:span text:style-name="a1375" text:class-names=""/></text:p>
              </text:list-item>
            </text:list>
          </draw:text-box>
          <svg:desc/>
        </draw:frame>
        <draw:frame draw:id="id152" draw:style-name="a1382" draw:name="投影片編號版面配置區 3" svg:x="9in" svg:y="7.08in" svg:width="0.83in" svg:height="0.27in">
          <draw:text-box>
            <text:p text:style-name="a1381" text:class-names="" text:cond-style-name=""><text:span text:style-name="a1379" text:class-names=""><text:page-number style:num-format="1" text:fixed="false">13</text:page-number></text:span><text:span text:style-name="a1380" text:class-names=""/></text:p>
          </draw:text-box>
          <svg:desc/>
        </draw:frame>
      </draw:page>
      <draw:page draw:name="Slide46" draw:style-name="a1384" draw:master-page-name="Master1-Layout6-titleOnly-只有標題" presentation:presentation-page-layout-name="Master1-PPL6">
        <draw:frame draw:id="id153" presentation:style-name="a1389" draw:name="Rectangle 3" svg:x="0.33in" svg:y="0.5in" svg:width="9.5in" svg:height="0.92in" presentation:class="title" presentation:placeholder="false">
          <draw:text-box>
            <text:p text:style-name="a1388" text:class-names="" text:cond-style-name=""><text:span text:style-name="a1385" text:class-names="">同意列冊之補助對象<text:line-break/>方案申請通過後之配合事項</text:span><text:span text:style-name="a1386" text:class-names="">-</text:span><text:span text:style-name="a1387" text:class-names="">徵信標章</text:span></text:p>
          </draw:text-box>
          <svg:desc/>
        </draw:frame>
        <draw:frame draw:id="id154" draw:style-name="a1392" draw:name="投影片編號版面配置區 3" svg:x="9in" svg:y="7.08333in" svg:width="0.83333in" svg:height="0.26736in">
          <draw:text-box>
            <text:p text:style-name="a1391" text:class-names="" text:cond-style-name=""><text:span text:style-name="a1390" text:class-names=""><text:page-number style:num-format="1" text:fixed="false">14</text:page-number></text:span></text:p>
          </draw:text-box>
          <svg:desc/>
        </draw:frame>
        <draw:custom-shape svg:x="0.43229in" svg:y="3.27778in" svg:width="1.97917in" svg:height="0.63368in" draw:id="id155" draw:style-name="a1395" draw:name="Rectangle 8">
          <svg:desc/>
          <text:p text:style-name="a1394" text:class-names="" text:cond-style-name=""><text:span text:style-name="a1393" text:class-names="">徵信標章</text:span></text:p>
          <draw:enhanced-geometry xmlns:dr3d="urn:oasis:names:tc:opendocument:xmlns:dr3d:1.0" draw:type="non-primitive" svg:viewBox="0 0 21600 21600" draw:enhanced-path="M 0 0 L 21600 0 21600 21600 0 21600 Z N"/>
        </draw:custom-shape>
        <draw:custom-shape svg:x="2.55903in" svg:y="1.78128in" svg:width="7.16591in" svg:height="4.56768in" draw:id="id161" draw:style-name="a1436" draw:name="Rectangle 9">
          <svg:desc/>
          <text:p text:style-name="a1402" text:class-names="" text:cond-style-name="" text:id="id156"><text:span text:style-name="a1396" text:class-names="">1.</text:span><text:span text:style-name="a1397" text:class-names="">申請</text:span><text:span text:style-name="a1398" text:class-names="">通過之補助方案，</text:span><text:span text:style-name="a1399" text:class-names="">請於</text:span><text:span text:style-name="a1400" text:class-names="">網路或刊物刊登</text:span><text:span text:style-name="a1401" text:class-names=""/></text:p>
          <text:p text:style-name="a1408" text:class-names="" text:cond-style-name="" text:id="id157"><text:span text:style-name="a1403" text:class-names=""><text:s text:c="2"/>並於成果報告</text:span><text:span text:style-name="a1404" text:class-names="">附上刊登結果，以利查核</text:span><text:span text:style-name="a1405" text:class-names="">。</text:span><text:span text:style-name="a1406" text:class-names=""><text:s text:c="4"/></text:span><text:span text:style-name="a1407" text:class-names=""/></text:p>
          <text:p text:style-name="a1413" text:class-names="" text:cond-style-name="" text:id="id158"><text:span text:style-name="a1409" text:class-names="">2.</text:span><text:span text:style-name="a1410" text:class-names="">請於方案執行特定場所</text:span><text:span text:style-name="a1411" text:class-names="">、物品或海報等文</text:span><text:span text:style-name="a1412" text:class-names=""/></text:p>
          <text:p text:style-name="a1433" text:class-names="" text:cond-style-name="" text:id="id159"><text:span text:style-name="a1414" text:class-names=""><text:s text:c="1"/></text:span><text:span text:style-name="a1415" text:class-names="">宣</text:span><text:span text:style-name="a1416" text:class-names="">資料明顯處，記載標註</text:span><text:span text:style-name="a1417" text:class-names="">【</text:span><text:span text:style-name="a1418" text:class-names="">本活動係</text:span><text:span text:style-name="a1419" text:class-names="">由雲林地方法院檢察署指定</text:span><text:span text:style-name="a1420" text:class-names="">補助</text:span><text:span text:style-name="a1421" text:class-names="">(</text:span><text:span text:style-name="a1422" text:class-names="">廣告</text:span><text:span text:style-name="a1423" text:class-names="">)</text:span><text:span text:style-name="a1424" text:class-names=""><text:s text:c="1"/></text:span><text:span text:style-name="a1425" text:class-names="">】</text:span><text:span text:style-name="a1426" text:class-names="">字樣，以彰顯緩起訴處分</text:span><text:span text:style-name="a1427" text:class-names="">金及</text:span><text:span text:style-name="a1428" text:class-names="">認罪協商金</text:span><text:span text:style-name="a1429" text:class-names="">之</text:span><text:span text:style-name="a1430" text:class-names="">公益</text:span><text:span text:style-name="a1431" text:class-names="">性及符合行政院規定。</text:span><text:span text:style-name="a1432" text:class-names=""/></text:p>
          <text:p text:style-name="a1435" text:class-names="" text:cond-style-name="" text:id="id160"><text:span text:style-name="a143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10" presentation:preset-class="entrance" presentation:group-id="0" smil:begin="0.0s" smil:fill="hold">
                  <anim:set smil:targetElement="id161" smil:attributeName="visibility" smil:to="visible" smil:begin="0.0s" smil:dur="0.00100000004749745s" smil:fill="hold"/>
                  <anim:transitionFilter smil:targetElement="id161" smil:type="fade" smil:subtype="crossfade" smil:fadeColor="forward" smil:dur="0.5s"/>
                </anim:par>
              </anim:par>
            </anim:par>
          </anim:seq>
        </anim:par>
      </draw:page>
      <draw:page draw:name="Slide81" draw:style-name="a1438" draw:master-page-name="Master1-Layout6-titleOnly-只有標題" presentation:presentation-page-layout-name="Master1-PPL6">
        <draw:frame draw:id="id162" presentation:style-name="a1443" draw:name="Rectangle 2" svg:x="0.51215in" svg:y="0.52083in" svg:width="9.48785in" svg:height="1.5in" presentation:class="title" presentation:placeholder="false">
          <draw:text-box>
            <text:p text:style-name="a1442" text:class-names="" text:cond-style-name=""><text:span text:style-name="a1439" text:class-names="">同意列冊之補助對象<text:line-break/>方案申請通過後之配合事項</text:span><text:span text:style-name="a1440" text:class-names="">-</text:span><text:span text:style-name="a1441" text:class-names="">接受查核</text:span></text:p>
          </draw:text-box>
          <svg:desc/>
        </draw:frame>
        <draw:frame draw:id="id163" draw:style-name="a1446" draw:name="投影片編號版面配置區 3" svg:x="9in" svg:y="7.08333in" svg:width="0.83333in" svg:height="0.26736in">
          <draw:text-box>
            <text:p text:style-name="a1445" text:class-names="" text:cond-style-name=""><text:span text:style-name="a1444" text:class-names=""><text:page-number style:num-format="1" text:fixed="false">15</text:page-number></text:span></text:p>
          </draw:text-box>
          <svg:desc/>
        </draw:frame>
        <draw:custom-shape svg:x="4.29126in" svg:y="2.81249in" svg:width="4.10456in" svg:height="1.75in" draw:id="id165" draw:style-name="a1452" draw:name="Rectangle 10">
          <svg:desc/>
          <text:p text:style-name="a1451" text:class-names="" text:cond-style-name="" text:id="id164"><text:span text:style-name="a1447" text:class-names="">實地</text:span><text:span text:style-name="a1448" text:class-names="">訪視</text:span><text:span text:style-name="a1449" text:class-names="">/</text:span><text:span text:style-name="a1450" text:class-names="">書面審查</text:span></text:p>
          <draw:enhanced-geometry xmlns:dr3d="urn:oasis:names:tc:opendocument:xmlns:dr3d:1.0" draw:type="non-primitive" svg:viewBox="0 0 21600 21600" draw:enhanced-path="M 0 0 L 21600 0 21600 21600 0 21600 Z N"/>
        </draw:custom-shape>
        <draw:frame draw:id="id168" draw:style-name="a1465" draw:name="Text Box 3" svg:x="0.43256in" svg:y="2.96251in" svg:width="3.7012in" svg:height="1.38001in">
          <draw:text-box>
            <text:p text:style-name="a1456" text:class-names="" text:cond-style-name="" text:id="id166"><text:span text:style-name="a1453" text:class-names="">期中</text:span><text:span text:style-name="a1454" text:class-names="">督導、期末查核</text:span><text:span text:style-name="a1455" text:class-names=""/></text:p>
            <text:p text:style-name="a1464" text:class-names="" text:cond-style-name="" text:id="id167"><text:span text:style-name="a1457" text:class-names="">(</text:span><text:span text:style-name="a1458" text:class-names="">定期</text:span><text:span text:style-name="a1459" text:class-names="">+</text:span><text:span text:style-name="a1460" text:class-names="">不</text:span><text:span text:style-name="a1461" text:class-names="">定期</text:span><text:span text:style-name="a1462" text:class-names="">)</text:span><text:span text:style-name="a1463" text:class-names=""/></text:p>
          </draw:text-box>
          <svg:desc/>
        </draw:frame>
        <draw:custom-shape svg:x="5.93751in" svg:y="4.92188in" svg:width="2.71701in" svg:height="1.49653in" draw:id="id170" draw:style-name="a1468" draw:name="AutoShape 7">
          <svg:desc/>
          <text:p text:style-name="a1467" text:class-names="" text:cond-style-name="" text:id="id169"><text:span text:style-name="a1466" text:class-names="">為確實了解專款專用與方案推展情形</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602 -5513">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presentation:group-id="0" smil:begin="0.0s" smil:fill="hold">
                  <anim:set smil:targetElement="id168" smil:attributeName="visibility" smil:to="visible" smil:begin="0.0s" smil:dur="0.00100000004749745s" smil:fill="hold"/>
                  <anim:transitionFilter smil:targetElement="id168" smil:type="irisWipe" smil:subtype="rectangle" smil:direction="reverse" smil:fadeColor="forward" smil:dur="0.5s"/>
                </anim:par>
                <anim:par presentation:node-type="with-previous" presentation:preset-id="4" presentation:preset-sub-type="16" presentation:preset-class="entrance" presentation:group-id="0" smil:begin="0.0s" smil:fill="hold">
                  <anim:set smil:targetElement="id165" smil:attributeName="visibility" smil:to="visible" smil:begin="0.0s" smil:dur="0.00100000004749745s" smil:fill="hold"/>
                  <anim:transitionFilter smil:targetElement="id165" smil:type="irisWipe" smil:subtype="rectangle" smil:direction="reverse" smil:fadeColor="forward" smil:dur="0.5s"/>
                </anim:par>
              </anim:par>
            </anim:par>
            <anim:par smil:begin="indefinite" smil:fill="hold">
              <anim:par smil:begin="0.0s" smil:fill="hold">
                <anim:par presentation:node-type="on-click" presentation:preset-id="2" presentation:preset-sub-type="2" presentation:preset-class="entrance" presentation:group-id="0" smil:begin="0.0s" smil:fill="hold">
                  <anim:set smil:targetElement="id170" smil:attributeName="visibility" smil:to="visible" smil:begin="0.0s" smil:dur="0.00100000004749745s" smil:fill="hold"/>
                  <anim:animate smil:targetElement="id170" smil:attributeName="x" smil:values="1+width/2;x" smil:keyTimes="0.0;1.0" smil:dur="0.5s" smil:fill="hold"/>
                  <anim:animate smil:targetElement="id170" smil:attributeName="y" smil:values="y;y" smil:keyTimes="0.0;1.0" smil:dur="0.5s" smil:fill="hold"/>
                </anim:par>
              </anim:par>
            </anim:par>
          </anim:seq>
        </anim:par>
      </draw:page>
      <draw:page draw:name="Slide82" draw:style-name="a1470" draw:master-page-name="Master1-Layout2-obj-標題及物件" presentation:presentation-page-layout-name="Master1-PPL2">
        <draw:frame draw:id="id171" presentation:style-name="a1474" draw:name="標題 3" svg:x="0.43256in" svg:y="0.2063in" svg:width="9in" svg:height="0.85094in" presentation:class="title" presentation:placeholder="false">
          <draw:text-box>
            <text:p text:style-name="a1473" text:class-names="" text:cond-style-name=""><text:span text:style-name="a1471" text:class-names="">查核程序</text:span><text:span text:style-name="a1472" text:class-names=""/></text:p>
          </draw:text-box>
          <svg:desc/>
        </draw:frame>
        <draw:frame draw:id="id172" presentation:style-name="a1533" draw:name="內容版面配置區 1" svg:x="0.43256in" svg:y="0.99379in" svg:width="9.1575in" svg:height="6.14241in" presentation:class="outline" presentation:placeholder="false">
          <draw:text-box>
            <text:list text:style-name="a1484">
              <text:list-item>
                <text:p text:style-name="a1483" text:class-names="" text:cond-style-name=""><text:span text:style-name="a1475" text:class-names="">辦理時程：</text:span><text:span text:style-name="a1476" text:class-names="">107</text:span><text:span text:style-name="a1477" text:class-names="">年</text:span><text:span text:style-name="a1478" text:class-names="">6-7</text:span><text:span text:style-name="a1479" text:class-names="">月</text:span><text:span text:style-name="a1480" text:class-names="">(</text:span><text:span text:style-name="a1481" text:class-names="">期中</text:span><text:span text:style-name="a1482" text:class-names="">)</text:span></text:p>
              </text:list-item>
            </text:list>
            <text:list text:style-name="a1495">
              <text:list-item>
                <text:p text:style-name="a1494" text:class-names="" text:cond-style-name=""><text:span text:style-name="a1485" text:class-names=""><text:s text:c="1"/></text:span><text:span text:style-name="a1486" text:class-names=""><text:s text:c="11"/></text:span><text:span text:style-name="a1487" text:class-names="">107</text:span><text:span text:style-name="a1488" text:class-names="">年</text:span><text:span text:style-name="a1489" text:class-names="">11-12</text:span><text:span text:style-name="a1490" text:class-names="">月</text:span><text:span text:style-name="a1491" text:class-names="">(</text:span><text:span text:style-name="a1492" text:class-names="">期末</text:span><text:span text:style-name="a1493" text:class-names="">)</text:span></text:p>
              </text:list-item>
            </text:list>
            <text:list text:style-name="a1499">
              <text:list-item>
                <text:p text:style-name="a1498" text:class-names="" text:cond-style-name=""><text:span text:style-name="a1496" text:class-names="">辦理方式：書面查核、實地查核</text:span><text:span text:style-name="a1497" text:class-names=""/></text:p>
              </text:list-item>
            </text:list>
            <text:list text:style-name="a1504">
              <text:list-item>
                <text:p text:style-name="a1503" text:class-names="" text:cond-style-name=""><text:span text:style-name="a1500" text:class-names="">實地查核機構</text:span><text:span text:style-name="a1501" text:class-names="">應</text:span><text:span text:style-name="a1502" text:class-names="">備文件 </text:span></text:p>
              </text:list-item>
            </text:list>
            <text:list text:style-name="a1511">
              <text:list-item>
                <text:p text:style-name="a1510" text:class-names="" text:cond-style-name=""><text:span text:style-name="a1505" text:class-names="">執行成果冊</text:span><text:span text:style-name="a1506" text:class-names="">(</text:span><text:span text:style-name="a1507" text:class-names="">含摘要表</text:span><text:span text:style-name="a1508" text:class-names="">)</text:span><text:span text:style-name="a1509" text:class-names=""/></text:p>
              </text:list-item>
            </text:list>
            <text:list text:style-name="a1517">
              <text:list-item>
                <text:p text:style-name="a1516" text:class-names="" text:cond-style-name=""><text:span text:style-name="a1512" text:class-names="">自籌款原始憑證</text:span><text:span text:style-name="a1513" text:class-names="">(</text:span><text:span text:style-name="a1514" text:class-names="">含支出總表、支出明細、 分攤表等</text:span><text:span text:style-name="a1515" text:class-names="">)</text:span></text:p>
              </text:list-item>
            </text:list>
            <text:list text:style-name="a1522">
              <text:list-item>
                <text:p text:style-name="a1521" text:class-names="" text:cond-style-name=""><text:span text:style-name="a1518" text:class-names="">查核自評</text:span><text:span text:style-name="a1519" text:class-names="">表</text:span><text:span text:style-name="a1520" text:class-names=""/></text:p>
              </text:list-item>
            </text:list>
            <text:list text:style-name="a1529">
              <text:list-item>
                <text:p text:style-name="a1528" text:class-names="" text:cond-style-name=""><text:span text:style-name="a1523" text:class-names="">實地查核</text:span><text:span text:style-name="a1524" text:class-names="">地檢署人員及查核評估小組成員</text:span><text:span text:style-name="a1525" text:class-names="">親至機構</text:span><text:span text:style-name="a1526" text:class-names="">。</text:span><text:span text:style-name="a1527" text:class-names=""/></text:p>
              </text:list-item>
            </text:list>
            <text:list text:style-name="a1532">
              <text:list-item>
                <text:p text:style-name="a1531" text:class-names="" text:cond-style-name=""><text:span text:style-name="a1530" text:class-names=""/></text:p>
              </text:list-item>
            </text:list>
          </draw:text-box>
          <svg:desc/>
        </draw:frame>
        <draw:frame draw:id="id173" draw:style-name="a1537" draw:name="投影片編號版面配置區 2" svg:x="9in" svg:y="7.08in" svg:width="0.83in" svg:height="0.27in">
          <draw:text-box>
            <text:p text:style-name="a1536" text:class-names="" text:cond-style-name=""><text:span text:style-name="a1534" text:class-names=""><text:page-number style:num-format="1" text:fixed="false">16</text:page-number></text:span><text:span text:style-name="a1535" text:class-names=""/></text:p>
          </draw:text-box>
          <svg:desc/>
        </draw:frame>
      </draw:page>
      <draw:page draw:name="Slide90" draw:style-name="a1539" draw:master-page-name="Master1-Layout2-obj-標題及物件" presentation:presentation-page-layout-name="Master1-PPL2">
        <draw:frame draw:id="id174" presentation:style-name="a1543" draw:name="標題 1" svg:x="0.33333in" svg:y="0.5in" svg:width="9.5in" svg:height="1.04503in" presentation:class="title" presentation:placeholder="false">
          <draw:text-box>
            <text:p text:style-name="a1542" text:class-names="" text:cond-style-name=""><text:span text:style-name="a1540" text:class-names="">查核程序</text:span><text:span text:style-name="a1541" text:class-names=""/></text:p>
          </draw:text-box>
          <svg:desc/>
        </draw:frame>
        <draw:frame draw:id="id175" presentation:style-name="a1596" draw:name="內容版面配置區 2" svg:x="0.33333in" svg:y="1.69965in" svg:width="9.5in" svg:height="5.3578in" presentation:class="outline" presentation:placeholder="false">
          <draw:text-box>
            <text:list text:style-name="a1580">
              <text:list-item>
                <text:p text:style-name="a1579" text:class-names="" text:cond-style-name=""><text:span text:style-name="a1544" text:class-names="">執行完成之機關團體需於期限內</text:span><text:span text:style-name="a1545" text:class-names="">(</text:span><text:span text:style-name="a1546" text:class-names="">完竣起一個月內或會計年度結束一個</text:span><text:span text:style-name="a1547" text:class-names="">月</text:span><text:span text:style-name="a1548" text:class-names="">(107</text:span><text:span text:style-name="a1549" text:class-names="">年</text:span><text:span text:style-name="a1550" text:class-names="">11</text:span><text:span text:style-name="a1551" text:class-names="">月</text:span><text:span text:style-name="a1552" text:class-names="">30</text:span><text:span text:style-name="a1553" text:class-names="">日</text:span><text:span text:style-name="a1554" text:class-names="">)</text:span><text:span text:style-name="a1555" text:class-names="">前</text:span><text:span text:style-name="a1556" text:class-names="">)</text:span><text:span text:style-name="a1557" text:class-names="">檢具相關資料辦理結報</text:span><text:span text:style-name="a1558" text:class-names="">(</text:span><text:span text:style-name="a1559" text:class-names="">包含結報查核單、結報憑證、</text:span><text:span text:style-name="a1560" text:class-names="">支出總表</text:span><text:span text:style-name="a1561" text:class-names="">(</text:span><text:span text:style-name="a1562" text:class-names="">含明細</text:span><text:span text:style-name="a1563" text:class-names="">)</text:span><text:span text:style-name="a1564" text:class-names="">、</text:span><text:span text:style-name="a1565" text:class-names="">分攤表等結報資料一份</text:span><text:span text:style-name="a1566" text:class-names="">、領據、結報計畫一覽表、執行</text:span><text:span text:style-name="a1567" text:class-names="">成果</text:span><text:span text:style-name="a1568" text:class-names="">冊</text:span><text:span text:style-name="a1569" text:class-names="">(2</text:span><text:span text:style-name="a1570" text:class-names="">冊</text:span><text:span text:style-name="a1571" text:class-names="">)</text:span><text:span text:style-name="a1572" text:class-names="">(</text:span><text:span text:style-name="a1573" text:class-names="">須再製成</text:span><text:span text:style-name="a1574" text:class-names="">光碟附於成果冊內、</text:span><text:span text:style-name="a1575" text:class-names="">一式兩份等</text:span><text:span text:style-name="a1576" text:class-names="">))</text:span><text:span text:style-name="a1577" text:class-names=""><text:s text:c="1"/></text:span><text:span text:style-name="a1578" text:class-names=""/></text:p>
              </text:list-item>
            </text:list>
            <text:list text:style-name="a1585">
              <text:list-item>
                <text:p text:style-name="a1584" text:class-names="" text:cond-style-name=""><text:span text:style-name="a1581" text:class-names="">地方自治團體須提出</text:span><text:span text:style-name="a1582" text:class-names="">納入預算證明書</text:span><text:span text:style-name="a1583" text:class-names=""/></text:p>
              </text:list-item>
            </text:list>
            <text:list text:style-name="a1592">
              <text:list-item>
                <text:p text:style-name="a1591" text:class-names="" text:cond-style-name=""><text:span text:style-name="a1586" text:class-names="">本署查核人員依結報資料及成果先行書面查核，</text:span><text:span text:style-name="a1587" text:class-names="">再</text:span><text:span text:style-name="a1588" text:class-names="">評估是否</text:span><text:span text:style-name="a1589" text:class-names="">前往</text:span><text:span text:style-name="a1590" text:class-names="">受補助單位進行實地查核，執行中的方案，無須事先繳交成果冊，僅需將執行成果放置機構，由查核人員前往檢查。</text:span></text:p>
              </text:list-item>
            </text:list>
            <text:list text:style-name="a1595">
              <text:list-item>
                <text:p text:style-name="a1594" text:class-names="" text:cond-style-name=""><text:span text:style-name="a1593" text:class-names=""/></text:p>
              </text:list-item>
            </text:list>
          </draw:text-box>
          <svg:desc/>
        </draw:frame>
        <draw:frame draw:id="id176" draw:style-name="a1600" draw:name="投影片編號版面配置區 3" svg:x="9in" svg:y="7.08in" svg:width="0.83in" svg:height="0.27in">
          <draw:text-box>
            <text:p text:style-name="a1599" text:class-names="" text:cond-style-name=""><text:span text:style-name="a1597" text:class-names=""><text:page-number style:num-format="1" text:fixed="false">17</text:page-number></text:span><text:span text:style-name="a1598" text:class-names=""/></text:p>
          </draw:text-box>
          <svg:desc/>
        </draw:frame>
      </draw:page>
      <draw:page draw:name="Slide91" draw:style-name="a1602" draw:master-page-name="Master1-Layout2-obj-標題及物件" presentation:presentation-page-layout-name="Master1-PPL2">
        <draw:frame draw:id="id177" presentation:style-name="a1611" draw:name="標題 1" svg:x="0.5in" svg:y="0.52129in" svg:width="9.5in" svg:height="0.91667in" presentation:class="title" presentation:placeholder="false">
          <draw:text-box>
            <text:p text:style-name="a1610" text:class-names="" text:cond-style-name=""><text:span text:style-name="a1603" text:class-names="">查核評估</text:span><text:span text:style-name="a1604" text:class-names="">(</text:span><text:span text:style-name="a1605" text:class-names="">緩起訴處分金與認罪協商金補助款收支運用及監督管理辦法</text:span><text:span text:style-name="a1606" text:class-names="">第十三條</text:span><text:span text:style-name="a1607" text:class-names="">)</text:span><text:span text:style-name="a1608" text:class-names=""><text:line-break/></text:span><text:span text:style-name="a1609" text:class-names=""/></text:p>
          </draw:text-box>
          <svg:desc/>
        </draw:frame>
        <draw:frame draw:id="id178" presentation:style-name="a1641" draw:name="內容版面配置區 2" svg:x="0.33333in" svg:y="1.54503in" svg:width="9.5in" svg:height="5.74867in" presentation:class="outline" presentation:placeholder="false">
          <draw:text-box>
            <text:list text:style-name="a1640">
              <text:list-item>
                <text:p text:style-name="a1639" text:class-names="" text:cond-style-name=""><text:span text:style-name="a1612" text:class-names="">1.</text:span><text:span text:style-name="a1613" text:class-names="">檢察機關檢察長得指派主任檢察官或檢察官專責督導相</text:span><text:span text:style-name="a1614" text:class-names=""><text:s text:c="1"/></text:span><text:span text:style-name="a1615" text:class-names="">關人員成立補助款</text:span><text:span text:style-name="a1616" text:class-names="">支用查核評估小組</text:span><text:span text:style-name="a1617" text:class-names="">（以下簡稱查核評估小組），</text:span><text:span text:style-name="a1618" text:class-names="">定期或不定期查核評估補助款依執行計畫書所定計畫使用。<text:s text:c="1"/></text:span><text:span text:style-name="a1619" text:class-names=""><text:line-break/></text:span><text:span text:style-name="a1620" text:class-names="">2.</text:span><text:span text:style-name="a1621" text:class-names="">前項</text:span><text:span text:style-name="a1622" text:class-names="">查核評估報告</text:span><text:span text:style-name="a1623" text:class-names="">，應</text:span><text:span text:style-name="a1624" text:class-names="">提報審查會</text:span><text:span text:style-name="a1625" text:class-names="">，以為續予補助之審查依據。 <text:line-break/></text:span><text:span text:style-name="a1626" text:class-names="">3.</text:span><text:span text:style-name="a1627" text:class-names="">受查核評估之公益團體、地方自治團體，有下列情事之一，情節重大者，檢察機關得經審查會決議，</text:span><text:span text:style-name="a1628" text:class-names="">廢止其補助並追繳其金額，經廢止補助者，自廢止日起三年內不得依本辦法申請補助</text:span><text:span text:style-name="a1629" text:class-names="">： <text:line-break/></text:span><text:span text:style-name="a1630" text:class-names="">一、<text:s text:c="1"/></text:span><text:span text:style-name="a1631" text:class-names="">無正當理由拒絕提供</text:span><text:span text:style-name="a1632" text:class-names="">查核評估之資料。 <text:line-break/>二、 所提供查核評估之資料有</text:span><text:span text:style-name="a1633" text:class-names="">虛偽不實</text:span><text:span text:style-name="a1634" text:class-names="">。 <text:line-break/>三、 違反執行計畫書所列之</text:span><text:span text:style-name="a1635" text:class-names="">公益用途</text:span><text:span text:style-name="a1636" text:class-names="">。<text:s text:c="1"/></text:span><text:span text:style-name="a1637" text:class-names=""><text:line-break/></text:span><text:span text:style-name="a1638" text:class-names=""/></text:p>
              </text:list-item>
            </text:list>
          </draw:text-box>
          <svg:desc/>
        </draw:frame>
        <draw:frame draw:id="id179" draw:style-name="a1645" draw:name="投影片編號版面配置區 3" svg:x="9in" svg:y="7.08in" svg:width="0.83in" svg:height="0.27in">
          <draw:text-box>
            <text:p text:style-name="a1644" text:class-names="" text:cond-style-name=""><text:span text:style-name="a1642" text:class-names=""><text:page-number style:num-format="1" text:fixed="false">18</text:page-number></text:span><text:span text:style-name="a1643" text:class-names=""/></text:p>
          </draw:text-box>
          <svg:desc/>
        </draw:frame>
      </draw:page>
      <draw:page draw:name="Slide88" draw:style-name="a1647" draw:master-page-name="Master1-Layout2-obj-標題及物件" presentation:presentation-page-layout-name="Master1-PPL2">
        <draw:frame draw:id="id180" presentation:style-name="a1656" draw:name="Rectangle 2" svg:x="0.5in" svg:y="0.5in" svg:width="9in" svg:height="0.96628in" presentation:class="title" presentation:placeholder="false">
          <draw:text-box>
            <text:p text:style-name="a1655" text:class-names="" text:cond-style-name=""><text:span text:style-name="a1648" text:class-names="">計畫執行完竣後</text:span><text:span text:style-name="a1649" text:class-names="">-</text:span><text:span text:style-name="a1650" text:class-names="">主動陳報</text:span><text:span text:style-name="a1651" text:class-names="">(</text:span><text:span text:style-name="a1652" text:class-names="">結報、查核</text:span><text:span text:style-name="a1653" text:class-names="">)</text:span><text:span text:style-name="a1654" text:class-names=""/></text:p>
          </draw:text-box>
          <svg:desc/>
        </draw:frame>
        <draw:frame draw:id="id181" presentation:style-name="a1671" draw:name="Rectangle 3" svg:x="0.51131in" svg:y="1.54503in" svg:width="9in" svg:height="5.19727in" presentation:class="outline" presentation:placeholder="false">
          <draw:text-box>
            <text:list text:style-name="a1659">
              <text:list-item>
                <text:p text:style-name="a1658" text:class-names="" text:cond-style-name=""><text:span text:style-name="a1657" text:class-names="">受補助公益團體或地方自治團體於計畫執行完竣後，如尚有賸餘款，應於計畫執行完竣日起一個月內及會計年度終了一個月前，依補助比例繳回檢察機關。 </text:span></text:p>
              </text:list-item>
            </text:list>
            <text:list text:style-name="a1670">
              <text:list-item>
                <text:p text:style-name="a1669" text:class-names="" text:cond-style-name=""><text:span text:style-name="a1660" text:class-names="">前二項情形，受補助之公益團體或地方自治團體</text:span><text:span text:style-name="a1661" text:class-names="">無正當理由遲延陳報</text:span><text:span text:style-name="a1662" text:class-names="">或</text:span><text:span text:style-name="a1663" text:class-names="">繳回賸餘款</text:span><text:span text:style-name="a1664" text:class-names="">且情節重大者，自審查會決議日起</text:span><text:span text:style-name="a1665" text:class-names="">三年內</text:span><text:span text:style-name="a1666" text:class-names="">不得依本辦法申請補助</text:span><text:span text:style-name="a1667" text:class-names="">。</text:span><text:span text:style-name="a1668" text:class-names=""/></text:p>
              </text:list-item>
            </text:list>
          </draw:text-box>
          <svg:desc/>
        </draw:frame>
        <draw:frame draw:id="id182" draw:style-name="a1674" draw:name="投影片編號版面配置區 4" svg:x="9in" svg:y="7.08in" svg:width="0.83in" svg:height="0.27in">
          <draw:text-box>
            <text:p text:style-name="a1673" text:class-names="" text:cond-style-name=""><text:span text:style-name="a1672" text:class-names=""><text:page-number style:num-format="1" text:fixed="false">19</text:page-number></text:span></text:p>
          </draw:text-box>
          <svg:desc/>
        </draw:frame>
      </draw:page>
      <draw:page draw:name="Slide65" draw:style-name="a1676" draw:master-page-name="Master1-Layout2-obj-標題及物件" presentation:presentation-page-layout-name="Master1-PPL2">
        <draw:frame draw:id="id183" presentation:style-name="a1680" draw:name="標題 1" svg:x="0.19632in" svg:y="0.28505in" svg:width="9.80368in" svg:height="0.78749in" presentation:class="title" presentation:placeholder="false">
          <draw:text-box>
            <text:p text:style-name="a1679" text:class-names="" text:cond-style-name=""><text:span text:style-name="a1677" text:class-names="">不得依本辦法申請補助者之公告機制</text:span><text:span text:style-name="a1678" text:class-names=""/></text:p>
          </draw:text-box>
          <svg:desc/>
        </draw:frame>
        <draw:frame draw:id="id184" presentation:style-name="a1722" draw:name="內容版面配置區 2" svg:x="0.5in" svg:y="1.23003in" svg:width="8.90994in" svg:height="5.66992in" presentation:class="outline" presentation:placeholder="false">
          <draw:text-box>
            <text:list text:style-name="a1685">
              <text:list-item>
                <text:p text:style-name="a1684" text:class-names="" text:cond-style-name=""><text:span text:style-name="a1681" text:class-names="">檢察機關應將不得依本辦法申請補助之公益團體及地方自治團體名稱刊登於法務部內部網站</text:span><text:span text:style-name="a1682" text:class-names="">。</text:span><text:span text:style-name="a1683" text:class-names=""/></text:p>
              </text:list-item>
            </text:list>
            <text:list text:style-name="a1689">
              <text:list-item>
                <text:p text:style-name="a1688" text:class-names="" text:cond-style-name=""><text:span text:style-name="a1686" text:class-names="">補助款相關資訊網路公開之規定</text:span><text:span text:style-name="a1687" text:class-names=""/></text:p>
              </text:list-item>
            </text:list>
            <text:list text:style-name="a1692">
              <text:list-item>
                <text:p text:style-name="a1691" text:class-names="" text:cond-style-name=""><text:span text:style-name="a1690" text:class-names="">檢察機關應於其全球資訊網站上，公開下列事項： </text:span></text:p>
              </text:list-item>
            </text:list>
            <text:list text:style-name="a1697">
              <text:list-item>
                <text:p text:style-name="a1696" text:class-names="" text:cond-style-name=""><text:span text:style-name="a1693" text:class-names="">一、 審查會</text:span><text:span text:style-name="a1694" text:class-names="">委員名單</text:span><text:span text:style-name="a1695" text:class-names="">。 </text:span></text:p>
              </text:list-item>
            </text:list>
            <text:list text:style-name="a1702">
              <text:list-item>
                <text:p text:style-name="a1701" text:class-names="" text:cond-style-name=""><text:span text:style-name="a1698" text:class-names="">二、 審查會之</text:span><text:span text:style-name="a1699" text:class-names="">會議紀錄</text:span><text:span text:style-name="a1700" text:class-names="">。 </text:span></text:p>
              </text:list-item>
            </text:list>
            <text:list text:style-name="a1707">
              <text:list-item>
                <text:p text:style-name="a1706" text:class-names="" text:cond-style-name=""><text:span text:style-name="a1703" text:class-names="">三、 受補助</text:span><text:span text:style-name="a1704" text:class-names="">公益團體或地方自治團體</text:span><text:span text:style-name="a1705" text:class-names="">名稱。 </text:span></text:p>
              </text:list-item>
            </text:list>
            <text:list text:style-name="a1712">
              <text:list-item>
                <text:p text:style-name="a1711" text:class-names="" text:cond-style-name=""><text:span text:style-name="a1708" text:class-names="">四、 受補助</text:span><text:span text:style-name="a1709" text:class-names="">計畫名稱、計畫要旨、補助金額</text:span><text:span text:style-name="a1710" text:class-names="">。 </text:span></text:p>
              </text:list-item>
            </text:list>
            <text:list text:style-name="a1717">
              <text:list-item>
                <text:p text:style-name="a1716" text:class-names="" text:cond-style-name=""><text:span text:style-name="a1713" text:class-names="">五、 受補助計畫之</text:span><text:span text:style-name="a1714" text:class-names="">查核評估結果</text:span><text:span text:style-name="a1715" text:class-names="">。 </text:span></text:p>
              </text:list-item>
            </text:list>
            <text:list text:style-name="a1721">
              <text:list-item>
                <text:p text:style-name="a1720" text:class-names="" text:cond-style-name=""><text:span text:style-name="a1718" text:class-names="">前項情形，各檢察機關應每季更新其內容。</text:span><text:span text:style-name="a1719" text:class-names=""/></text:p>
              </text:list-item>
            </text:list>
          </draw:text-box>
          <svg:desc/>
        </draw:frame>
        <draw:frame draw:id="id185" draw:style-name="a1726" draw:name="投影片編號版面配置區 3" svg:x="9in" svg:y="7.08in" svg:width="0.83in" svg:height="0.27in">
          <draw:text-box>
            <text:p text:style-name="a1725" text:class-names="" text:cond-style-name=""><text:span text:style-name="a1723" text:class-names=""><text:page-number style:num-format="1" text:fixed="false">20</text:page-number></text:span><text:span text:style-name="a1724" text:class-names=""/></text:p>
          </draw:text-box>
          <svg:desc/>
        </draw:frame>
      </draw:page>
      <draw:page draw:name="Slide77" draw:style-name="a1728" draw:master-page-name="Master1-Layout2-obj-標題及物件" presentation:presentation-page-layout-name="Master1-PPL2">
        <draw:frame draw:id="id186" presentation:style-name="a1732" draw:name="標題 1" svg:x="0.33333in" svg:y="0.5in" svg:width="9.5in" svg:height="0.91667in" presentation:class="title" presentation:placeholder="false">
          <draw:text-box>
            <text:p text:style-name="a1731" text:class-names="" text:cond-style-name=""><text:span text:style-name="a1729" text:class-names="">注意事項</text:span><text:span text:style-name="a1730" text:class-names=""/></text:p>
          </draw:text-box>
          <svg:desc/>
        </draw:frame>
        <draw:frame draw:id="id187" presentation:style-name="a1752" draw:name="內容版面配置區 2" svg:x="0.51131in" svg:y="1.78128in" svg:width="8.59494in" svg:height="5.19743in" presentation:class="outline" presentation:placeholder="false">
          <draw:text-box>
            <text:list text:style-name="a1738">
              <text:list-item>
                <text:p text:style-name="a1737" text:class-names="" text:cond-style-name=""><text:span text:style-name="a1733" text:class-names=""><text:s text:c="1"/></text:span><text:span text:style-name="a1734" text:class-names="">自籌款未達</text:span><text:span text:style-name="a1735" text:class-names="">20%</text:span><text:span text:style-name="a1736" text:class-names="">，會依補助款比例收回。 </text:span></text:p>
              </text:list-item>
            </text:list>
            <text:list text:style-name="a1743">
              <text:list-item>
                <text:p text:style-name="a1742" text:class-names="" text:cond-style-name=""><text:span text:style-name="a1739" text:class-names="">107</text:span><text:span text:style-name="a1740" text:class-names="">年度緩起訴處分金及認罪協商金納入預算，須經立法院審核。</text:span><text:span text:style-name="a1741" text:class-names=""/></text:p>
              </text:list-item>
            </text:list>
            <text:list text:style-name="a1747">
              <text:list-item>
                <text:p text:style-name="a1746" text:class-names="" text:cond-style-name=""><text:span text:style-name="a1744" text:class-names="">若需變更核定經費編列，需事先填寫計畫變更申請表，檢具原來核定經費概算表，及變更後之概算表提出申請，經審查小組審查通過方可變更使用</text:span><text:span text:style-name="a1745" text:class-names="">。 </text:span></text:p>
              </text:list-item>
            </text:list>
            <text:list text:style-name="a1750">
              <text:list-item>
                <text:p text:style-name="a1749" text:class-names="" text:cond-style-name=""><text:span text:style-name="a1748" text:class-names=""/></text:p>
              </text:list-item>
            </text:list>
          </draw:text-box>
          <svg:desc/>
        </draw:frame>
        <draw:frame draw:id="id188" draw:style-name="a1756" draw:name="投影片編號版面配置區 3" svg:x="9in" svg:y="7.08in" svg:width="0.83in" svg:height="0.27in">
          <draw:text-box>
            <text:p text:style-name="a1755" text:class-names="" text:cond-style-name=""><text:span text:style-name="a1753" text:class-names=""><text:page-number style:num-format="1" text:fixed="false">21</text:page-number></text:span><text:span text:style-name="a1754" text:class-names=""/></text:p>
          </draw:text-box>
          <svg:desc/>
        </draw:frame>
      </draw:page>
      <draw:page draw:name="Slide54" draw:style-name="a1758" draw:master-page-name="Master1-Layout2-obj-標題及物件" presentation:presentation-page-layout-name="Master1-PPL2">
        <draw:frame draw:id="id189" presentation:style-name="a1766" draw:name="內容版面配置區 2" svg:x="0.33333in" svg:y="1.69965in" svg:width="9.5in" svg:height="4.94965in" presentation:class="outline" presentation:placeholder="false">
          <draw:text-box>
            <text:list text:style-name="a1761">
              <text:list-item>
                <text:p text:style-name="a1760" text:class-names="" text:cond-style-name=""><text:span text:style-name="a1759" text:class-names=""/></text:p>
              </text:list-item>
            </text:list>
            <text:list text:style-name="a1765">
              <text:list-item>
                <text:p text:style-name="a1764" text:class-names="" text:cond-style-name=""><text:span text:style-name="a1762" text:class-names="">謝謝聆聽</text:span><text:span text:style-name="a1763" text:class-names=""/></text:p>
              </text:list-item>
            </text:list>
          </draw:text-box>
          <svg:desc/>
        </draw:frame>
        <draw:frame draw:id="id190" draw:style-name="a1770" draw:name="投影片編號版面配置區 3" svg:x="9in" svg:y="7.08in" svg:width="0.83in" svg:height="0.27in">
          <draw:text-box>
            <text:p text:style-name="a1769" text:class-names="" text:cond-style-name=""><text:span text:style-name="a1767" text:class-names=""><text:page-number style:num-format="1" text:fixed="false">22</text:page-number></text:span><text:span text:style-name="a1768" text:class-names=""/></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41667in" svg:y="5.30775in" svg:width="9.25in" svg:height="1.33681in"/>
      <presentation:placeholder presentation:object="subtitle" svg:x="0.41667in" svg:y="4.25in" svg:width="9.25in" svg:height="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in" svg:width="0.83in" svg:height="0.27in"/>
    </style:presentation-page-layout>
    <style:presentation-page-layout style:name="Master1-PPL2" style:display-name="標題及物件">
      <presentation:placeholder presentation:object="title" svg:x="0.33333in" svg:y="0.5in" svg:width="9.5in" svg:height="0.91667in"/>
      <presentation:placeholder presentation:object="object" svg:x="0.33333in" svg:y="1.69965in" svg:width="9.5in" svg:height="4.94965in"/>
      <presentation:placeholder presentation:object="date-time" svg:x="7.08333in" svg:y="0.08333in" svg:width="2.75in" svg:height="0.31597in"/>
      <presentation:placeholder presentation:object="footer" svg:x="3.91667in" svg:y="0.08333in" svg:width="3.16667in" svg:height="0.31597in"/>
      <presentation:placeholder presentation:object="page-number" svg:x="9in" svg:y="7.08in" svg:width="0.83in" svg:height="0.27in"/>
    </style:presentation-page-layout>
    <style:presentation-page-layout style:name="Master1-PPL3" style:display-name="區段標題">
      <presentation:placeholder presentation:object="outline" svg:x="0.41667in" svg:y="1.83333in" svg:width="9.25in" svg:height="1.33333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19737in" svg:y="3.22297in" svg:width="9.5in" svg:height="1.29574in"/>
    </style:presentation-page-layout>
    <style:presentation-page-layout style:name="Master1-PPL4" style:display-name="兩項物件">
      <presentation:placeholder presentation:object="title" svg:x="0.33in" svg:y="0.5in" svg:width="9.5in" svg:height="0.92in"/>
      <presentation:placeholder presentation:object="object" svg:x="0.33333in" svg:y="1.75in" svg:width="4.58333in" svg:height="5.16667in"/>
      <presentation:placeholder presentation:object="object" svg:x="5.08333in" svg:y="1.75in" svg:width="4.75in" svg:height="5.16667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5" style:display-name="比對">
      <presentation:placeholder presentation:object="title" svg:x="0.33333in" svg:y="5.91667in" svg:width="9.41667in" svg:height="0.96528in"/>
      <presentation:placeholder presentation:object="outline" svg:x="0.30779in" svg:y="0.72917in" svg:width="4.69221in" svg:height="0.69965in"/>
      <presentation:placeholder presentation:object="outline" svg:x="5.07986in" svg:y="0.72917in" svg:width="4.69405in" svg:height="0.69965in"/>
      <presentation:placeholder presentation:object="object" svg:x="0.30779in" svg:y="1.43924in" svg:width="4.69221in" svg:height="4.31076in"/>
      <presentation:placeholder presentation:object="object" svg:x="5.08391in" svg:y="1.43924in" svg:width="4.69in" svg:height="4.31076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7in"/>
    </style:presentation-page-layout>
    <style:presentation-page-layout style:name="Master1-PPL6" style:display-name="只有標題">
      <presentation:placeholder presentation:object="title" svg:x="0.33in" svg:y="0.5in" svg:width="9.5in" svg:height="0.92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7" style:display-name="空白">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8" style:display-name="含標題的內容">
      <presentation:placeholder presentation:object="title" svg:x="0.5in" svg:y="6in" svg:width="9.25in" svg:height="0.56944in"/>
      <presentation:placeholder presentation:object="outline" svg:x="0.5in" svg:y="0.66667in" svg:width="3.28993in" svg:height="5.25in"/>
      <presentation:placeholder presentation:object="object" svg:x="3.90972in" svg:y="0.66667in" svg:width="5.84028in" svg:height="5.2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9" style:display-name="含標題的圖片">
      <presentation:placeholder presentation:object="graphic" svg:x="3.83333in" svg:y="0.67436in" svg:width="5.5in" svg:height="4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41667in" svg:y="5.46124in" svg:width="6.41667in" svg:height="0.57118in"/>
      <presentation:placeholder presentation:object="outline" svg:x="0.41667in" svg:y="6.0512in" svg:width="6.41667in" svg:height="0.84028in"/>
    </style:presentation-page-layout>
    <style:presentation-page-layout style:name="Master1-PPL10" style:display-name="標題及直排文字">
      <presentation:placeholder presentation:object="title" svg:x="0.33333in" svg:y="0.5in" svg:width="9.5in" svg:height="0.91667in"/>
      <presentation:placeholder presentation:object="outline" svg:x="0.33333in" svg:y="1.69965in" svg:width="9.5in" svg:height="4.9496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11" style:display-name="直排標題及文字">
      <presentation:placeholder presentation:object="title" svg:x="7.5in" svg:y="0.6007in" svg:width="2in" svg:height="6.39931in"/>
      <presentation:placeholder presentation:object="outline" svg:x="0.5in" svg:y="0.6007in" svg:width="6.83333in" svg:height="6.3993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default-style style:family="graphic">
      <style:graphic-properties draw:fill="solid" draw:fill-color="#f0a22e" draw:opacity="100%" draw:stroke="solid" svg:stroke-width="0.02778in" svg:stroke-color="#b0761f" svg:stroke-opacity="100%"/>
    </style:default-style>
    <draw:gradient draw:name="a1751" draw:style="linear" draw:angle="0" draw:start-color="#ffe4c3" draw:end-color="#ffbd56" draw:start-intensity="100%" draw:end-intensity="100%"/>
    <draw:gradient draw:name="a852" draw:style="linear" draw:angle="0" draw:start-color="#ffc688" draw:end-color="#ffdab7" draw:start-intensity="73%" draw:end-intensity="100%"/>
    <draw:fill-image draw:name="a76" xlink:href="media/image2.png" xlink:show="embed" xlink:actuate="onLoad"/>
    <draw:fill-image draw:name="a935" xlink:href="media/image2.png" xlink:show="embed" xlink:actuate="onLoad"/>
    <draw:fill-image draw:name="a1153" xlink:href="media/image2.png" xlink:show="embed" xlink:actuate="onLoad"/>
    <draw:fill-image draw:name="a691" xlink:href="media/image2.png" xlink:show="embed" xlink:actuate="onLoad"/>
    <draw:fill-image draw:name="a1727" xlink:href="media/image2.png" xlink:show="embed" xlink:actuate="onLoad"/>
    <draw:fill-image draw:name="a513" xlink:href="media/image2.png" xlink:show="embed" xlink:actuate="onLoad"/>
    <draw:fill-image draw:name="a1646" xlink:href="media/image2.png" xlink:show="embed" xlink:actuate="onLoad"/>
    <draw:fill-image draw:name="a1437" xlink:href="media/image2.png" xlink:show="embed" xlink:actuate="onLoad"/>
    <draw:fill-image draw:name="a0" xlink:href="media/image2.png" xlink:show="embed" xlink:actuate="onLoad"/>
    <draw:fill-image draw:name="a1276" xlink:href="media/image2.png" xlink:show="embed" xlink:actuate="onLoad"/>
    <draw:fill-image draw:name="a633" xlink:href="media/image2.png" xlink:show="embed" xlink:actuate="onLoad"/>
    <draw:fill-image draw:name="a767" xlink:href="media/image2.png" xlink:show="embed" xlink:actuate="onLoad"/>
    <draw:fill-image draw:name="a1066" xlink:href="media/image2.png" xlink:show="embed" xlink:actuate="onLoad"/>
    <draw:fill-image draw:name="a359" xlink:href="media/image2.png" xlink:show="embed" xlink:actuate="onLoad"/>
    <draw:fill-image draw:name="a964" xlink:href="media/image2.png" xlink:show="embed" xlink:actuate="onLoad"/>
    <draw:fill-image draw:name="a559" xlink:href="media/image2.png" xlink:show="embed" xlink:actuate="onLoad"/>
    <draw:fill-image draw:name="a133" xlink:href="media/image2.png" xlink:show="embed" xlink:actuate="onLoad"/>
    <draw:fill-image draw:name="a1675" xlink:href="media/image2.png" xlink:show="embed" xlink:actuate="onLoad"/>
    <draw:fill-image draw:name="a1757" xlink:href="media/image2.png" xlink:show="embed" xlink:actuate="onLoad"/>
    <draw:fill-image draw:name="a1006" xlink:href="media/image2.png" xlink:show="embed" xlink:actuate="onLoad"/>
    <draw:fill-image draw:name="a266" xlink:href="media/image2.png" xlink:show="embed" xlink:actuate="onLoad"/>
    <draw:fill-image draw:name="a888" xlink:href="media/image2.png" xlink:show="embed" xlink:actuate="onLoad"/>
    <draw:fill-image draw:name="a1121" xlink:href="media/image2.png" xlink:show="embed" xlink:actuate="onLoad"/>
    <draw:fill-image draw:name="a1383" xlink:href="media/image2.png" xlink:show="embed" xlink:actuate="onLoad"/>
    <draw:fill-image draw:name="a1205" xlink:href="media/image2.png" xlink:show="embed" xlink:actuate="onLoad"/>
    <draw:fill-image draw:name="a1469" xlink:href="media/image2.png" xlink:show="embed" xlink:actuate="onLoad"/>
    <draw:fill-image draw:name="a209" xlink:href="media/image3.png" xlink:show="embed" xlink:actuate="onLoad"/>
    <draw:fill-image draw:name="a1601" xlink:href="media/image2.png" xlink:show="embed" xlink:actuate="onLoad"/>
    <draw:fill-image draw:name="a454" xlink:href="media/image2.png" xlink:show="embed" xlink:actuate="onLoad"/>
    <draw:fill-image draw:name="a1538" xlink:href="media/image2.png" xlink:show="embed" xlink:actuate="onLoad"/>
    <draw:fill-image draw:name="a1245" xlink:href="media/image2.png" xlink:show="embed" xlink:actuate="onLoad"/>
    <draw:fill-image draw:name="a1034" xlink:href="media/image2.png" xlink:show="embed" xlink:actuate="onLoad"/>
    <draw:fill-image draw:name="a1364" xlink:href="media/image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30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65">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draw:fill="none" draw:stroke="solid" svg:stroke-width="0.01042in" svg:stroke-color="#000000" svg:stroke-opacity="100%" draw:stroke-linejoin="miter"/>
    </style:style>
    <style:style style:family="paragraph" style:name="a329">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32">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draw:fill="none" draw:stroke="solid" svg:stroke-width="0.01042in" svg:stroke-color="#000000" svg:stroke-opacity="100%" draw:stroke-linejoin="miter"/>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490">
      <style:graphic-properties draw:fill="none" draw:stroke="solid" svg:stroke-width="0.01042in" svg:stroke-color="#000000" svg:stroke-opacity="100%" draw:stroke-linejoin="miter"/>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0">
      <style:graphic-properties draw:fill="none" draw:stroke="solid" svg:stroke-width="0.01042in" svg:stroke-color="#000000" svg:stroke-opacity="100%" draw:stroke-linejoin="miter"/>
    </style:style>
    <style:style style:family="drawing-page" style:name="a768">
      <style:drawing-page-properties draw:fill="bitmap" draw:fill-image-name="a767" style:repeat="stretch"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draw:fill="none" draw:stroke="solid" svg:stroke-width="0.01042in" svg:stroke-color="#000000" svg:stroke-opacity="100%" draw:stroke-linejoin="miter"/>
    </style:style>
    <style:style style:family="paragraph" style:name="a353">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357">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bitmap" draw:fill-image-name="a359" style:repeat="stretch"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1">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text-transform="uppercase" fo:color="#b0761f" style:text-line-through-type="none" style:text-line-through-style="none" style:text-line-through-width="auto" style:text-line-through-color="font-color" style:text-position="0% 100%" fo:font-family="Franklin Gothic Medium"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0">
      <style:drawing-page-properties draw:fill="bitmap" draw:fill-image-name="a209" style:repeat="stretch"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text-transform="uppercase" fo:color="#b0761f" style:text-line-through-type="none" style:text-line-through-style="none" style:text-line-through-width="auto" style:text-line-through-color="font-color" style:text-position="0% 100%" fo:font-family="Franklin Gothic Medium"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786">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ddd2b1"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8">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bitmap" draw:fill-image-name="a633" style:repeat="stretch"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0a22e" svg:stroke-opacity="100%" draw:auto-grow-width="false" draw:auto-grow-height="false"/>
      <style:paragraph-properties style:font-independent-line-spacing="true" style:writing-mode="lr-tb"/>
    </style:style>
    <style:style style:family="text" style:name="a639">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
      <style:drawing-page-properties draw:fill="bitmap" draw:fill-image-name="a76" style:repeat="stretch"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text-transform="uppercase" fo:color="#fbeec9"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443329"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05in" fo:padding-left="0.1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draw:fill="none" draw:stroke="solid" svg:stroke-width="0.01042in" svg:stroke-color="#000000" svg:stroke-opacity="100%" draw:stroke-linejoin="miter"/>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draw:fill="none" draw:stroke="solid" svg:stroke-width="0.01042in" svg:stroke-color="#000000" svg:stroke-opacity="100%" draw:stroke-linejoin="miter"/>
    </style:style>
    <style:style style:family="presentation" style:name="a511">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bitmap" draw:fill-image-name="a513" style:repeat="stretch"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7">
      <style:drawing-page-properties draw:fill="bitmap" draw:fill-image-name="a26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draw:fill="none" draw:stroke="solid" svg:stroke-width="0.01042in" svg:stroke-color="#000000" svg:stroke-opacity="100%" draw:stroke-linejoin="miter"/>
    </style:style>
    <style:style style:family="presentation" style:name="a683">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draw:fill="none" draw:stroke="solid" svg:stroke-width="0.01042in" svg:stroke-color="#000000" svg:stroke-opacity="100%" draw:stroke-linejoin="miter"/>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7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77">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bitmap" draw:fill-image-name="a69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1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resentation" style:name="a125">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draw:fill="none" draw:stroke="solid" svg:stroke-width="0.01042in" svg:stroke-color="#000000" svg:stroke-opacity="100%" draw:stroke-linejoin="miter"/>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bitmap" draw:fill-image-name="a13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553">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144">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bitmap" draw:fill-image-name="a559" style:repeat="stretch"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3">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14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1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draw:fill="none" draw:stroke="solid" svg:stroke-width="0.01042in" svg:stroke-color="#000000" svg:stroke-opacity="100%" draw:stroke-linejoin="miter"/>
    </style:style>
    <style:style style:family="text" style:name="a589">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702">
      <style:text-properties fo:text-transform="uppercase" fo:color="#4e3b30" style:text-line-through-type="none" style:text-line-through-style="none" style:text-line-through-width="auto" style:text-line-through-color="font-color" style:text-position="0% 100%" fo:font-family="Franklin Gothic Medium"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d38e27"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046in" fo:padding-bottom="0.05046in" fo:padding-left="0.10093in" fo:padding-right="0.1009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042in" svg:stroke-color="#000000" svg:stroke-opacity="100%" draw:stroke-linejoin="miter"/>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00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046in" fo:padding-bottom="0.05046in" fo:padding-left="0.10093in" fo:padding-right="0.100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5">
      <style:drawing-page-properties draw:fill="bitmap" draw:fill-image-name="a45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30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77">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40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77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711">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388">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71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788">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721">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03">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30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309">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292">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13">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旅程" style:page-layout-name="pageLayout1" draw:style-name="a1">
      <draw:custom-shape svg:x="0.5625in" svg:y="1.14928in" svg:width="9.4375in" svg:height="0.0026in" draw:id="id0" draw:style-name="a4" draw:name="直線接點 6">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 presentation:style-name="a21" draw:name="文字版面配置區 7" svg:x="0.33333in" svg:y="1.69965in" svg:width="9.5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desc/>
      </draw:frame>
      <draw:frame draw:id="id2" presentation:style-name="a24" draw:name="日期版面配置區 10" svg:x="7.08333in" svg:y="0.08333in" svg:width="2.75in" svg:height="0.31597in" presentation:class="date-time" presentation:placeholder="false">
        <draw:text-box>
          <text:p text:style-name="a23" text:class-names="" text:cond-style-name=""><text:span text:style-name="a22" text:class-names=""/></text:p>
        </draw:text-box>
        <svg:desc/>
      </draw:frame>
      <draw:frame draw:id="id3" presentation:style-name="a27" draw:name="頁尾版面配置區 27" svg:x="3.41667in" svg:y="0.08333in" svg:width="3.66667in" svg:height="0.31597in" presentation:class="footer" presentation:placeholder="false">
        <draw:text-box>
          <text:p text:style-name="a26" text:class-names="" text:cond-style-name=""><text:span text:style-name="a25" text:class-names=""/></text:p>
        </draw:text-box>
        <svg:desc/>
      </draw:frame>
      <draw:frame draw:id="id4" presentation:style-name="a31" draw:name="投影片編號版面配置區 4" svg:x="9in" svg:y="7.08333in" svg:width="0.83333in" svg:height="0.26736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desc/>
      </draw:frame>
      <draw:frame draw:id="id5" presentation:style-name="a35" draw:name="標題版面配置區 9" svg:x="0.33333in" svg:y="0.5in" svg:width="9.5in" svg:height="0.91667in" presentation:class="title" presentation:placeholder="false">
        <draw:text-box>
          <text:p text:style-name="a34" text:class-names="" text:cond-style-name=""><text:span text:style-name="a32" text:class-names="">按一下以編輯母片標題樣式</text:span><text:span text:style-name="a33" text:class-names=""/></text:p>
        </draw:text-box>
        <svg:desc/>
      </draw:frame>
      <draw:custom-shape svg:x="0.5625in" svg:y="1.14928in" svg:width="9.4375in" svg:height="0.0026in" draw:id="id6" draw:style-name="a38" draw:name="直線接點 8">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7" draw:style-name="a41" draw:name="直線接點 11">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style:page-layout-name="pageLayout2" draw:style-name="a75">
        <draw:frame draw:id="id8" presentation:style-name="a47" draw:name="Rectangle 2" svg:x="0in" svg:y="0in" svg:width="3.22239in" svg:height="0.54254in" presentation:class="header" presentation:placeholder="false">
          <draw:text-box>
            <text:p text:style-name="a46" text:class-names="" text:cond-style-name=""><text:span text:style-name="a42" text:class-names="">雲林地檢署</text:span><text:span text:style-name="a43" text:class-names="">105</text:span><text:span text:style-name="a44" text:class-names="">年度緩起訴處分金及認罪協商金補助款運用作業說明</text:span><text:span text:style-name="a45" text:class-names=""/></text:p>
          </draw:text-box>
          <svg:desc/>
        </draw:frame>
        <draw:frame draw:id="id9" presentation:style-name="a52" draw:name="Rectangle 3" svg:x="4.2099in" svg:y="0in" svg:width="3.22239in" svg:height="0.54254in" presentation:class="date-time" presentation:placeholder="false">
          <draw:text-box>
            <text:p text:style-name="a51" text:class-names="" text:cond-style-name=""><text:span text:style-name="a48" text:class-names=""><text:date text:fixed="false" style:data-style-name="a49">2017/3/30</text:date></text:span><text:span text:style-name="a50" text:class-names=""/></text:p>
          </draw:text-box>
          <svg:desc/>
        </draw:frame>
        <draw:page-thumbnail svg:x="1.00521in" svg:y="0.81424in" svg:width="5.42708in" svg:height="4.07118in" presentation:class="page" draw:id="id10" presentation:style-name="a53" draw:name="Rectangle 4">
          <svg:desc/>
        </draw:page-thumbnail>
        <draw:frame draw:id="id11" presentation:style-name="a68" draw:name="Rectangle 5" svg:x="0.74323in" svg:y="5.15669in" svg:width="5.94757in" svg:height="4.88455in" presentation:class="notes" presentation:placeholder="false">
          <draw:text-box>
            <text:p text:style-name="a55" text:class-names="" text:cond-style-name=""><text:span text:style-name="a54" text:class-names="">按一下以編輯母片</text:span></text:p>
            <text:list text:style-name="a58">
              <text:list-item>
                <text:list text:style-name="a58">
                  <text:list-item>
                    <text:p text:style-name="a57" text:class-names="" text:cond-style-name=""><text:span text:style-name="a56" text:class-names="">第二層</text:span></text:p>
                  </text:list-item>
                </text:list>
              </text:list-item>
            </text:list>
            <text:list text:style-name="a61">
              <text:list-item>
                <text:list text:style-name="a61">
                  <text:list-item>
                    <text:list text:style-name="a61">
                      <text:list-item>
                        <text:p text:style-name="a60" text:class-names="" text:cond-style-name=""><text:span text:style-name="a59" text:class-names="">第三層</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第四層</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5" text:class-names="">第五層</text:span></text:p>
                              </text:list-item>
                            </text:list>
                          </text:list-item>
                        </text:list>
                      </text:list-item>
                    </text:list>
                  </text:list-item>
                </text:list>
              </text:list-item>
            </text:list>
          </draw:text-box>
          <svg:desc/>
        </draw:frame>
        <draw:frame draw:id="id12" presentation:style-name="a71" draw:name="Rectangle 6" svg:x="0in" svg:y="10.31163in" svg:width="3.22239in" svg:height="0.54253in" presentation:class="footer" presentation:placeholder="false">
          <draw:text-box>
            <text:p text:style-name="a70" text:class-names="" text:cond-style-name=""><text:span text:style-name="a69" text:class-names=""/></text:p>
          </draw:text-box>
          <svg:desc/>
        </draw:frame>
        <draw:frame draw:id="id13" presentation:style-name="a74" draw:name="Rectangle 7" svg:x="4.2099in" svg:y="10.31163in" svg:width="3.22239in" svg:height="0.54253in" presentation:class="page-number" presentation:placeholder="false">
          <draw:text-box>
            <text:p text:style-name="a73" text:class-names="" text:cond-style-name=""><text:span text:style-name="a72" text:class-names=""><text:page-number style:num-format="1" text:fixed="false">‹#›</text:page-number></text:span></text:p>
          </draw:text-box>
          <svg:desc/>
        </draw:frame>
      </presentation:notes>
    </style:master-page>
    <style:master-page style:name="Master1-Layout1-title-標題投影片" style:page-layout-name="pageLayout1" draw:style-name="a77">
      <draw:custom-shape svg:x="0.5625in" svg:y="5.85072in" svg:width="9.4375in" svg:height="0.0026in" draw:id="id14" draw:style-name="a80" draw:name="直線接點 6">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5" presentation:style-name="a84" draw:name="標題 28" svg:x="0.41667in" svg:y="5.30775in" svg:width="9.25in" svg:height="1.33681in" presentation:class="title" presentation:placeholder="false">
        <draw:text-box>
          <text:p text:style-name="a83" text:class-names="" text:cond-style-name=""><text:span text:style-name="a81" text:class-names="">按一下以編輯母片標題樣式</text:span><text:span text:style-name="a82" text:class-names=""/></text:p>
        </draw:text-box>
        <svg:desc/>
      </draw:frame>
      <draw:frame draw:id="id16" presentation:style-name="a88" draw:name="副標題 8" svg:x="0.41667in" svg:y="4.25in" svg:width="9.25in" svg:height="1in" presentation:class="subtitle" presentation:placeholder="false">
        <draw:text-box>
          <text:p text:style-name="a87" text:class-names="" text:cond-style-name=""><text:span text:style-name="a85" text:class-names="">按一下以編輯母片副標題樣式</text:span><text:span text:style-name="a86" text:class-names=""/></text:p>
        </draw:text-box>
        <svg:desc/>
      </draw:frame>
      <draw:frame draw:id="id17" presentation:style-name="a91" draw:name="日期版面配置區 15" svg:x="7.08333in" svg:y="0.08333in" svg:width="2.75in" svg:height="0.31597in" presentation:class="date-time" presentation:placeholder="false">
        <draw:text-box>
          <text:p text:style-name="a90" text:class-names="" text:cond-style-name=""><text:span text:style-name="a89" text:class-names=""/></text:p>
        </draw:text-box>
        <svg:desc/>
      </draw:frame>
      <draw:frame draw:id="id18" presentation:style-name="a94" draw:name="頁尾版面配置區 1" svg:x="3.41667in" svg:y="0.08333in" svg:width="3.66667in" svg:height="0.31597in" presentation:class="footer" presentation:placeholder="false">
        <draw:text-box>
          <text:p text:style-name="a93" text:class-names="" text:cond-style-name=""><text:span text:style-name="a92" text:class-names=""/></text:p>
        </draw:text-box>
        <svg:desc/>
      </draw:frame>
      <draw:frame draw:id="id19" presentation:style-name="a98" draw:name="投影片編號版面配置區 14" svg:x="9in" svg:y="7.08in" svg:width="0.83in" svg:height="0.27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desc/>
      </draw:frame>
      <presentation:notes style:page-layout-name="pageLayout2" draw:style-name="a132">
        <draw:frame draw:id="id8" presentation:style-name="a104" draw:name="Rectangle 2" svg:x="0in" svg:y="0in" svg:width="3.22239in" svg:height="0.54254in" presentation:class="header" presentation:placeholder="false">
          <draw:text-box>
            <text:p text:style-name="a103" text:class-names="" text:cond-style-name=""><text:span text:style-name="a99" text:class-names="">雲林地檢署</text:span><text:span text:style-name="a100" text:class-names="">105</text:span><text:span text:style-name="a101" text:class-names="">年度緩起訴處分金及認罪協商金補助款運用作業說明</text:span><text:span text:style-name="a102" text:class-names=""/></text:p>
          </draw:text-box>
          <svg:desc/>
        </draw:frame>
        <draw:frame draw:id="id9" presentation:style-name="a109" draw:name="Rectangle 3" svg:x="4.2099in" svg:y="0in" svg:width="3.22239in" svg:height="0.54254in" presentation:class="date-time" presentation:placeholder="false">
          <draw:text-box>
            <text:p text:style-name="a108" text:class-names="" text:cond-style-name=""><text:span text:style-name="a105" text:class-names=""><text:date text:fixed="false" style:data-style-name="a106">2017/3/30</text:date></text:span><text:span text:style-name="a107" text:class-names=""/></text:p>
          </draw:text-box>
          <svg:desc/>
        </draw:frame>
        <draw:page-thumbnail svg:x="1.00521in" svg:y="0.81424in" svg:width="5.42708in" svg:height="4.07118in" presentation:class="page" draw:id="id10" presentation:style-name="a110" draw:name="Rectangle 4">
          <svg:desc/>
        </draw:page-thumbnail>
        <draw:frame draw:id="id11" presentation:style-name="a125" draw:name="Rectangle 5" svg:x="0.74323in" svg:y="5.15669in" svg:width="5.94757in" svg:height="4.88455in" presentation:class="notes" presentation:placeholder="false">
          <draw:text-box>
            <text:p text:style-name="a112" text:class-names="" text:cond-style-name=""><text:span text:style-name="a111" text:class-names="">按一下以編輯母片</text:span></text:p>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第五層</text:span></text:p>
                              </text:list-item>
                            </text:list>
                          </text:list-item>
                        </text:list>
                      </text:list-item>
                    </text:list>
                  </text:list-item>
                </text:list>
              </text:list-item>
            </text:list>
          </draw:text-box>
          <svg:desc/>
        </draw:frame>
        <draw:frame draw:id="id12" presentation:style-name="a128" draw:name="Rectangle 6" svg:x="0in" svg:y="10.31163in" svg:width="3.22239in" svg:height="0.54253in" presentation:class="footer" presentation:placeholder="false">
          <draw:text-box>
            <text:p text:style-name="a127" text:class-names="" text:cond-style-name=""><text:span text:style-name="a126" text:class-names=""/></text:p>
          </draw:text-box>
          <svg:desc/>
        </draw:frame>
        <draw:frame draw:id="id13" presentation:style-name="a131" draw:name="Rectangle 7" svg:x="4.2099in" svg:y="10.31163in" svg:width="3.22239in" svg:height="0.54253in" presentation:class="page-number" presentation:placeholder="false">
          <draw:text-box>
            <text:p text:style-name="a130" text:class-names="" text:cond-style-name=""><text:span text:style-name="a129" text:class-names=""><text:page-number style:num-format="1" text:fixed="false">‹#›</text:page-number></text:span></text:p>
          </draw:text-box>
          <svg:desc/>
        </draw:frame>
      </presentation:notes>
    </style:master-page>
    <style:master-page style:name="Master1-Layout2-obj-標題及物件" style:page-layout-name="pageLayout1" draw:style-name="a134">
      <draw:custom-shape svg:x="0.5625in" svg:y="1.14928in" svg:width="9.4375in" svg:height="0.0026in" draw:id="id20" draw:layer="Master1-bg" draw:style-name="a137" draw:name="直線接點 6">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21" draw:layer="Master1-bg" draw:style-name="a140" draw:name="直線接點 7">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22" draw:layer="Master1-bg" draw:style-name="a143" draw:name="直線接點 8">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3" presentation:style-name="a147" draw:name="標題 21" svg:x="0.33333in" svg:y="0.5in" svg:width="9.5in" svg:height="0.91667in" presentation:class="title" presentation:placeholder="false">
        <draw:text-box>
          <text:p text:style-name="a146" text:class-names="" text:cond-style-name=""><text:span text:style-name="a144" text:class-names="">按一下以編輯母片標題樣式</text:span><text:span text:style-name="a145" text:class-names=""/></text:p>
        </draw:text-box>
        <svg:desc/>
      </draw:frame>
      <draw:frame draw:id="id24" presentation:style-name="a164" draw:name="內容版面配置區 26" svg:x="0.33333in" svg:y="1.69965in" svg:width="9.5in" svg:height="4.94965in" presentation:class="object" presentation:placeholder="false">
        <draw:text-box>
          <text:list text:style-name="a150">
            <text:list-item>
              <text:p text:style-name="a149" text:class-names="" text:cond-style-name=""><text:span text:style-name="a148" text:class-names="">按一下以編輯母片文字樣式</text:span></text:p>
            </text:list-item>
          </text:list>
          <text:list text:style-name="a153">
            <text:list-item>
              <text:list text:style-name="a153">
                <text:list-item>
                  <text:p text:style-name="a152" text:class-names="" text:cond-style-name=""><text:span text:style-name="a151" text:class-names="">第二層</text:span></text:p>
                </text:list-item>
              </text:list>
            </text:list-item>
          </text:list>
          <text:list text:style-name="a156">
            <text:list-item>
              <text:list text:style-name="a156">
                <text:list-item>
                  <text:list text:style-name="a156">
                    <text:list-item>
                      <text:p text:style-name="a155" text:class-names="" text:cond-style-name=""><text:span text:style-name="a154" text:class-names="">第三層</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第五層</text:span><text:span text:style-name="a161" text:class-names=""/></text:p>
                            </text:list-item>
                          </text:list>
                        </text:list-item>
                      </text:list>
                    </text:list-item>
                  </text:list>
                </text:list-item>
              </text:list>
            </text:list-item>
          </text:list>
        </draw:text-box>
        <svg:desc/>
      </draw:frame>
      <draw:frame draw:id="id25" presentation:style-name="a167" draw:name="日期版面配置區 24" svg:x="7.08333in" svg:y="0.08333in" svg:width="2.75in" svg:height="0.31597in" presentation:class="date-time" presentation:placeholder="false">
        <draw:text-box>
          <text:p text:style-name="a166" text:class-names="" text:cond-style-name=""><text:span text:style-name="a165" text:class-names=""/></text:p>
        </draw:text-box>
        <svg:desc/>
      </draw:frame>
      <draw:frame draw:id="id26" presentation:style-name="a170" draw:name="頁尾版面配置區 18" svg:x="3.91667in" svg:y="0.08333in" svg:width="3.16667in" svg:height="0.31597in" presentation:class="footer" presentation:placeholder="false">
        <draw:text-box>
          <text:p text:style-name="a169" text:class-names="" text:cond-style-name=""><text:span text:style-name="a168" text:class-names=""/></text:p>
        </draw:text-box>
        <svg:desc/>
      </draw:frame>
      <draw:frame draw:id="id27" presentation:style-name="a174" draw:name="投影片編號版面配置區 15" svg:x="9in" svg:y="7.08in" svg:width="0.83in" svg:height="0.27in" presentation:class="page-number" presentation:placeholder="false">
        <draw:text-box>
          <text:p text:style-name="a173" text:class-names="" text:cond-style-name=""><text:span text:style-name="a171" text:class-names=""><text:page-number style:num-format="1" text:fixed="false">‹#›</text:page-number></text:span><text:span text:style-name="a172" text:class-names=""/></text:p>
        </draw:text-box>
        <svg:desc/>
      </draw:frame>
      <presentation:notes style:page-layout-name="pageLayout2" draw:style-name="a208">
        <draw:frame draw:id="id8" presentation:style-name="a180" draw:name="Rectangle 2" svg:x="0in" svg:y="0in" svg:width="3.22239in" svg:height="0.54254in" presentation:class="header" presentation:placeholder="false">
          <draw:text-box>
            <text:p text:style-name="a179" text:class-names="" text:cond-style-name=""><text:span text:style-name="a175" text:class-names="">雲林地檢署</text:span><text:span text:style-name="a176" text:class-names="">105</text:span><text:span text:style-name="a177" text:class-names="">年度緩起訴處分金及認罪協商金補助款運用作業說明</text:span><text:span text:style-name="a178" text:class-names=""/></text:p>
          </draw:text-box>
          <svg:desc/>
        </draw:frame>
        <draw:frame draw:id="id9" presentation:style-name="a185" draw:name="Rectangle 3" svg:x="4.2099in" svg:y="0in" svg:width="3.22239in" svg:height="0.54254in" presentation:class="date-time" presentation:placeholder="false">
          <draw:text-box>
            <text:p text:style-name="a184" text:class-names="" text:cond-style-name=""><text:span text:style-name="a181" text:class-names=""><text:date text:fixed="false" style:data-style-name="a182">2017/3/30</text:date></text:span><text:span text:style-name="a183" text:class-names=""/></text:p>
          </draw:text-box>
          <svg:desc/>
        </draw:frame>
        <draw:page-thumbnail svg:x="1.00521in" svg:y="0.81424in" svg:width="5.42708in" svg:height="4.07118in" presentation:class="page" draw:id="id10" presentation:style-name="a186" draw:name="Rectangle 4">
          <svg:desc/>
        </draw:page-thumbnail>
        <draw:frame draw:id="id11" presentation:style-name="a201" draw:name="Rectangle 5" svg:x="0.74323in" svg:y="5.15669in" svg:width="5.94757in" svg:height="4.88455in" presentation:class="notes" presentation:placeholder="false">
          <draw:text-box>
            <text:p text:style-name="a188" text:class-names="" text:cond-style-name=""><text:span text:style-name="a187" text:class-names="">按一下以編輯母片</text:span></text:p>
            <text:list text:style-name="a191">
              <text:list-item>
                <text:list text:style-name="a191">
                  <text:list-item>
                    <text:p text:style-name="a190" text:class-names="" text:cond-style-name=""><text:span text:style-name="a189" text:class-names="">第二層</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層</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層</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8" text:class-names="">第五層</text:span></text:p>
                              </text:list-item>
                            </text:list>
                          </text:list-item>
                        </text:list>
                      </text:list-item>
                    </text:list>
                  </text:list-item>
                </text:list>
              </text:list-item>
            </text:list>
          </draw:text-box>
          <svg:desc/>
        </draw:frame>
        <draw:frame draw:id="id12" presentation:style-name="a204" draw:name="Rectangle 6" svg:x="0in" svg:y="10.31163in" svg:width="3.22239in" svg:height="0.54253in" presentation:class="footer" presentation:placeholder="false">
          <draw:text-box>
            <text:p text:style-name="a203" text:class-names="" text:cond-style-name=""><text:span text:style-name="a202" text:class-names=""/></text:p>
          </draw:text-box>
          <svg:desc/>
        </draw:frame>
        <draw:frame draw:id="id13" presentation:style-name="a207" draw:name="Rectangle 7" svg:x="4.2099in" svg:y="10.31163in" svg:width="3.22239in" svg:height="0.54253in" presentation:class="page-number" presentation:placeholder="false">
          <draw:text-box>
            <text:p text:style-name="a206" text:class-names="" text:cond-style-name=""><text:span text:style-name="a205" text:class-names=""><text:page-number style:num-format="1" text:fixed="false">‹#›</text:page-number></text:span></text:p>
          </draw:text-box>
          <svg:desc/>
        </draw:frame>
      </presentation:notes>
    </style:master-page>
    <style:master-page style:name="Master1-Layout3-secHead-區段標題" style:page-layout-name="pageLayout1" draw:style-name="a210">
      <draw:custom-shape svg:x="0.5625in" svg:y="3.76739in" svg:width="9.4375in" svg:height="0.0026in" draw:id="id28" draw:style-name="a213" draw:name="直線接點 6">
        <svg:desc/>
        <text:p text:style-name="a212" text:class-names="" text:cond-style-name=""><text:span text:style-name="a2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9" presentation:style-name="a217" draw:name="文字版面配置區 5" svg:x="0.41667in" svg:y="1.83333in" svg:width="9.25in" svg:height="1.33333in" presentation:class="outline" presentation:placeholder="false">
        <draw:text-box>
          <text:list text:style-name="a216">
            <text:list-item>
              <text:p text:style-name="a215" text:class-names="" text:cond-style-name=""><text:span text:style-name="a214" text:class-names="">按一下以編輯母片文字樣式</text:span></text:p>
            </text:list-item>
          </text:list>
        </draw:text-box>
        <svg:desc/>
      </draw:frame>
      <draw:frame draw:id="id30" presentation:style-name="a220" draw:name="日期版面配置區 18" svg:x="7.08333in" svg:y="0.08333in" svg:width="2.75in" svg:height="0.31597in" presentation:class="date-time" presentation:placeholder="false">
        <draw:text-box>
          <text:p text:style-name="a219" text:class-names="" text:cond-style-name=""><text:span text:style-name="a218" text:class-names=""/></text:p>
        </draw:text-box>
        <svg:desc/>
      </draw:frame>
      <draw:frame draw:id="id31" presentation:style-name="a223" draw:name="頁尾版面配置區 10" svg:x="3.41667in" svg:y="0.08333in" svg:width="3.66667in" svg:height="0.31597in" presentation:class="footer" presentation:placeholder="false">
        <draw:text-box>
          <text:p text:style-name="a222" text:class-names="" text:cond-style-name=""><text:span text:style-name="a221" text:class-names=""/></text:p>
        </draw:text-box>
        <svg:desc/>
      </draw:frame>
      <draw:frame draw:id="id32" presentation:style-name="a227" draw:name="投影片編號版面配置區 15" svg:x="9in" svg:y="7.08333in" svg:width="0.83333in" svg:height="0.26736in" presentation:class="page-number" presentation:placeholder="false">
        <draw:text-box>
          <text:p text:style-name="a226" text:class-names="" text:cond-style-name=""><text:span text:style-name="a224" text:class-names=""><text:page-number style:num-format="1" text:fixed="false">‹#›</text:page-number></text:span><text:span text:style-name="a225" text:class-names=""/></text:p>
        </draw:text-box>
        <svg:desc/>
      </draw:frame>
      <draw:frame draw:id="id33" presentation:style-name="a231" draw:name="標題 7" svg:x="0.19737in" svg:y="3.22297in" svg:width="9.5in" svg:height="1.29574in" presentation:class="title" presentation:placeholder="false">
        <draw:text-box>
          <text:p text:style-name="a230" text:class-names="" text:cond-style-name=""><text:span text:style-name="a228" text:class-names="">按一下以編輯母片標題樣式</text:span><text:span text:style-name="a229" text:class-names=""/></text:p>
        </draw:text-box>
        <svg:desc/>
      </draw:frame>
      <presentation:notes style:page-layout-name="pageLayout2" draw:style-name="a265">
        <draw:frame draw:id="id8" presentation:style-name="a237" draw:name="Rectangle 2" svg:x="0in" svg:y="0in" svg:width="3.22239in" svg:height="0.54254in" presentation:class="header" presentation:placeholder="false">
          <draw:text-box>
            <text:p text:style-name="a236" text:class-names="" text:cond-style-name=""><text:span text:style-name="a232" text:class-names="">雲林地檢署</text:span><text:span text:style-name="a233" text:class-names="">105</text:span><text:span text:style-name="a234" text:class-names="">年度緩起訴處分金及認罪協商金補助款運用作業說明</text:span><text:span text:style-name="a235" text:class-names=""/></text:p>
          </draw:text-box>
          <svg:desc/>
        </draw:frame>
        <draw:frame draw:id="id9" presentation:style-name="a242" draw:name="Rectangle 3" svg:x="4.2099in" svg:y="0in" svg:width="3.22239in" svg:height="0.54254in" presentation:class="date-time" presentation:placeholder="false">
          <draw:text-box>
            <text:p text:style-name="a241" text:class-names="" text:cond-style-name=""><text:span text:style-name="a238" text:class-names=""><text:date text:fixed="false" style:data-style-name="a239">2017/3/30</text:date></text:span><text:span text:style-name="a240" text:class-names=""/></text:p>
          </draw:text-box>
          <svg:desc/>
        </draw:frame>
        <draw:page-thumbnail svg:x="1.00521in" svg:y="0.81424in" svg:width="5.42708in" svg:height="4.07118in" presentation:class="page" draw:id="id10" presentation:style-name="a243" draw:name="Rectangle 4">
          <svg:desc/>
        </draw:page-thumbnail>
        <draw:frame draw:id="id11" presentation:style-name="a258" draw:name="Rectangle 5" svg:x="0.74323in" svg:y="5.15669in" svg:width="5.94757in" svg:height="4.88455in" presentation:class="notes" presentation:placeholder="false">
          <draw:text-box>
            <text:p text:style-name="a245" text:class-names="" text:cond-style-name=""><text:span text:style-name="a244" text:class-names="">按一下以編輯母片</text:span></text:p>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desc/>
        </draw:frame>
        <draw:frame draw:id="id12" presentation:style-name="a261" draw:name="Rectangle 6" svg:x="0in" svg:y="10.31163in" svg:width="3.22239in" svg:height="0.54253in" presentation:class="footer" presentation:placeholder="false">
          <draw:text-box>
            <text:p text:style-name="a260" text:class-names="" text:cond-style-name=""><text:span text:style-name="a259" text:class-names=""/></text:p>
          </draw:text-box>
          <svg:desc/>
        </draw:frame>
        <draw:frame draw:id="id13" presentation:style-name="a264" draw:name="Rectangle 7" svg:x="4.2099in" svg:y="10.31163in" svg:width="3.22239in" svg:height="0.54253in" presentation:class="page-number" presentation:placeholder="false">
          <draw:text-box>
            <text:p text:style-name="a263" text:class-names="" text:cond-style-name=""><text:span text:style-name="a262" text:class-names=""><text:page-number style:num-format="1" text:fixed="false">‹#›</text:page-number></text:span></text:p>
          </draw:text-box>
          <svg:desc/>
        </draw:frame>
      </presentation:notes>
    </style:master-page>
    <style:master-page style:name="Master1-Layout4-twoObj-兩項物件" style:page-layout-name="pageLayout1" draw:style-name="a267">
      <draw:custom-shape svg:x="0.5625in" svg:y="1.14928in" svg:width="9.4375in" svg:height="0.0026in" draw:id="id34" draw:layer="Master1-bg" draw:style-name="a270" draw:name="直線接點 7">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35" draw:layer="Master1-bg" draw:style-name="a273" draw:name="直線接點 8">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36" draw:layer="Master1-bg" draw:style-name="a276" draw:name="直線接點 10">
        <svg:desc/>
        <text:p text:style-name="a275" text:class-names="" text:cond-style-name=""><text:span text:style-name="a2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37" presentation:style-name="a280" draw:name="標題 19" svg:x="0.33in" svg:y="0.5in" svg:width="9.5in" svg:height="0.92in" presentation:class="title" presentation:placeholder="false">
        <draw:text-box>
          <text:p text:style-name="a279" text:class-names="" text:cond-style-name=""><text:span text:style-name="a277" text:class-names="">按一下以編輯母片標題樣式</text:span><text:span text:style-name="a278" text:class-names=""/></text:p>
        </draw:text-box>
        <svg:desc/>
      </draw:frame>
      <draw:frame draw:id="id38" presentation:style-name="a297" draw:name="內容版面配置區 13" svg:x="0.33333in" svg:y="1.75in" svg:width="4.58333in" svg:height="5.16667in" presentation:class="object" presentation:placeholder="false">
        <draw:text-box>
          <text:list text:style-name="a283">
            <text:list-item>
              <text:p text:style-name="a282" text:class-names="" text:cond-style-name=""><text:span text:style-name="a281" text:class-names="">按一下以編輯母片文字樣式</text:span></text:p>
            </text:list-item>
          </text:list>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第五層</text:span><text:span text:style-name="a294" text:class-names=""/></text:p>
                            </text:list-item>
                          </text:list>
                        </text:list-item>
                      </text:list>
                    </text:list-item>
                  </text:list>
                </text:list-item>
              </text:list>
            </text:list-item>
          </text:list>
        </draw:text-box>
        <svg:desc/>
      </draw:frame>
      <draw:frame draw:id="id39" presentation:style-name="a314" draw:name="內容版面配置區 12" svg:x="5.08333in" svg:y="1.75in" svg:width="4.75in" svg:height="5.16667in" presentation:class="object" presentation:placeholder="false">
        <draw:text-box>
          <text:list text:style-name="a300">
            <text:list-item>
              <text:p text:style-name="a299" text:class-names="" text:cond-style-name=""><text:span text:style-name="a298" text:class-names="">按一下以編輯母片文字樣式</text:span></text:p>
            </text:list-item>
          </text:list>
          <text:list text:style-name="a303">
            <text:list-item>
              <text:list text:style-name="a303">
                <text:list-item>
                  <text:p text:style-name="a302" text:class-names="" text:cond-style-name=""><text:span text:style-name="a301" text:class-names="">第二層</text:span></text:p>
                </text:list-item>
              </text:list>
            </text:list-item>
          </text:list>
          <text:list text:style-name="a306">
            <text:list-item>
              <text:list text:style-name="a306">
                <text:list-item>
                  <text:list text:style-name="a306">
                    <text:list-item>
                      <text:p text:style-name="a305" text:class-names="" text:cond-style-name=""><text:span text:style-name="a304" text:class-names="">第三層</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第五層</text:span><text:span text:style-name="a311" text:class-names=""/></text:p>
                            </text:list-item>
                          </text:list>
                        </text:list-item>
                      </text:list>
                    </text:list-item>
                  </text:list>
                </text:list-item>
              </text:list>
            </text:list-item>
          </text:list>
        </draw:text-box>
        <svg:desc/>
      </draw:frame>
      <draw:frame draw:id="id40" presentation:style-name="a317" draw:name="日期版面配置區 20" svg:x="7.08333in" svg:y="0.08333in" svg:width="2.75in" svg:height="0.31597in" presentation:class="date-time" presentation:placeholder="false">
        <draw:text-box>
          <text:p text:style-name="a316" text:class-names="" text:cond-style-name=""><text:span text:style-name="a315" text:class-names=""/></text:p>
        </draw:text-box>
        <svg:desc/>
      </draw:frame>
      <draw:frame draw:id="id41" presentation:style-name="a320" draw:name="頁尾版面配置區 9" svg:x="3.41667in" svg:y="0.08333in" svg:width="3.66667in" svg:height="0.31597in" presentation:class="footer" presentation:placeholder="false">
        <draw:text-box>
          <text:p text:style-name="a319" text:class-names="" text:cond-style-name=""><text:span text:style-name="a318" text:class-names=""/></text:p>
        </draw:text-box>
        <svg:desc/>
      </draw:frame>
      <draw:frame draw:id="id42" presentation:style-name="a324" draw:name="投影片編號版面配置區 30" svg:x="9in" svg:y="7.08333in" svg:width="0.83333in" svg:height="0.26736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desc/>
      </draw:frame>
      <presentation:notes style:page-layout-name="pageLayout2" draw:style-name="a358">
        <draw:frame draw:id="id8" presentation:style-name="a330" draw:name="Rectangle 2" svg:x="0in" svg:y="0in" svg:width="3.22239in" svg:height="0.54254in" presentation:class="header" presentation:placeholder="false">
          <draw:text-box>
            <text:p text:style-name="a329" text:class-names="" text:cond-style-name=""><text:span text:style-name="a325" text:class-names="">雲林地檢署</text:span><text:span text:style-name="a326" text:class-names="">105</text:span><text:span text:style-name="a327" text:class-names="">年度緩起訴處分金及認罪協商金補助款運用作業說明</text:span><text:span text:style-name="a328" text:class-names=""/></text:p>
          </draw:text-box>
          <svg:desc/>
        </draw:frame>
        <draw:frame draw:id="id9" presentation:style-name="a335" draw:name="Rectangle 3" svg:x="4.2099in" svg:y="0in" svg:width="3.22239in" svg:height="0.54254in" presentation:class="date-time" presentation:placeholder="false">
          <draw:text-box>
            <text:p text:style-name="a334" text:class-names="" text:cond-style-name=""><text:span text:style-name="a331" text:class-names=""><text:date text:fixed="false" style:data-style-name="a332">2017/3/30</text:date></text:span><text:span text:style-name="a333" text:class-names=""/></text:p>
          </draw:text-box>
          <svg:desc/>
        </draw:frame>
        <draw:page-thumbnail svg:x="1.00521in" svg:y="0.81424in" svg:width="5.42708in" svg:height="4.07118in" presentation:class="page" draw:id="id10" presentation:style-name="a336" draw:name="Rectangle 4">
          <svg:desc/>
        </draw:page-thumbnail>
        <draw:frame draw:id="id11" presentation:style-name="a351" draw:name="Rectangle 5" svg:x="0.74323in" svg:y="5.15669in" svg:width="5.94757in" svg:height="4.88455in" presentation:class="notes" presentation:placeholder="false">
          <draw:text-box>
            <text:p text:style-name="a338" text:class-names="" text:cond-style-name=""><text:span text:style-name="a337" text:class-names="">按一下以編輯母片</text:span></text:p>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第五層</text:span></text:p>
                              </text:list-item>
                            </text:list>
                          </text:list-item>
                        </text:list>
                      </text:list-item>
                    </text:list>
                  </text:list-item>
                </text:list>
              </text:list-item>
            </text:list>
          </draw:text-box>
          <svg:desc/>
        </draw:frame>
        <draw:frame draw:id="id12" presentation:style-name="a354" draw:name="Rectangle 6" svg:x="0in" svg:y="10.31163in" svg:width="3.22239in" svg:height="0.54253in" presentation:class="footer" presentation:placeholder="false">
          <draw:text-box>
            <text:p text:style-name="a353" text:class-names="" text:cond-style-name=""><text:span text:style-name="a352" text:class-names=""/></text:p>
          </draw:text-box>
          <svg:desc/>
        </draw:frame>
        <draw:frame draw:id="id13" presentation:style-name="a357" draw:name="Rectangle 7" svg:x="4.2099in" svg:y="10.31163in" svg:width="3.22239in" svg:height="0.54253in" presentation:class="page-number" presentation:placeholder="false">
          <draw:text-box>
            <text:p text:style-name="a356" text:class-names="" text:cond-style-name=""><text:span text:style-name="a355" text:class-names=""><text:page-number style:num-format="1" text:fixed="false">‹#›</text:page-number></text:span></text:p>
          </draw:text-box>
          <svg:desc/>
        </draw:frame>
      </presentation:notes>
    </style:master-page>
    <style:master-page style:name="Master1-Layout5-twoTxTwoObj-比對" style:page-layout-name="pageLayout1" draw:style-name="a360">
      <draw:frame draw:id="id43" presentation:style-name="a364" draw:name="標題 28" svg:x="0.33333in" svg:y="5.91667in" svg:width="9.41667in" svg:height="0.96528in" presentation:class="title" presentation:placeholder="false">
        <draw:text-box>
          <text:p text:style-name="a363" text:class-names="" text:cond-style-name=""><text:span text:style-name="a361" text:class-names="">按一下以編輯母片標題樣式</text:span><text:span text:style-name="a362" text:class-names=""/></text:p>
        </draw:text-box>
        <svg:desc/>
      </draw:frame>
      <draw:frame draw:id="id44" presentation:style-name="a368" draw:name="文字版面配置區 12" svg:x="0.30779in" svg:y="0.72917in" svg:width="4.69221in" svg:height="0.69965in" presentation:class="outline" presentation:placeholder="false">
        <draw:text-box>
          <text:list text:style-name="a367">
            <text:list-item>
              <text:p text:style-name="a366" text:class-names="" text:cond-style-name=""><text:span text:style-name="a365" text:class-names="">按一下以編輯母片文字樣式</text:span></text:p>
            </text:list-item>
          </text:list>
        </draw:text-box>
        <svg:desc/>
      </draw:frame>
      <draw:frame draw:id="id45" presentation:style-name="a372" draw:name="文字版面配置區 24" svg:x="5.07986in" svg:y="0.72917in" svg:width="4.69405in" svg:height="0.69965in" presentation:class="outline" presentation:placeholder="false">
        <draw:text-box>
          <text:list text:style-name="a371">
            <text:list-item>
              <text:p text:style-name="a370" text:class-names="" text:cond-style-name=""><text:span text:style-name="a369" text:class-names="">按一下以編輯母片文字樣式</text:span></text:p>
            </text:list-item>
          </text:list>
        </draw:text-box>
        <svg:desc/>
      </draw:frame>
      <draw:frame draw:id="id46" presentation:style-name="a389" draw:name="內容版面配置區 3" svg:x="0.30779in" svg:y="1.43924in" svg:width="4.69221in" svg:height="4.31076in" presentation:class="object" presentation:placeholder="false">
        <draw:text-box>
          <text:list text:style-name="a375">
            <text:list-item>
              <text:p text:style-name="a374" text:class-names="" text:cond-style-name=""><text:span text:style-name="a373" text:class-names="">按一下以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desc/>
      </draw:frame>
      <draw:frame draw:id="id47" presentation:style-name="a406" draw:name="內容版面配置區 27" svg:x="5.08391in" svg:y="1.43924in" svg:width="4.69in" svg:height="4.31076in" presentation:class="object" presentation:placeholder="false">
        <draw:text-box>
          <text:list text:style-name="a392">
            <text:list-item>
              <text:p text:style-name="a391" text:class-names="" text:cond-style-name=""><text:span text:style-name="a390" text:class-names="">按一下以編輯母片文字樣式</text:span></text:p>
            </text:list-item>
          </text:list>
          <text:list text:style-name="a395">
            <text:list-item>
              <text:list text:style-name="a395">
                <text:list-item>
                  <text:p text:style-name="a394" text:class-names="" text:cond-style-name=""><text:span text:style-name="a393" text:class-names="">第二層</text:span></text:p>
                </text:list-item>
              </text:list>
            </text:list-item>
          </text:list>
          <text:list text:style-name="a398">
            <text:list-item>
              <text:list text:style-name="a398">
                <text:list-item>
                  <text:list text:style-name="a398">
                    <text:list-item>
                      <text:p text:style-name="a397" text:class-names="" text:cond-style-name=""><text:span text:style-name="a396" text:class-names="">第三層</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第四層</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第五層</text:span><text:span text:style-name="a403" text:class-names=""/></text:p>
                            </text:list-item>
                          </text:list>
                        </text:list-item>
                      </text:list>
                    </text:list-item>
                  </text:list>
                </text:list-item>
              </text:list>
            </text:list-item>
          </text:list>
        </draw:text-box>
        <svg:desc/>
      </draw:frame>
      <draw:frame draw:id="id48" presentation:style-name="a409" draw:name="日期版面配置區 9" svg:x="7.08333in" svg:y="0.08333in" svg:width="2.75in" svg:height="0.31597in" presentation:class="date-time" presentation:placeholder="false">
        <draw:text-box>
          <text:p text:style-name="a408" text:class-names="" text:cond-style-name=""><text:span text:style-name="a407" text:class-names=""/></text:p>
        </draw:text-box>
        <svg:desc/>
      </draw:frame>
      <draw:frame draw:id="id49" presentation:style-name="a412" draw:name="頁尾版面配置區 5" svg:x="3.41667in" svg:y="0.08333in" svg:width="3.66667in" svg:height="0.31597in" presentation:class="footer" presentation:placeholder="false">
        <draw:text-box>
          <text:p text:style-name="a411" text:class-names="" text:cond-style-name=""><text:span text:style-name="a410" text:class-names=""/></text:p>
        </draw:text-box>
        <svg:desc/>
      </draw:frame>
      <draw:frame draw:id="id50" presentation:style-name="a416" draw:name="投影片編號版面配置區 6" svg:x="9in" svg:y="7.08333in" svg:width="0.83333in" svg:height="0.27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desc/>
      </draw:frame>
      <draw:custom-shape svg:x="0.5625in" svg:y="6.58333in" svg:width="9.4375in" svg:height="0.0026in" draw:id="id51" draw:style-name="a419" draw:name="直線接點 10">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style:page-layout-name="pageLayout2" draw:style-name="a453">
        <draw:frame draw:id="id8" presentation:style-name="a425" draw:name="Rectangle 2" svg:x="0in" svg:y="0in" svg:width="3.22239in" svg:height="0.54254in" presentation:class="header" presentation:placeholder="false">
          <draw:text-box>
            <text:p text:style-name="a424" text:class-names="" text:cond-style-name=""><text:span text:style-name="a420" text:class-names="">雲林地檢署</text:span><text:span text:style-name="a421" text:class-names="">105</text:span><text:span text:style-name="a422" text:class-names="">年度緩起訴處分金及認罪協商金補助款運用作業說明</text:span><text:span text:style-name="a423" text:class-names=""/></text:p>
          </draw:text-box>
          <svg:desc/>
        </draw:frame>
        <draw:frame draw:id="id9" presentation:style-name="a430" draw:name="Rectangle 3" svg:x="4.2099in" svg:y="0in" svg:width="3.22239in" svg:height="0.54254in" presentation:class="date-time" presentation:placeholder="false">
          <draw:text-box>
            <text:p text:style-name="a429" text:class-names="" text:cond-style-name=""><text:span text:style-name="a426" text:class-names=""><text:date text:fixed="false" style:data-style-name="a427">2017/3/30</text:date></text:span><text:span text:style-name="a428" text:class-names=""/></text:p>
          </draw:text-box>
          <svg:desc/>
        </draw:frame>
        <draw:page-thumbnail svg:x="1.00521in" svg:y="0.81424in" svg:width="5.42708in" svg:height="4.07118in" presentation:class="page" draw:id="id10" presentation:style-name="a431" draw:name="Rectangle 4">
          <svg:desc/>
        </draw:page-thumbnail>
        <draw:frame draw:id="id11" presentation:style-name="a446" draw:name="Rectangle 5" svg:x="0.74323in" svg:y="5.15669in" svg:width="5.94757in" svg:height="4.88455in" presentation:class="notes" presentation:placeholder="false">
          <draw:text-box>
            <text:p text:style-name="a433" text:class-names="" text:cond-style-name=""><text:span text:style-name="a432" text:class-names="">按一下以編輯母片</text:span></text:p>
            <text:list text:style-name="a436">
              <text:list-item>
                <text:list text:style-name="a436">
                  <text:list-item>
                    <text:p text:style-name="a435" text:class-names="" text:cond-style-name=""><text:span text:style-name="a434" text:class-names="">第二層</text:span></text:p>
                  </text:list-item>
                </text:list>
              </text:list-item>
            </text:list>
            <text:list text:style-name="a439">
              <text:list-item>
                <text:list text:style-name="a439">
                  <text:list-item>
                    <text:list text:style-name="a439">
                      <text:list-item>
                        <text:p text:style-name="a438" text:class-names="" text:cond-style-name=""><text:span text:style-name="a437" text:class-names="">第三層</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第五層</text:span></text:p>
                              </text:list-item>
                            </text:list>
                          </text:list-item>
                        </text:list>
                      </text:list-item>
                    </text:list>
                  </text:list-item>
                </text:list>
              </text:list-item>
            </text:list>
          </draw:text-box>
          <svg:desc/>
        </draw:frame>
        <draw:frame draw:id="id12" presentation:style-name="a449" draw:name="Rectangle 6" svg:x="0in" svg:y="10.31163in" svg:width="3.22239in" svg:height="0.54253in" presentation:class="footer" presentation:placeholder="false">
          <draw:text-box>
            <text:p text:style-name="a448" text:class-names="" text:cond-style-name=""><text:span text:style-name="a447" text:class-names=""/></text:p>
          </draw:text-box>
          <svg:desc/>
        </draw:frame>
        <draw:frame draw:id="id13" presentation:style-name="a452" draw:name="Rectangle 7" svg:x="4.2099in" svg:y="10.31163in" svg:width="3.22239in" svg:height="0.54253in" presentation:class="page-number" presentation:placeholder="false">
          <draw:text-box>
            <text:p text:style-name="a451" text:class-names="" text:cond-style-name=""><text:span text:style-name="a450" text:class-names=""><text:page-number style:num-format="1" text:fixed="false">‹#›</text:page-number></text:span></text:p>
          </draw:text-box>
          <svg:desc/>
        </draw:frame>
      </presentation:notes>
    </style:master-page>
    <style:master-page style:name="Master1-Layout6-titleOnly-只有標題" style:page-layout-name="pageLayout1" draw:style-name="a455">
      <draw:custom-shape svg:x="0.5625in" svg:y="1.14928in" svg:width="9.4375in" svg:height="0.0026in" draw:id="id52" draw:layer="Master1-bg" draw:style-name="a458" draw:name="直線接點 6">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53" draw:layer="Master1-bg" draw:style-name="a461" draw:name="直線接點 7">
        <svg:desc/>
        <text:p text:style-name="a460" text:class-names="" text:cond-style-name=""><text:span text:style-name="a4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54" draw:layer="Master1-bg" draw:style-name="a464" draw:name="直線接點 8">
        <svg:desc/>
        <text:p text:style-name="a463" text:class-names="" text:cond-style-name=""><text:span text:style-name="a4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55" presentation:style-name="a468" draw:name="標題 29" svg:x="0.33in" svg:y="0.5in" svg:width="9.5in" svg:height="0.92in" presentation:class="title" presentation:placeholder="false">
        <draw:text-box>
          <text:p text:style-name="a467" text:class-names="" text:cond-style-name=""><text:span text:style-name="a465" text:class-names="">按一下以編輯母片標題樣式</text:span><text:span text:style-name="a466" text:class-names=""/></text:p>
        </draw:text-box>
        <svg:desc/>
      </draw:frame>
      <draw:frame draw:id="id56" presentation:style-name="a471" draw:name="日期版面配置區 11" svg:x="7.08333in" svg:y="0.08333in" svg:width="2.75in" svg:height="0.31597in" presentation:class="date-time" presentation:placeholder="false">
        <draw:text-box>
          <text:p text:style-name="a470" text:class-names="" text:cond-style-name=""><text:span text:style-name="a469" text:class-names=""/></text:p>
        </draw:text-box>
        <svg:desc/>
      </draw:frame>
      <draw:frame draw:id="id57" presentation:style-name="a474" draw:name="頁尾版面配置區 20" svg:x="3.41667in" svg:y="0.08333in" svg:width="3.66667in" svg:height="0.31597in" presentation:class="footer" presentation:placeholder="false">
        <draw:text-box>
          <text:p text:style-name="a473" text:class-names="" text:cond-style-name=""><text:span text:style-name="a472" text:class-names=""/></text:p>
        </draw:text-box>
        <svg:desc/>
      </draw:frame>
      <draw:frame draw:id="id58" presentation:style-name="a478" draw:name="投影片編號版面配置區 5" svg:x="9in" svg:y="7.08333in" svg:width="0.83333in" svg:height="0.26736in" presentation:class="page-number" presentation:placeholder="false">
        <draw:text-box>
          <text:p text:style-name="a477" text:class-names="" text:cond-style-name=""><text:span text:style-name="a475" text:class-names=""><text:page-number style:num-format="1" text:fixed="false">‹#›</text:page-number></text:span><text:span text:style-name="a476" text:class-names=""/></text:p>
        </draw:text-box>
        <svg:desc/>
      </draw:frame>
      <presentation:notes style:page-layout-name="pageLayout2" draw:style-name="a512">
        <draw:frame draw:id="id8" presentation:style-name="a484" draw:name="Rectangle 2" svg:x="0in" svg:y="0in" svg:width="3.22239in" svg:height="0.54254in" presentation:class="header" presentation:placeholder="false">
          <draw:text-box>
            <text:p text:style-name="a483" text:class-names="" text:cond-style-name=""><text:span text:style-name="a479" text:class-names="">雲林地檢署</text:span><text:span text:style-name="a480" text:class-names="">105</text:span><text:span text:style-name="a481" text:class-names="">年度緩起訴處分金及認罪協商金補助款運用作業說明</text:span><text:span text:style-name="a482" text:class-names=""/></text:p>
          </draw:text-box>
          <svg:desc/>
        </draw:frame>
        <draw:frame draw:id="id9" presentation:style-name="a489" draw:name="Rectangle 3" svg:x="4.2099in" svg:y="0in" svg:width="3.22239in" svg:height="0.54254in" presentation:class="date-time" presentation:placeholder="false">
          <draw:text-box>
            <text:p text:style-name="a488" text:class-names="" text:cond-style-name=""><text:span text:style-name="a485" text:class-names=""><text:date text:fixed="false" style:data-style-name="a486">2017/3/30</text:date></text:span><text:span text:style-name="a487" text:class-names=""/></text:p>
          </draw:text-box>
          <svg:desc/>
        </draw:frame>
        <draw:page-thumbnail svg:x="1.00521in" svg:y="0.81424in" svg:width="5.42708in" svg:height="4.07118in" presentation:class="page" draw:id="id10" presentation:style-name="a490" draw:name="Rectangle 4">
          <svg:desc/>
        </draw:page-thumbnail>
        <draw:frame draw:id="id11" presentation:style-name="a505" draw:name="Rectangle 5" svg:x="0.74323in" svg:y="5.15669in" svg:width="5.94757in" svg:height="4.88455in" presentation:class="notes" presentation:placeholder="false">
          <draw:text-box>
            <text:p text:style-name="a492" text:class-names="" text:cond-style-name=""><text:span text:style-name="a491" text:class-names="">按一下以編輯母片</text:span></text:p>
            <text:list text:style-name="a495">
              <text:list-item>
                <text:list text:style-name="a495">
                  <text:list-item>
                    <text:p text:style-name="a494" text:class-names="" text:cond-style-name=""><text:span text:style-name="a493" text:class-names="">第二層</text:span></text:p>
                  </text:list-item>
                </text:list>
              </text:list-item>
            </text:list>
            <text:list text:style-name="a498">
              <text:list-item>
                <text:list text:style-name="a498">
                  <text:list-item>
                    <text:list text:style-name="a498">
                      <text:list-item>
                        <text:p text:style-name="a497" text:class-names="" text:cond-style-name=""><text:span text:style-name="a496" text:class-names="">第三層</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第五層</text:span></text:p>
                              </text:list-item>
                            </text:list>
                          </text:list-item>
                        </text:list>
                      </text:list-item>
                    </text:list>
                  </text:list-item>
                </text:list>
              </text:list-item>
            </text:list>
          </draw:text-box>
          <svg:desc/>
        </draw:frame>
        <draw:frame draw:id="id12" presentation:style-name="a508" draw:name="Rectangle 6" svg:x="0in" svg:y="10.31163in" svg:width="3.22239in" svg:height="0.54253in" presentation:class="footer" presentation:placeholder="false">
          <draw:text-box>
            <text:p text:style-name="a507" text:class-names="" text:cond-style-name=""><text:span text:style-name="a506" text:class-names=""/></text:p>
          </draw:text-box>
          <svg:desc/>
        </draw:frame>
        <draw:frame draw:id="id13" presentation:style-name="a511" draw:name="Rectangle 7" svg:x="4.2099in" svg:y="10.31163in" svg:width="3.22239in" svg:height="0.54253in" presentation:class="page-number" presentation:placeholder="false">
          <draw:text-box>
            <text:p text:style-name="a510" text:class-names="" text:cond-style-name=""><text:span text:style-name="a509" text:class-names=""><text:page-number style:num-format="1" text:fixed="false">‹#›</text:page-number></text:span></text:p>
          </draw:text-box>
          <svg:desc/>
        </draw:frame>
      </presentation:notes>
    </style:master-page>
    <style:master-page style:name="Master1-Layout7-blank-空白" style:page-layout-name="pageLayout1" draw:style-name="a514">
      <draw:frame draw:id="id59" presentation:style-name="a517" draw:name="日期版面配置區 2" svg:x="7.08333in" svg:y="0.08333in" svg:width="2.75in" svg:height="0.31597in" presentation:class="date-time" presentation:placeholder="false">
        <draw:text-box>
          <text:p text:style-name="a516" text:class-names="" text:cond-style-name=""><text:span text:style-name="a515" text:class-names=""/></text:p>
        </draw:text-box>
        <svg:desc/>
      </draw:frame>
      <draw:frame draw:id="id60" presentation:style-name="a520" draw:name="頁尾版面配置區 23" svg:x="3.41667in" svg:y="0.08333in" svg:width="3.66667in" svg:height="0.31597in" presentation:class="footer" presentation:placeholder="false">
        <draw:text-box>
          <text:p text:style-name="a519" text:class-names="" text:cond-style-name=""><text:span text:style-name="a518" text:class-names=""/></text:p>
        </draw:text-box>
        <svg:desc/>
      </draw:frame>
      <draw:frame draw:id="id61" presentation:style-name="a524" draw:name="投影片編號版面配置區 6" svg:x="9in" svg:y="7.08333in" svg:width="0.83333in" svg:height="0.26736in" presentation:class="page-number" presentation:placeholder="false">
        <draw:text-box>
          <text:p text:style-name="a523" text:class-names="" text:cond-style-name=""><text:span text:style-name="a521" text:class-names=""><text:page-number style:num-format="1" text:fixed="false">‹#›</text:page-number></text:span><text:span text:style-name="a522" text:class-names=""/></text:p>
        </draw:text-box>
        <svg:desc/>
      </draw:frame>
      <presentation:notes style:page-layout-name="pageLayout2" draw:style-name="a558">
        <draw:frame draw:id="id8" presentation:style-name="a530" draw:name="Rectangle 2" svg:x="0in" svg:y="0in" svg:width="3.22239in" svg:height="0.54254in" presentation:class="header" presentation:placeholder="false">
          <draw:text-box>
            <text:p text:style-name="a529" text:class-names="" text:cond-style-name=""><text:span text:style-name="a525" text:class-names="">雲林地檢署</text:span><text:span text:style-name="a526" text:class-names="">105</text:span><text:span text:style-name="a527" text:class-names="">年度緩起訴處分金及認罪協商金補助款運用作業說明</text:span><text:span text:style-name="a528" text:class-names=""/></text:p>
          </draw:text-box>
          <svg:desc/>
        </draw:frame>
        <draw:frame draw:id="id9" presentation:style-name="a535" draw:name="Rectangle 3" svg:x="4.2099in" svg:y="0in" svg:width="3.22239in" svg:height="0.54254in" presentation:class="date-time" presentation:placeholder="false">
          <draw:text-box>
            <text:p text:style-name="a534" text:class-names="" text:cond-style-name=""><text:span text:style-name="a531" text:class-names=""><text:date text:fixed="false" style:data-style-name="a532">2017/3/30</text:date></text:span><text:span text:style-name="a533" text:class-names=""/></text:p>
          </draw:text-box>
          <svg:desc/>
        </draw:frame>
        <draw:page-thumbnail svg:x="1.00521in" svg:y="0.81424in" svg:width="5.42708in" svg:height="4.07118in" presentation:class="page" draw:id="id10" presentation:style-name="a536" draw:name="Rectangle 4">
          <svg:desc/>
        </draw:page-thumbnail>
        <draw:frame draw:id="id11" presentation:style-name="a551" draw:name="Rectangle 5" svg:x="0.74323in" svg:y="5.15669in" svg:width="5.94757in" svg:height="4.88455in" presentation:class="notes" presentation:placeholder="false">
          <draw:text-box>
            <text:p text:style-name="a538" text:class-names="" text:cond-style-name=""><text:span text:style-name="a537" text:class-names="">按一下以編輯母片</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desc/>
        </draw:frame>
        <draw:frame draw:id="id12" presentation:style-name="a554" draw:name="Rectangle 6" svg:x="0in" svg:y="10.31163in" svg:width="3.22239in" svg:height="0.54253in" presentation:class="footer" presentation:placeholder="false">
          <draw:text-box>
            <text:p text:style-name="a553" text:class-names="" text:cond-style-name=""><text:span text:style-name="a552" text:class-names=""/></text:p>
          </draw:text-box>
          <svg:desc/>
        </draw:frame>
        <draw:frame draw:id="id13" presentation:style-name="a557" draw:name="Rectangle 7" svg:x="4.2099in" svg:y="10.31163in" svg:width="3.22239in" svg:height="0.54253in" presentation:class="page-number" presentation:placeholder="false">
          <draw:text-box>
            <text:p text:style-name="a556" text:class-names="" text:cond-style-name=""><text:span text:style-name="a555" text:class-names=""><text:page-number style:num-format="1" text:fixed="false">‹#›</text:page-number></text:span></text:p>
          </draw:text-box>
          <svg:desc/>
        </draw:frame>
      </presentation:notes>
    </style:master-page>
    <style:master-page style:name="Master1-Layout8-objTx-含標題的內容" style:page-layout-name="pageLayout1" draw:style-name="a560">
      <draw:custom-shape svg:x="0.5625in" svg:y="6.39667in" svg:width="9.4375in" svg:height="0.0026in" draw:id="id62" draw:style-name="a563" draw:name="直線接點 7">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63" presentation:style-name="a567" draw:name="標題 11" svg:x="0.5in" svg:y="6in" svg:width="9.25in" svg:height="0.56944in" presentation:class="title" presentation:placeholder="false">
        <draw:text-box>
          <text:p text:style-name="a566" text:class-names="" text:cond-style-name=""><text:span text:style-name="a564" text:class-names="">按一下以編輯母片標題樣式</text:span><text:span text:style-name="a565" text:class-names=""/></text:p>
        </draw:text-box>
        <svg:desc/>
      </draw:frame>
      <draw:frame draw:id="id64" presentation:style-name="a571" draw:name="文字版面配置區 25" svg:x="0.5in" svg:y="0.66667in" svg:width="3.28993in" svg:height="5.25in" presentation:class="outline" presentation:placeholder="false">
        <draw:text-box>
          <text:list text:style-name="a570">
            <text:list-item>
              <text:p text:style-name="a569" text:class-names="" text:cond-style-name=""><text:span text:style-name="a568" text:class-names="">按一下以編輯母片文字樣式</text:span></text:p>
            </text:list-item>
          </text:list>
        </draw:text-box>
        <svg:desc/>
      </draw:frame>
      <draw:frame draw:id="id65" presentation:style-name="a588" draw:name="內容版面配置區 13" svg:x="3.90972in" svg:y="0.66667in" svg:width="5.84028in" svg:height="5.25in" presentation:class="object" presentation:placeholder="false">
        <draw:text-box>
          <text:list text:style-name="a574">
            <text:list-item>
              <text:p text:style-name="a573" text:class-names="" text:cond-style-name=""><text:span text:style-name="a572" text:class-names="">按一下以編輯母片文字樣式</text:span></text:p>
            </text:list-item>
          </text:list>
          <text:list text:style-name="a577">
            <text:list-item>
              <text:list text:style-name="a577">
                <text:list-item>
                  <text:p text:style-name="a576" text:class-names="" text:cond-style-name=""><text:span text:style-name="a575" text:class-names="">第二層</text:span></text:p>
                </text:list-item>
              </text:list>
            </text:list-item>
          </text:list>
          <text:list text:style-name="a580">
            <text:list-item>
              <text:list text:style-name="a580">
                <text:list-item>
                  <text:list text:style-name="a580">
                    <text:list-item>
                      <text:p text:style-name="a579" text:class-names="" text:cond-style-name=""><text:span text:style-name="a578" text:class-names="">第三層</text:span></text:p>
                    </text:list-item>
                  </text:list>
                </text:list-item>
              </text:list>
            </text:list-item>
          </text:list>
          <text:list text:style-name="a583">
            <text:list-item>
              <text:list text:style-name="a583">
                <text:list-item>
                  <text:list text:style-name="a583">
                    <text:list-item>
                      <text:list text:style-name="a583">
                        <text:list-item>
                          <text:p text:style-name="a582" text:class-names="" text:cond-style-name=""><text:span text:style-name="a581" text:class-names="">第四層</text:span></text:p>
                        </text:list-item>
                      </text:list>
                    </text:list-item>
                  </text:list>
                </text:list-item>
              </text:list>
            </text:list-item>
          </text:list>
          <text:list text:style-name="a587">
            <text:list-item>
              <text:list text:style-name="a587">
                <text:list-item>
                  <text:list text:style-name="a587">
                    <text:list-item>
                      <text:list text:style-name="a587">
                        <text:list-item>
                          <text:list text:style-name="a587">
                            <text:list-item>
                              <text:p text:style-name="a586" text:class-names="" text:cond-style-name=""><text:span text:style-name="a584" text:class-names="">第五層</text:span><text:span text:style-name="a585" text:class-names=""/></text:p>
                            </text:list-item>
                          </text:list>
                        </text:list-item>
                      </text:list>
                    </text:list-item>
                  </text:list>
                </text:list-item>
              </text:list>
            </text:list-item>
          </text:list>
        </draw:text-box>
        <svg:desc/>
      </draw:frame>
      <draw:frame draw:id="id66" presentation:style-name="a591" draw:name="日期版面配置區 24" svg:x="7.08333in" svg:y="0.08333in" svg:width="2.75in" svg:height="0.31597in" presentation:class="date-time" presentation:placeholder="false">
        <draw:text-box>
          <text:p text:style-name="a590" text:class-names="" text:cond-style-name=""><text:span text:style-name="a589" text:class-names=""/></text:p>
        </draw:text-box>
        <svg:desc/>
      </draw:frame>
      <draw:frame draw:id="id67" presentation:style-name="a594" draw:name="頁尾版面配置區 28" svg:x="3.41667in" svg:y="0.08333in" svg:width="3.66667in" svg:height="0.31597in" presentation:class="footer" presentation:placeholder="false">
        <draw:text-box>
          <text:p text:style-name="a593" text:class-names="" text:cond-style-name=""><text:span text:style-name="a592" text:class-names=""/></text:p>
        </draw:text-box>
        <svg:desc/>
      </draw:frame>
      <draw:frame draw:id="id68" presentation:style-name="a598" draw:name="投影片編號版面配置區 6" svg:x="9in" svg:y="7.08333in" svg:width="0.83333in" svg:height="0.26736in" presentation:class="page-number" presentation:placeholder="false">
        <draw:text-box>
          <text:p text:style-name="a597" text:class-names="" text:cond-style-name=""><text:span text:style-name="a595" text:class-names=""><text:page-number style:num-format="1" text:fixed="false">‹#›</text:page-number></text:span><text:span text:style-name="a596" text:class-names=""/></text:p>
        </draw:text-box>
        <svg:desc/>
      </draw:frame>
      <presentation:notes style:page-layout-name="pageLayout2" draw:style-name="a632">
        <draw:frame draw:id="id8" presentation:style-name="a604" draw:name="Rectangle 2" svg:x="0in" svg:y="0in" svg:width="3.22239in" svg:height="0.54254in" presentation:class="header" presentation:placeholder="false">
          <draw:text-box>
            <text:p text:style-name="a603" text:class-names="" text:cond-style-name=""><text:span text:style-name="a599" text:class-names="">雲林地檢署</text:span><text:span text:style-name="a600" text:class-names="">105</text:span><text:span text:style-name="a601" text:class-names="">年度緩起訴處分金及認罪協商金補助款運用作業說明</text:span><text:span text:style-name="a602" text:class-names=""/></text:p>
          </draw:text-box>
          <svg:desc/>
        </draw:frame>
        <draw:frame draw:id="id9" presentation:style-name="a609" draw:name="Rectangle 3" svg:x="4.2099in" svg:y="0in" svg:width="3.22239in" svg:height="0.54254in" presentation:class="date-time" presentation:placeholder="false">
          <draw:text-box>
            <text:p text:style-name="a608" text:class-names="" text:cond-style-name=""><text:span text:style-name="a605" text:class-names=""><text:date text:fixed="false" style:data-style-name="a606">2017/3/30</text:date></text:span><text:span text:style-name="a607" text:class-names=""/></text:p>
          </draw:text-box>
          <svg:desc/>
        </draw:frame>
        <draw:page-thumbnail svg:x="1.00521in" svg:y="0.81424in" svg:width="5.42708in" svg:height="4.07118in" presentation:class="page" draw:id="id10" presentation:style-name="a610" draw:name="Rectangle 4">
          <svg:desc/>
        </draw:page-thumbnail>
        <draw:frame draw:id="id11" presentation:style-name="a625" draw:name="Rectangle 5" svg:x="0.74323in" svg:y="5.15669in" svg:width="5.94757in" svg:height="4.88455in" presentation:class="notes" presentation:placeholder="false">
          <draw:text-box>
            <text:p text:style-name="a612" text:class-names="" text:cond-style-name=""><text:span text:style-name="a611" text:class-names="">按一下以編輯母片</text:span></text:p>
            <text:list text:style-name="a615">
              <text:list-item>
                <text:list text:style-name="a615">
                  <text:list-item>
                    <text:p text:style-name="a614" text:class-names="" text:cond-style-name=""><text:span text:style-name="a613" text:class-names="">第二層</text:span></text:p>
                  </text:list-item>
                </text:list>
              </text:list-item>
            </text:list>
            <text:list text:style-name="a618">
              <text:list-item>
                <text:list text:style-name="a618">
                  <text:list-item>
                    <text:list text:style-name="a618">
                      <text:list-item>
                        <text:p text:style-name="a617" text:class-names="" text:cond-style-name=""><text:span text:style-name="a616" text:class-names="">第三層</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第四層</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22" text:class-names="">第五層</text:span></text:p>
                              </text:list-item>
                            </text:list>
                          </text:list-item>
                        </text:list>
                      </text:list-item>
                    </text:list>
                  </text:list-item>
                </text:list>
              </text:list-item>
            </text:list>
          </draw:text-box>
          <svg:desc/>
        </draw:frame>
        <draw:frame draw:id="id12" presentation:style-name="a628" draw:name="Rectangle 6" svg:x="0in" svg:y="10.31163in" svg:width="3.22239in" svg:height="0.54253in" presentation:class="footer" presentation:placeholder="false">
          <draw:text-box>
            <text:p text:style-name="a627" text:class-names="" text:cond-style-name=""><text:span text:style-name="a626" text:class-names=""/></text:p>
          </draw:text-box>
          <svg:desc/>
        </draw:frame>
        <draw:frame draw:id="id13" presentation:style-name="a631" draw:name="Rectangle 7" svg:x="4.2099in" svg:y="10.31163in" svg:width="3.22239in" svg:height="0.54253in" presentation:class="page-number" presentation:placeholder="false">
          <draw:text-box>
            <text:p text:style-name="a630" text:class-names="" text:cond-style-name=""><text:span text:style-name="a629" text:class-names=""><text:page-number style:num-format="1" text:fixed="false">‹#›</text:page-number></text:span></text:p>
          </draw:text-box>
          <svg:desc/>
        </draw:frame>
      </presentation:notes>
    </style:master-page>
    <style:master-page style:name="Master1-Layout9-picTx-含標題的圖片" style:page-layout-name="pageLayout1" draw:style-name="a634">
      <draw:frame draw:id="id69" presentation:style-name="a638" draw:name="圖片版面配置區 12" svg:x="3.83333in" svg:y="0.67436in" svg:width="5.5in" svg:height="4in" presentation:class="graphic" presentation:placeholder="false">
        <draw:text-box>
          <text:p text:style-name="a637" text:class-names="" text:cond-style-name=""><text:span text:style-name="a635" text:class-names="">按一下圖示以新增圖片</text:span><text:span text:style-name="a636" text:class-names=""/></text:p>
        </draw:text-box>
        <svg:desc/>
      </draw:frame>
      <draw:frame draw:id="id70" presentation:style-name="a641" draw:name="日期版面配置區 6" svg:x="7.08333in" svg:y="0.08333in" svg:width="2.75in" svg:height="0.31597in" presentation:class="date-time" presentation:placeholder="false">
        <draw:text-box>
          <text:p text:style-name="a640" text:class-names="" text:cond-style-name=""><text:span text:style-name="a639" text:class-names=""/></text:p>
        </draw:text-box>
        <svg:desc/>
      </draw:frame>
      <draw:frame draw:id="id71" presentation:style-name="a644" draw:name="頁尾版面配置區 4" svg:x="3.41667in" svg:y="0.08333in" svg:width="3.66667in" svg:height="0.31597in" presentation:class="footer" presentation:placeholder="false">
        <draw:text-box>
          <text:p text:style-name="a643" text:class-names="" text:cond-style-name=""><text:span text:style-name="a642" text:class-names=""/></text:p>
        </draw:text-box>
        <svg:desc/>
      </draw:frame>
      <draw:frame draw:id="id72" presentation:style-name="a648" draw:name="投影片編號版面配置區 30" svg:x="9in" svg:y="7.08333in" svg:width="0.83333in" svg:height="0.26736in" presentation:class="page-number" presentation:placeholder="false">
        <draw:text-box>
          <text:p text:style-name="a647" text:class-names="" text:cond-style-name=""><text:span text:style-name="a645" text:class-names=""><text:page-number style:num-format="1" text:fixed="false">‹#›</text:page-number></text:span><text:span text:style-name="a646" text:class-names=""/></text:p>
        </draw:text-box>
        <svg:desc/>
      </draw:frame>
      <draw:frame draw:id="id73" presentation:style-name="a652" draw:name="標題 16" svg:x="0.41667in" svg:y="5.46124in" svg:width="6.41667in" svg:height="0.57118in" presentation:class="title" presentation:placeholder="false">
        <draw:text-box>
          <text:p text:style-name="a651" text:class-names="" text:cond-style-name=""><text:span text:style-name="a649" text:class-names="">按一下以編輯母片標題樣式</text:span><text:span text:style-name="a650" text:class-names=""/></text:p>
        </draw:text-box>
        <svg:desc/>
      </draw:frame>
      <draw:frame draw:id="id74" presentation:style-name="a656" draw:name="文字版面配置區 25" svg:x="0.41667in" svg:y="6.0512in" svg:width="6.41667in" svg:height="0.84028in" presentation:class="outline" presentation:placeholder="false">
        <draw:text-box>
          <text:list text:style-name="a655">
            <text:list-item>
              <text:p text:style-name="a654" text:class-names="" text:cond-style-name=""><text:span text:style-name="a653" text:class-names="">按一下以編輯母片文字樣式</text:span></text:p>
            </text:list-item>
          </text:list>
        </draw:text-box>
        <svg:desc/>
      </draw:frame>
      <presentation:notes style:page-layout-name="pageLayout2" draw:style-name="a690">
        <draw:frame draw:id="id8" presentation:style-name="a662" draw:name="Rectangle 2" svg:x="0in" svg:y="0in" svg:width="3.22239in" svg:height="0.54254in" presentation:class="header" presentation:placeholder="false">
          <draw:text-box>
            <text:p text:style-name="a661" text:class-names="" text:cond-style-name=""><text:span text:style-name="a657" text:class-names="">雲林地檢署</text:span><text:span text:style-name="a658" text:class-names="">105</text:span><text:span text:style-name="a659" text:class-names="">年度緩起訴處分金及認罪協商金補助款運用作業說明</text:span><text:span text:style-name="a660" text:class-names=""/></text:p>
          </draw:text-box>
          <svg:desc/>
        </draw:frame>
        <draw:frame draw:id="id9" presentation:style-name="a667" draw:name="Rectangle 3" svg:x="4.2099in" svg:y="0in" svg:width="3.22239in" svg:height="0.54254in" presentation:class="date-time" presentation:placeholder="false">
          <draw:text-box>
            <text:p text:style-name="a666" text:class-names="" text:cond-style-name=""><text:span text:style-name="a663" text:class-names=""><text:date text:fixed="false" style:data-style-name="a664">2017/3/30</text:date></text:span><text:span text:style-name="a665" text:class-names=""/></text:p>
          </draw:text-box>
          <svg:desc/>
        </draw:frame>
        <draw:page-thumbnail svg:x="1.00521in" svg:y="0.81424in" svg:width="5.42708in" svg:height="4.07118in" presentation:class="page" draw:id="id10" presentation:style-name="a668" draw:name="Rectangle 4">
          <svg:desc/>
        </draw:page-thumbnail>
        <draw:frame draw:id="id11" presentation:style-name="a683" draw:name="Rectangle 5" svg:x="0.74323in" svg:y="5.15669in" svg:width="5.94757in" svg:height="4.88455in" presentation:class="notes" presentation:placeholder="false">
          <draw:text-box>
            <text:p text:style-name="a670" text:class-names="" text:cond-style-name=""><text:span text:style-name="a669" text:class-names="">按一下以編輯母片</text:span></text:p>
            <text:list text:style-name="a673">
              <text:list-item>
                <text:list text:style-name="a673">
                  <text:list-item>
                    <text:p text:style-name="a672" text:class-names="" text:cond-style-name=""><text:span text:style-name="a671" text:class-names="">第二層</text:span></text:p>
                  </text:list-item>
                </text:list>
              </text:list-item>
            </text:list>
            <text:list text:style-name="a676">
              <text:list-item>
                <text:list text:style-name="a676">
                  <text:list-item>
                    <text:list text:style-name="a676">
                      <text:list-item>
                        <text:p text:style-name="a675" text:class-names="" text:cond-style-name=""><text:span text:style-name="a674" text:class-names="">第三層</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第四層</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80" text:class-names="">第五層</text:span></text:p>
                              </text:list-item>
                            </text:list>
                          </text:list-item>
                        </text:list>
                      </text:list-item>
                    </text:list>
                  </text:list-item>
                </text:list>
              </text:list-item>
            </text:list>
          </draw:text-box>
          <svg:desc/>
        </draw:frame>
        <draw:frame draw:id="id12" presentation:style-name="a686" draw:name="Rectangle 6" svg:x="0in" svg:y="10.31163in" svg:width="3.22239in" svg:height="0.54253in" presentation:class="footer" presentation:placeholder="false">
          <draw:text-box>
            <text:p text:style-name="a685" text:class-names="" text:cond-style-name=""><text:span text:style-name="a684" text:class-names=""/></text:p>
          </draw:text-box>
          <svg:desc/>
        </draw:frame>
        <draw:frame draw:id="id13" presentation:style-name="a689" draw:name="Rectangle 7" svg:x="4.2099in" svg:y="10.31163in" svg:width="3.22239in" svg:height="0.54253in" presentation:class="page-number" presentation:placeholder="false">
          <draw:text-box>
            <text:p text:style-name="a688" text:class-names="" text:cond-style-name=""><text:span text:style-name="a687" text:class-names=""><text:page-number style:num-format="1" text:fixed="false">‹#›</text:page-number></text:span></text:p>
          </draw:text-box>
          <svg:desc/>
        </draw:frame>
      </presentation:notes>
    </style:master-page>
    <style:master-page style:name="Master1-Layout10-vertTx-標題及直排文字" style:page-layout-name="pageLayout1" draw:style-name="a692">
      <draw:custom-shape svg:x="0.5625in" svg:y="1.14928in" svg:width="9.4375in" svg:height="0.0026in" draw:id="id75" draw:layer="Master1-bg" draw:style-name="a695" draw:name="直線接點 6">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76" draw:layer="Master1-bg" draw:style-name="a698" draw:name="直線接點 7">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77" draw:layer="Master1-bg" draw:style-name="a701" draw:name="直線接點 8">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78" presentation:style-name="a705" draw:name="標題 1" svg:x="0.33333in" svg:y="0.5in" svg:width="9.5in" svg:height="0.91667in" presentation:class="title" presentation:placeholder="false">
        <draw:text-box>
          <text:p text:style-name="a704" text:class-names="" text:cond-style-name=""><text:span text:style-name="a702" text:class-names="">按一下以編輯母片標題樣式</text:span><text:span text:style-name="a703" text:class-names=""/></text:p>
        </draw:text-box>
        <svg:desc/>
      </draw:frame>
      <draw:frame draw:id="id79" presentation:style-name="a722" draw:name="直排文字版面配置區 2" svg:x="0.33333in" svg:y="1.69965in" svg:width="9.5in" svg:height="4.94965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desc/>
      </draw:frame>
      <draw:frame draw:id="id80" presentation:style-name="a725" draw:name="日期版面配置區 3" svg:x="7.08333in" svg:y="0.08333in" svg:width="2.75in" svg:height="0.31597in" presentation:class="date-time" presentation:placeholder="false">
        <draw:text-box>
          <text:p text:style-name="a724" text:class-names="" text:cond-style-name=""><text:span text:style-name="a723" text:class-names=""/></text:p>
        </draw:text-box>
        <svg:desc/>
      </draw:frame>
      <draw:frame draw:id="id81" presentation:style-name="a728" draw:name="頁尾版面配置區 4" svg:x="3.41667in" svg:y="0.08333in" svg:width="3.66667in" svg:height="0.31597in" presentation:class="footer" presentation:placeholder="false">
        <draw:text-box>
          <text:p text:style-name="a727" text:class-names="" text:cond-style-name=""><text:span text:style-name="a726" text:class-names=""/></text:p>
        </draw:text-box>
        <svg:desc/>
      </draw:frame>
      <draw:frame draw:id="id82" presentation:style-name="a732" draw:name="投影片編號版面配置區 5" svg:x="9in" svg:y="7.08333in" svg:width="0.83333in" svg:height="0.26736in" presentation:class="page-number" presentation:placeholder="false">
        <draw:text-box>
          <text:p text:style-name="a731" text:class-names="" text:cond-style-name=""><text:span text:style-name="a729" text:class-names=""><text:page-number style:num-format="1" text:fixed="false">‹#›</text:page-number></text:span><text:span text:style-name="a730" text:class-names=""/></text:p>
        </draw:text-box>
        <svg:desc/>
      </draw:frame>
      <presentation:notes style:page-layout-name="pageLayout2" draw:style-name="a766">
        <draw:frame draw:id="id8" presentation:style-name="a738" draw:name="Rectangle 2" svg:x="0in" svg:y="0in" svg:width="3.22239in" svg:height="0.54254in" presentation:class="header" presentation:placeholder="false">
          <draw:text-box>
            <text:p text:style-name="a737" text:class-names="" text:cond-style-name=""><text:span text:style-name="a733" text:class-names="">雲林地檢署</text:span><text:span text:style-name="a734" text:class-names="">105</text:span><text:span text:style-name="a735" text:class-names="">年度緩起訴處分金及認罪協商金補助款運用作業說明</text:span><text:span text:style-name="a736" text:class-names=""/></text:p>
          </draw:text-box>
          <svg:desc/>
        </draw:frame>
        <draw:frame draw:id="id9" presentation:style-name="a743" draw:name="Rectangle 3" svg:x="4.2099in" svg:y="0in" svg:width="3.22239in" svg:height="0.54254in" presentation:class="date-time" presentation:placeholder="false">
          <draw:text-box>
            <text:p text:style-name="a742" text:class-names="" text:cond-style-name=""><text:span text:style-name="a739" text:class-names=""><text:date text:fixed="false" style:data-style-name="a740">2017/3/30</text:date></text:span><text:span text:style-name="a741" text:class-names=""/></text:p>
          </draw:text-box>
          <svg:desc/>
        </draw:frame>
        <draw:page-thumbnail svg:x="1.00521in" svg:y="0.81424in" svg:width="5.42708in" svg:height="4.07118in" presentation:class="page" draw:id="id10" presentation:style-name="a744" draw:name="Rectangle 4">
          <svg:desc/>
        </draw:page-thumbnail>
        <draw:frame draw:id="id11" presentation:style-name="a759" draw:name="Rectangle 5" svg:x="0.74323in" svg:y="5.15669in" svg:width="5.94757in" svg:height="4.88455in" presentation:class="notes" presentation:placeholder="false">
          <draw:text-box>
            <text:p text:style-name="a746" text:class-names="" text:cond-style-name=""><text:span text:style-name="a745" text:class-names="">按一下以編輯母片</text:span></text:p>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第五層</text:span></text:p>
                              </text:list-item>
                            </text:list>
                          </text:list-item>
                        </text:list>
                      </text:list-item>
                    </text:list>
                  </text:list-item>
                </text:list>
              </text:list-item>
            </text:list>
          </draw:text-box>
          <svg:desc/>
        </draw:frame>
        <draw:frame draw:id="id12" presentation:style-name="a762" draw:name="Rectangle 6" svg:x="0in" svg:y="10.31163in" svg:width="3.22239in" svg:height="0.54253in" presentation:class="footer" presentation:placeholder="false">
          <draw:text-box>
            <text:p text:style-name="a761" text:class-names="" text:cond-style-name=""><text:span text:style-name="a760" text:class-names=""/></text:p>
          </draw:text-box>
          <svg:desc/>
        </draw:frame>
        <draw:frame draw:id="id13" presentation:style-name="a765" draw:name="Rectangle 7" svg:x="4.2099in" svg:y="10.31163in" svg:width="3.22239in" svg:height="0.54253in" presentation:class="page-number" presentation:placeholder="false">
          <draw:text-box>
            <text:p text:style-name="a764" text:class-names="" text:cond-style-name=""><text:span text:style-name="a763" text:class-names=""><text:page-number style:num-format="1" text:fixed="false">‹#›</text:page-number></text:span></text:p>
          </draw:text-box>
          <svg:desc/>
        </draw:frame>
      </presentation:notes>
    </style:master-page>
    <style:master-page style:name="Master1-Layout11-vertTitleAndTx-直排標題及文字" style:page-layout-name="pageLayout1" draw:style-name="a768">
      <draw:frame draw:id="id83" presentation:style-name="a772" draw:name="直排標題 1" svg:x="7.5in" svg:y="0.6007in" svg:width="2in" svg:height="6.39931in" presentation:class="title" presentation:placeholder="false">
        <draw:text-box>
          <text:p text:style-name="a771" text:class-names="" text:cond-style-name=""><text:span text:style-name="a769" text:class-names="">按一下以編輯母片標題樣式</text:span><text:span text:style-name="a770" text:class-names=""/></text:p>
        </draw:text-box>
        <svg:desc/>
      </draw:frame>
      <draw:frame draw:id="id84" presentation:style-name="a789" draw:name="直排文字版面配置區 2" svg:x="0.5in" svg:y="0.6007in" svg:width="6.83333in" svg:height="6.39931in" presentation:class="outline" presentation:placeholder="false">
        <draw:text-box>
          <text:list text:style-name="a775">
            <text:list-item>
              <text:p text:style-name="a774" text:class-names="" text:cond-style-name=""><text:span text:style-name="a773" text:class-names="">按一下以編輯母片文字樣式</text:span></text:p>
            </text:list-item>
          </text:list>
          <text:list text:style-name="a778">
            <text:list-item>
              <text:list text:style-name="a778">
                <text:list-item>
                  <text:p text:style-name="a777" text:class-names="" text:cond-style-name=""><text:span text:style-name="a776" text:class-names="">第二層</text:span></text:p>
                </text:list-item>
              </text:list>
            </text:list-item>
          </text:list>
          <text:list text:style-name="a781">
            <text:list-item>
              <text:list text:style-name="a781">
                <text:list-item>
                  <text:list text:style-name="a781">
                    <text:list-item>
                      <text:p text:style-name="a780" text:class-names="" text:cond-style-name=""><text:span text:style-name="a779" text:class-names="">第三層</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第四層</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5" text:class-names="">第五層</text:span><text:span text:style-name="a786" text:class-names=""/></text:p>
                            </text:list-item>
                          </text:list>
                        </text:list-item>
                      </text:list>
                    </text:list-item>
                  </text:list>
                </text:list-item>
              </text:list>
            </text:list-item>
          </text:list>
        </draw:text-box>
        <svg:desc/>
      </draw:frame>
      <draw:frame draw:id="id85" presentation:style-name="a792" draw:name="日期版面配置區 3" svg:x="7.08333in" svg:y="0.08333in" svg:width="2.75in" svg:height="0.31597in" presentation:class="date-time" presentation:placeholder="false">
        <draw:text-box>
          <text:p text:style-name="a791" text:class-names="" text:cond-style-name=""><text:span text:style-name="a790" text:class-names=""/></text:p>
        </draw:text-box>
        <svg:desc/>
      </draw:frame>
      <draw:frame draw:id="id86" presentation:style-name="a795" draw:name="頁尾版面配置區 4" svg:x="3.41667in" svg:y="0.08333in" svg:width="3.66667in" svg:height="0.31597in" presentation:class="footer" presentation:placeholder="false">
        <draw:text-box>
          <text:p text:style-name="a794" text:class-names="" text:cond-style-name=""><text:span text:style-name="a793" text:class-names=""/></text:p>
        </draw:text-box>
        <svg:desc/>
      </draw:frame>
      <draw:frame draw:id="id87" presentation:style-name="a799" draw:name="投影片編號版面配置區 5" svg:x="9in" svg:y="7.08333in" svg:width="0.83333in" svg:height="0.26736in" presentation:class="page-number" presentation:placeholder="false">
        <draw:text-box>
          <text:p text:style-name="a798" text:class-names="" text:cond-style-name=""><text:span text:style-name="a796" text:class-names=""><text:page-number style:num-format="1" text:fixed="false">‹#›</text:page-number></text:span><text:span text:style-name="a797" text:class-names=""/></text:p>
        </draw:text-box>
        <svg:desc/>
      </draw:frame>
      <presentation:notes style:page-layout-name="pageLayout2" draw:style-name="a833">
        <draw:frame draw:id="id8" presentation:style-name="a805" draw:name="Rectangle 2" svg:x="0in" svg:y="0in" svg:width="3.22239in" svg:height="0.54254in" presentation:class="header" presentation:placeholder="false">
          <draw:text-box>
            <text:p text:style-name="a804" text:class-names="" text:cond-style-name=""><text:span text:style-name="a800" text:class-names="">雲林地檢署</text:span><text:span text:style-name="a801" text:class-names="">105</text:span><text:span text:style-name="a802" text:class-names="">年度緩起訴處分金及認罪協商金補助款運用作業說明</text:span><text:span text:style-name="a803" text:class-names=""/></text:p>
          </draw:text-box>
          <svg:desc/>
        </draw:frame>
        <draw:frame draw:id="id9" presentation:style-name="a810" draw:name="Rectangle 3" svg:x="4.2099in" svg:y="0in" svg:width="3.22239in" svg:height="0.54254in" presentation:class="date-time" presentation:placeholder="false">
          <draw:text-box>
            <text:p text:style-name="a809" text:class-names="" text:cond-style-name=""><text:span text:style-name="a806" text:class-names=""><text:date text:fixed="false" style:data-style-name="a807">2017/3/30</text:date></text:span><text:span text:style-name="a808" text:class-names=""/></text:p>
          </draw:text-box>
          <svg:desc/>
        </draw:frame>
        <draw:page-thumbnail svg:x="1.00521in" svg:y="0.81424in" svg:width="5.42708in" svg:height="4.07118in" presentation:class="page" draw:id="id10" presentation:style-name="a811" draw:name="Rectangle 4">
          <svg:desc/>
        </draw:page-thumbnail>
        <draw:frame draw:id="id11" presentation:style-name="a826" draw:name="Rectangle 5" svg:x="0.74323in" svg:y="5.15669in" svg:width="5.94757in" svg:height="4.88455in" presentation:class="notes" presentation:placeholder="false">
          <draw:text-box>
            <text:p text:style-name="a813" text:class-names="" text:cond-style-name=""><text:span text:style-name="a812" text:class-names="">按一下以編輯母片</text:span></text:p>
            <text:list text:style-name="a816">
              <text:list-item>
                <text:list text:style-name="a816">
                  <text:list-item>
                    <text:p text:style-name="a815" text:class-names="" text:cond-style-name=""><text:span text:style-name="a814" text:class-names="">第二層</text:span></text:p>
                  </text:list-item>
                </text:list>
              </text:list-item>
            </text:list>
            <text:list text:style-name="a819">
              <text:list-item>
                <text:list text:style-name="a819">
                  <text:list-item>
                    <text:list text:style-name="a819">
                      <text:list-item>
                        <text:p text:style-name="a818" text:class-names="" text:cond-style-name=""><text:span text:style-name="a817" text:class-names="">第三層</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第四層</text:span></text:p>
                          </text:list-item>
                        </text:list>
                      </text:list-item>
                    </text:list>
                  </text:list-item>
                </text:list>
              </text:list-item>
            </text:list>
            <text:list text:style-name="a825">
              <text:list-item>
                <text:list text:style-name="a825">
                  <text:list-item>
                    <text:list text:style-name="a825">
                      <text:list-item>
                        <text:list text:style-name="a825">
                          <text:list-item>
                            <text:list text:style-name="a825">
                              <text:list-item>
                                <text:p text:style-name="a824" text:class-names="" text:cond-style-name=""><text:span text:style-name="a823" text:class-names="">第五層</text:span></text:p>
                              </text:list-item>
                            </text:list>
                          </text:list-item>
                        </text:list>
                      </text:list-item>
                    </text:list>
                  </text:list-item>
                </text:list>
              </text:list-item>
            </text:list>
          </draw:text-box>
          <svg:desc/>
        </draw:frame>
        <draw:frame draw:id="id12" presentation:style-name="a829" draw:name="Rectangle 6" svg:x="0in" svg:y="10.31163in" svg:width="3.22239in" svg:height="0.54253in" presentation:class="footer" presentation:placeholder="false">
          <draw:text-box>
            <text:p text:style-name="a828" text:class-names="" text:cond-style-name=""><text:span text:style-name="a827" text:class-names=""/></text:p>
          </draw:text-box>
          <svg:desc/>
        </draw:frame>
        <draw:frame draw:id="id13" presentation:style-name="a832" draw:name="Rectangle 7" svg:x="4.2099in" svg:y="10.31163in" svg:width="3.22239in" svg:height="0.54253in" presentation:class="page-number" presentation:placeholder="false">
          <draw:text-box>
            <text:p text:style-name="a831" text:class-names="" text:cond-style-name=""><text:span text:style-name="a830" text:class-names=""><text:page-number style:num-format="1" text:fixed="false">‹#›</text:page-number></text:span></text:p>
          </draw:text-box>
          <svg:desc/>
        </draw:frame>
      </presentation:notes>
    </style:master-page>
    <style:handout-master style:page-layout-name="pageLayout3" draw:style-name="a834">
      <draw:frame draw:id="id88" presentation:style-name="a840" draw:name="Rectangle 2" svg:x="0in" svg:y="0in" svg:width="3.22239in" svg:height="0.54254in" presentation:class="header" presentation:placeholder="false">
        <draw:text-box>
          <text:p text:style-name="a839" text:class-names="" text:cond-style-name=""><text:span text:style-name="a835" text:class-names="">雲林地檢署</text:span><text:span text:style-name="a836" text:class-names="">105</text:span><text:span text:style-name="a837" text:class-names="">年度緩起訴處分金及認罪協商金補助款運用作業說明</text:span><text:span text:style-name="a838" text:class-names=""/></text:p>
        </draw:text-box>
        <svg:desc/>
      </draw:frame>
      <draw:frame draw:id="id89" presentation:style-name="a845" draw:name="Rectangle 3" svg:x="4.2099in" svg:y="0in" svg:width="3.22239in" svg:height="0.54254in" presentation:class="date-time" presentation:placeholder="false">
        <draw:text-box>
          <text:p text:style-name="a844" text:class-names="" text:cond-style-name=""><text:span text:style-name="a841" text:class-names=""><text:date text:fixed="false" style:data-style-name="a842">2017/3/30</text:date></text:span><text:span text:style-name="a843" text:class-names=""/></text:p>
        </draw:text-box>
        <svg:desc/>
      </draw:frame>
      <draw:frame draw:id="id90" presentation:style-name="a848" draw:name="Rectangle 4" svg:x="0in" svg:y="10.31163in" svg:width="3.22239in" svg:height="0.54253in" presentation:class="footer" presentation:placeholder="false">
        <draw:text-box>
          <text:p text:style-name="a847" text:class-names="" text:cond-style-name=""><text:span text:style-name="a846" text:class-names=""/></text:p>
        </draw:text-box>
        <svg:desc/>
      </draw:frame>
      <draw:frame draw:id="id91" presentation:style-name="a851" draw:name="Rectangle 5" svg:x="4.2099in" svg:y="10.31163in" svg:width="3.22239in" svg:height="0.54253in" presentation:class="page-number" presentation:placeholder="false">
        <draw:text-box>
          <text:p text:style-name="a850" text:class-names="" text:cond-style-name=""><text:span text:style-name="a849" text:class-names=""><text:page-number style:num-format="1" text:fixed="false">‹#›</text:page-number></text:span></text:p>
        </draw:text-box>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緩起訴處分金作公益</dc:title>
    <meta:initial-creator>306</meta:initial-creator>
    <dc:creator>admin</dc:creator>
    <meta:creation-date>2005-12-09T08:41:32Z</meta:creation-date>
    <dc:date>2017-03-30T08:32:50Z</dc:date>
    <meta:template xlink:href="Trek" xlink:type="simple"/>
    <meta:editing-cycles>356</meta:editing-cycles>
    <meta:editing-duration>PT356341S</meta:editing-duration>
    <meta:document-statistic meta:paragraph-count="135" meta:word-count="1716"/>
  </office:meta>
</office:document-meta>
</file>