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華康行書體" svg:font-family="華康行書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全銜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公文裝訂線" style:family="paragraph">
      <style:text-properties style:font-name="標楷體" fo:font-size="12pt" style:font-size-asian="12pt"/>
    </style:style>
    <style:style style:name="P4" style:parent-style-name="公文裝訂線" style:family="paragraph">
      <style:text-properties style:font-name="標楷體" fo:font-size="12pt" style:font-size-asian="12pt"/>
    </style:style>
    <style:style style:name="P5" style:parent-style-name="公文裝訂線" style:family="paragraph">
      <style:text-properties style:font-name="標楷體" fo:font-size="12pt" style:font-size-asian="12pt"/>
    </style:style>
    <style:style style:name="P6" style:parent-style-name="公文裝訂線" style:family="paragraph">
      <style:text-properties style:font-name="標楷體" fo:font-size="12pt" style:font-size-asian="12pt"/>
    </style:style>
    <style:style style:name="P7" style:parent-style-name="公文裝訂線" style:family="paragraph">
      <style:text-properties style:font-name="標楷體" fo:font-size="12pt" style:font-size-asian="12pt"/>
    </style:style>
    <style:style style:name="P8" style:parent-style-name="公文裝訂線" style:family="paragraph">
      <style:text-properties style:font-name="標楷體" fo:font-size="12pt" style:font-size-asian="12pt"/>
    </style:style>
    <style:style style:name="P9" style:parent-style-name="機關地址" style:family="paragraph">
      <style:paragraph-properties fo:margin-left="0in" fo:text-indent="3.3333in">
        <style:tab-stops/>
      </style:paragraph-properties>
    </style:style>
    <style:style style:name="P10" style:parent-style-name="聯絡方式" style:family="paragraph">
      <style:paragraph-properties fo:margin-left="0in" fo:text-indent="3.3333in">
        <style:tab-stops/>
      </style:paragraph-properties>
    </style:style>
    <style:style style:name="P11" style:parent-style-name="聯絡方式" style:family="paragraph">
      <style:paragraph-properties fo:margin-left="0in" fo:text-indent="3.3333in">
        <style:tab-stops/>
      </style:paragraph-properties>
    </style:style>
    <style:style style:name="P12" style:parent-style-name="聯絡方式" style:family="paragraph">
      <style:paragraph-properties fo:margin-left="0in" fo:text-indent="3.3333in">
        <style:tab-stops/>
      </style:paragraph-properties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text-properties fo:font-size="14pt" style:font-size-asian="14pt"/>
    </style:style>
    <style:style style:name="P15" style:parent-style-name="內文" style:family="paragraph">
      <style:text-properties fo:font-size="14pt" style:font-size-asian="14pt"/>
    </style:style>
    <style:style style:name="P16" style:parent-style-name="內文" style:family="paragraph">
      <style:text-properties fo:font-size="14pt" style:font-size-asian="14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副本" style:family="paragraph">
      <style:paragraph-properties fo:margin-bottom="0.125in"/>
    </style:style>
    <style:style style:name="P32" style:parent-style-name="署名" style:family="paragraph">
      <style:paragraph-properties fo:text-indent="2.5291in"/>
    </style:style>
    <style:style style:name="P33" style:parent-style-name="署名" style:family="paragraph">
      <style:paragraph-properties fo:text-indent="2.5291in"/>
    </style:style>
    <style:style style:name="P34" style:parent-style-name="署名" style:family="paragraph">
      <style:paragraph-properties fo:text-indent="2.5291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/>
      <style:text-properties style:font-name-asian="華康行書體" fo:font-weight="bold" style:font-weight-asian="bold" style:font-weight-complex="bold" fo:font-size="26pt" style:font-size-asian="26pt"/>
    </style:style>
    <style:style style:name="P39" style:parent-style-name="密等及解密條件或保密期限" style:family="paragraph">
      <style:paragraph-properties style:snap-to-layout-grid="true" fo:line-height="100%"/>
      <style:text-properties style:font-name="Times New Roman" style:font-name-asian="新細明體" style:font-size-complex="12pt"/>
    </style:style>
    <style:style style:family="graphic" style:name="a6">
      <style:graphic-properties draw:fill="none" draw:stroke="solid" svg:stroke-width="0.00694in" svg:stroke-color="#ff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ff0000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○○○○○協會<text:span text:style-name="T2"><draw:g draw:z-index="251654656" draw:name="Group 2" draw:id="id5" draw:style-name="a5" text:anchor-type="paragraph"><svg:title/><svg:desc/><draw:custom-shape svg:x="-0.40625in" svg:y="0in" svg:width="0in" svg:height="9.78542in" draw:id="id1" draw:style-name="a1" draw:name="Line 3"><svg:title/><svg:desc/><draw:enhanced-geometry draw:path-stretchpoint-x="21600" draw:type="non-primitive" svg:viewBox="0 0 21600 8947785" draw:enhanced-path="M ?f3 ?f3 L ?f5 ?f4 N" draw:text-areas="?f15 ?f12 ?f15 ?f14" draw:glue-points="?f15 ?f12 ?f15 ?f13 ?f15 ?f14 ?f15 ?f13 ?f15 ?f12 ?f15 ?f14" draw:glue-point-leaving-directions="-360, -90, -180, -270, -180, -360"><draw:equation draw:name="f0" draw:formula="left"/><draw:equation draw:name="f1" draw:formula="right"/><draw:equation draw:name="f2" draw:formula="?f1 - ?f0"/><draw:equation draw:name="f3" draw:formula="0"/><draw:equation draw:name="f4" draw:formula="8947785"/><draw:equation draw:name="f5" draw:formula="1"/><draw:equation draw:name="f6" draw:formula="?f2 / 0"/><draw:equation draw:name="f7" draw:formula="?f4 - ?f3"/><draw:equation draw:name="f8" draw:formula="?f3 - ?f3"/><draw:equation draw:name="f9" draw:formula="?f8 / 0"/><draw:equation draw:name="f10" draw:formula="?f7 / 8947785"/><draw:equation draw:name="f11" draw:formula="0 / ?f9"/><draw:equation draw:name="f12" draw:formula="0 / ?f10"/><draw:equation draw:name="f13" draw:formula="4473893 / ?f10"/><draw:equation draw:name="f14" draw:formula="8947785 / ?f10"/><draw:equation draw:name="f15" draw:formula="?f11 * ?f6"/></draw:enhanced-geometry></draw:custom-shape><draw:frame draw:id="id2" draw:style-name="a2" draw:name="Text Box 4" svg:x="-0.57431in" svg:y="2.93333in" svg:width="0.27708in" svg:height="0.2in" style:rel-width="scale" style:rel-height="scale"><draw:text-box><text:p text:style-name="P3">裝</text:p></draw:text-box><svg:title/><svg:desc/></draw:frame><draw:frame draw:id="id3" draw:style-name="a3" draw:name="Text Box 5" svg:x="-0.58333in" svg:y="4.74375in" svg:width="0.27569in" svg:height="0.16458in" style:rel-width="scale" style:rel-height="scale"><draw:text-box><text:p text:style-name="P4">訂</text:p></draw:text-box><svg:title/><svg:desc/></draw:frame><draw:frame draw:id="id4" draw:style-name="a4" draw:name="Text Box 6" svg:x="-0.57153in" svg:y="6.52431in" svg:width="0.27569in" svg:height="0.21875in" style:rel-width="scale" style:rel-height="scale"><draw:text-box><text:p text:style-name="P5">線</text:p></draw:text-box><svg:title/><svg:desc/></draw:frame></draw:g></text:span><text:s/><draw:g draw:z-index="251655680" draw:name="Group 7" draw:id="id10" draw:style-name="a10" text:anchor-type="paragraph"><svg:title/><svg:desc/><draw:custom-shape svg:x="-0.40625in" svg:y="0in" svg:width="0in" svg:height="9.78542in" draw:id="id6" draw:style-name="a6" draw:name="Line 8"><svg:title/><svg:desc/><draw:enhanced-geometry draw:path-stretchpoint-x="21600" draw:type="non-primitive" svg:viewBox="0 0 21600 8947785" draw:enhanced-path="M ?f3 ?f3 L ?f5 ?f4 N" draw:text-areas="?f15 ?f12 ?f15 ?f14" draw:glue-points="?f15 ?f12 ?f15 ?f13 ?f15 ?f14 ?f15 ?f13 ?f15 ?f12 ?f15 ?f14" draw:glue-point-leaving-directions="-360, -90, -180, -270, -180, -360"><draw:equation draw:name="f0" draw:formula="left"/><draw:equation draw:name="f1" draw:formula="right"/><draw:equation draw:name="f2" draw:formula="?f1 - ?f0"/><draw:equation draw:name="f3" draw:formula="0"/><draw:equation draw:name="f4" draw:formula="8947785"/><draw:equation draw:name="f5" draw:formula="1"/><draw:equation draw:name="f6" draw:formula="?f2 / 0"/><draw:equation draw:name="f7" draw:formula="?f4 - ?f3"/><draw:equation draw:name="f8" draw:formula="?f3 - ?f3"/><draw:equation draw:name="f9" draw:formula="?f8 / 0"/><draw:equation draw:name="f10" draw:formula="?f7 / 8947785"/><draw:equation draw:name="f11" draw:formula="0 / ?f9"/><draw:equation draw:name="f12" draw:formula="0 / ?f10"/><draw:equation draw:name="f13" draw:formula="4473893 / ?f10"/><draw:equation draw:name="f14" draw:formula="8947785 / ?f10"/><draw:equation draw:name="f15" draw:formula="?f11 * ?f6"/></draw:enhanced-geometry></draw:custom-shape><draw:frame draw:id="id7" draw:style-name="a7" draw:name="Text Box 9" svg:x="-0.57431in" svg:y="2.93333in" svg:width="0.27708in" svg:height="0.2in" style:rel-width="scale" style:rel-height="scale"><draw:text-box><text:p text:style-name="P6">裝</text:p></draw:text-box><svg:title/><svg:desc/></draw:frame><draw:frame draw:id="id8" draw:style-name="a8" draw:name="Text Box 10" svg:x="-0.58333in" svg:y="4.74375in" svg:width="0.27569in" svg:height="0.16458in" style:rel-width="scale" style:rel-height="scale"><draw:text-box><text:p text:style-name="P7">訂</text:p></draw:text-box><svg:title/><svg:desc/></draw:frame><draw:frame draw:id="id9" draw:style-name="a9" draw:name="Text Box 11" svg:x="-0.57153in" svg:y="6.52431in" svg:width="0.27569in" svg:height="0.21875in" style:rel-width="scale" style:rel-height="scale"><draw:text-box><text:p text:style-name="P8">線</text:p></draw:text-box><svg:title/><svg:desc/></draw:frame></draw:g>函<text:s/></text:p>
      <text:p text:style-name="P9">機關地址：○○○○○○路100號</text:p>
      <text:p text:style-name="P10">聯絡方式：0○-○○○○○○</text:p>
      <text:p text:style-name="P11">承<text:s/>辦<text:s/>人：○○○</text:p>
      <text:p text:style-name="P12">傳<text:s text:c="4"/>真：000-○○○○○○</text:p>
      <text:p text:style-name="受文者"><text:span text:style-name="T13"><draw:frame draw:z-index="251656704" draw:id="id11" draw:style-name="a11" draw:name="Text Box 12" text:anchor-type="paragraph" svg:x="4.75in" svg:y="0.18056in" svg:width="1.75in" svg:height="1.25in" style:rel-width="scale" style:rel-height="scale"><draw:text-box><text:p text:style-name="內文"/><text:p text:style-name="P14">圖　　　記</text:p><text:p text:style-name="P15"/><text:p text:style-name="P16">加　　　蓋</text:p></draw:text-box><svg:title/><svg:desc/></draw:frame></text:span></text:p>
      <text:p text:style-name="受文者"/>
      <text:p text:style-name="受文者">受文者：臺灣雲林地方檢察署</text:p>
      <text:p text:style-name="發文日期">發文日期：中華民國○年○月○日</text:p>
      <text:p text:style-name="發文字號">發文字號：○○○字第○○○○○號</text:p>
      <text:p text:style-name="速別">速別：</text:p>
      <text:p text:style-name="密等及解密條件或保密期限">密等及解密條件或保密期限：</text:p>
      <text:p text:style-name="附件">附件：</text:p>
      <text:p text:style-name="主旨">主旨：檢送　鈞署補助本會辦理『○○○○○○○活動』新台幣○元整收款領據、<text:span text:style-name="T17">經費結報總表</text:span>、支出明細表、支出原始憑證正本、核定補助公文影本、立案證書影本、成果報告書各乙份，敬請同意辦理核銷作業，請鑒核。</text:p>
      <text:p text:style-name="說明">說明：依據<text:span text:style-name="T18">　鈞署</text:span><text:span text:style-name="T19">○</text:span><text:span text:style-name="T20">年</text:span><text:span text:style-name="T21">○</text:span><text:span text:style-name="T22">月</text:span><text:span text:style-name="T23">○</text:span><text:span text:style-name="T24">日（</text:span><text:span text:style-name="T25">105</text:span><text:span text:style-name="T26">）署</text:span><text:span text:style-name="T27">○○</text:span><text:span text:style-name="T28">字第</text:span><text:span text:style-name="T29">○○</text:span><text:span text:style-name="T30">號函。</text:span></text:p>
      <text:p text:style-name="正本">正本：臺灣雲林地方檢察署</text:p>
      <text:p text:style-name="P31">副本：本會</text:p>
      <text:p text:style-name="P32"/>
      <text:p text:style-name="P33"/>
      <text:p text:style-name="P34">理事長<text:s text:c="3"/>○○○</text:p>
      <text:p text:style-name="內文"/>
      <text:p text:style-name="內文"/>
      <text:p text:style-name="內文"/>
      <text:p text:style-name="內文"/>
      <text:p text:style-name="內文"/>
      <text:p text:style-name="P35"/>
      <text:p text:style-name="P36"/>
      <text:p text:style-name="P37"/>
      <text:p text:style-name="內文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華康行書體" svg:font-family="華康行書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 fo:text-align="center" style:line-height-at-least="0.1666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4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line-height="0.2777in" fo:margin-left="0.9055in" fo:text-indent="-0.9055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line-height="0.1666in" fo:margin-left="0.5in" fo:text-indent="-0.5in">
        <style:tab-stops/>
      </style:paragraph-properties>
      <style:text-properties style:font-name="Arial"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0833in" fo:line-height="0.1666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666in"/>
      <style:text-properties style:font-name="Arial" style:font-name-asian="標楷體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text-align="justify" fo:margin-top="0.0833in" fo:margin-bottom="0.041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本" style:display-name="正本" style:family="paragraph" style:parent-style-name="內文">
      <style:paragraph-properties style:snap-to-layout-grid="false" fo:margin-top="0.0833in" fo:line-height="0.1666in" fo:margin-left="0.4805in" fo:text-indent="-0.4805in">
        <style:tab-stops/>
      </style:paragraph-properties>
      <style:text-properties style:font-name="Arial" style:font-name-asian="標楷體" style:font-size-complex="10pt" fo:hyphenate="false"/>
    </style:style>
    <style:style style:name="署名" style:display-name="署名" style:family="paragraph" style:parent-style-name="內文">
      <style:paragraph-properties style:snap-to-layout-grid="false" fo:margin-top="0.0694in" fo:line-height="0.2222in"/>
      <style:text-properties style:font-name="Arial" style:font-name-asian="標楷體" fo:font-weight="bold" style:font-weight-asian="bold" fo:letter-spacing="0.0555in" fo:font-size="18pt" style:font-size-asian="18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副本" style:display-name="副本" style:family="paragraph" style:parent-style-name="速別">
      <style:paragraph-properties fo:margin-top="0.0416in" fo:margin-bottom="0.127in" fo:margin-left="0.4805in" fo:text-indent="-0.4805in">
        <style:tab-stops/>
      </style:paragraph-properties>
      <style:text-properties style:font-name="Times New Roman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○○○協會 函 </dc:title>
    <meta:initial-creator>171433_鍾欣媛</meta:initial-creator>
    <dc:creator>admin</dc:creator>
    <meta:creation-date>2018-06-07T03:58:00Z</meta:creation-date>
    <dc:date>2018-06-07T03:58:00Z</dc:date>
    <meta:print-date>2009-01-07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