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8888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4868in"/>
    </style:style>
    <style:style style:name="TableColumn13" style:family="table-column">
      <style:table-column-properties style:column-width="0.8305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6.55in" fo:margin-left="-0.2305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text:display="none"/>
    </style:style>
    <style:style style:name="TableColumn299" style:family="table-column">
      <style:table-column-properties style:column-width="1.3631in"/>
    </style:style>
    <style:style style:name="TableColumn300" style:family="table-column">
      <style:table-column-properties style:column-width="1.2743in"/>
    </style:style>
    <style:style style:name="TableColumn301" style:family="table-column">
      <style:table-column-properties style:column-width="1.0104in"/>
    </style:style>
    <style:style style:name="TableColumn302" style:family="table-column">
      <style:table-column-properties style:column-width="1.0104in"/>
    </style:style>
    <style:style style:name="TableColumn303" style:family="table-column">
      <style:table-column-properties style:column-width="1.0104in"/>
    </style:style>
    <style:style style:name="TableColumn304" style:family="table-column">
      <style:table-column-properties style:column-width="0.8597in"/>
    </style:style>
    <style:style style:name="Table298" style:family="table">
      <style:table-properties style:width="6.5284in" fo:margin-left="0in" table:align="left"/>
    </style:style>
    <style:style style:name="TableRow305" style:family="table-row">
      <style:table-row-properties style:min-row-height="0.2902in" fo:keep-together="always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298in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1208in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28819in" svg:y="-0.50208in" svg:width="1.625in" svg:height="1.375in" style:rel-width="scale" style:rel-height="scale"><draw:text-box><text:p text:style-name="內文"/><text:p text:style-name="內文">印信或圖記</text:p><text:p text:style-name="內文"/><text:p text:style-name="內文"/><text:p text:style-name="內文">加蓋團體</text:p></draw:text-box><svg:title/><svg:desc/></draw:frame></text:span><text:span text:style-name="T3">機關單位名稱：</text:span><text:span text:style-name="T4"><text:s text:c="17"/></text:span></text:p>
      <text:p text:style-name="P5"><text:span text:style-name="T6"><text:s text:c="14"/></text:span><text:span text:style-name="T7">10</text:span><text:span text:style-name="T8">7</text:span><text:span text:style-name="T9">年緩起訴處分金經費結報支出明細表</text:span></text:p>
      <text:p text:style-name="P10">會計年度：<text:tab/>補助計畫編號：<text:tab/>補助計畫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支出項目摘要</text:p>
          </table:table-cell>
          <table:table-cell table:style-name="TableCell21" table:number-rows-spanned="2">
            <text:p text:style-name="內文"><text:span text:style-name="T22">支出</text:span><text:span text:style-name="T23">憑證編號</text:span></text:p>
          </table:table-cell>
          <table:table-cell table:style-name="TableCell24" table:number-columns-spanned="4">
            <text:p text:style-name="P25">金　　　額（新臺幣元）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雲林地檢署補助金額</text:p>
          </table:table-cell>
          <table:table-cell table:style-name="TableCell31">
            <text:p text:style-name="P32">協會自籌</text:p>
          </table:table-cell>
          <table:table-cell table:style-name="TableCell33">
            <text:p text:style-name="P34">其他單位補助</text:p>
          </table:table-cell>
          <table:table-cell table:style-name="TableCell35">
            <text:p text:style-name="P36">小計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合<text:s text:c="9"/>計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6">
            <text:p text:style-name="P307">受補助單位人員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製表</text:p>
            <text:p text:style-name="P311"/>
          </table:table-cell>
          <table:table-cell table:style-name="TableCell312">
            <text:p text:style-name="P313">出納</text:p>
          </table:table-cell>
          <table:table-cell table:style-name="TableCell314">
            <text:p text:style-name="P315">會計</text:p>
          </table:table-cell>
          <table:table-cell table:style-name="TableCell316">
            <text:p text:style-name="P317">總幹事或</text:p>
            <text:p text:style-name="P318">秘書長</text:p>
          </table:table-cell>
          <table:table-cell table:style-name="TableCell319">
            <text:p text:style-name="P320">常務監事</text:p>
          </table:table-cell>
          <table:table-cell table:style-name="TableCell321">
            <text:p text:style-name="P322">理事長或</text:p>
            <text:p text:style-name="P323">負責人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</table:table>
      <text:p text:style-name="P342"/>
      <text:p text:style-name="P343">填表說明：</text:p>
      <text:p text:style-name="P344"><text:span text:style-name="T345">1.</text:span><text:span text:style-name="T346">受補助單位應填列本次活動總支出明細，並</text:span><text:span text:style-name="T347">依原始憑證編號順序填列。</text:span></text:p>
      <text:p text:style-name="P348">2.如接受二個以上政府機關補助者，應列明各機關補助項目及金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6-07T03:59:00Z</meta:creation-date>
    <dc:date>2018-06-07T03:59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