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1638in"/>
    </style:style>
    <style:style style:name="TableColumn12" style:family="table-column">
      <style:table-column-properties style:column-width="3.0513in"/>
    </style:style>
    <style:style style:name="Table10" style:family="table">
      <style:table-properties style:width="5.2152in" style:rel-width="88.12%" fo:margin-left="0.3708in" table:align="left"/>
    </style:style>
    <style:style style:name="TableRow13" style:family="table-row">
      <style:table-row-properties style:min-row-height="0.413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131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131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812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2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729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29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784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FF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784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687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92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93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機關單位名稱：</text:span><text:span text:style-name="T4"><text:s text:c="2"/></text:span><text:span text:style-name="T5">公益團體全銜</text:span><text:span text:style-name="T6"><text:s text:c="15"/></text:span></text:p>
      <text:p text:style-name="內文"><text:span text:style-name="T7"><text:s text:c="11"/>10</text:span><text:span text:style-name="T8">7</text:span><text:span text:style-name="T9">年緩起訴處分金經費結報總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方案名稱</text:p>
          </table:table-cell>
          <table:table-cell table:style-name="TableCell16">
            <text:p text:style-name="P17">○○○○<text:line-break/>(一張表僅可填一個計劃)</text:p>
          </table:table-cell>
        </table:table-row>
        <table:table-row table:style-name="TableRow18">
          <table:table-cell table:style-name="TableCell19">
            <text:p text:style-name="P20">緩起訴處分金核定補助金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內文"><text:span text:style-name="T25">緩起訴處分金收入金額</text:span><text:span text:style-name="T26">D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<text:span text:style-name="T31">緩起訴處分金支出金額</text:span><text:span text:style-name="T32">A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自籌款</text:span><text:span text:style-name="T38">B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內文"><text:span text:style-name="T43">其他補助款</text:span><text:span text:style-name="T44">(</text:span><text:span text:style-name="T45">單位</text:span><text:span text:style-name="T46">) C</text:span><text:span text:style-name="T47"><text:s/></text:span></text:p>
          </table:table-cell>
          <table:table-cell table:style-name="TableCell48">
            <text:p text:style-name="P49">(並請註明由何單位補助及補助金額)</text:p>
          </table:table-cell>
        </table:table-row>
        <table:table-row table:style-name="TableRow50">
          <table:table-cell table:style-name="TableCell51">
            <text:p text:style-name="內文"><text:span text:style-name="T52">全部憑證總額</text:span><text:span text:style-name="T53">E</text:span></text:p>
          </table:table-cell>
          <table:table-cell table:style-name="TableCell54">
            <text:p text:style-name="P55"><text:s/>(全部計劃支出金額=A+B+C)</text:p>
          </table:table-cell>
        </table:table-row>
        <table:table-row table:style-name="TableRow56">
          <table:table-cell table:style-name="TableCell57">
            <text:p text:style-name="P58">自籌款比例</text:p>
          </table:table-cell>
          <table:table-cell table:style-name="TableCell59">
            <text:p text:style-name="P60">(B+C/E)</text:p>
          </table:table-cell>
        </table:table-row>
        <table:table-row table:style-name="TableRow61">
          <table:table-cell table:style-name="TableCell62">
            <text:p text:style-name="P63">105年度緩起訴處分金餘額</text:p>
          </table:table-cell>
          <table:table-cell table:style-name="TableCell64">
            <text:p text:style-name="P65">(D-A)</text:p>
          </table:table-cell>
        </table:table-row>
        <table:table-row table:style-name="TableRow66">
          <table:table-cell table:style-name="TableCell67">
            <text:p text:style-name="內文"><text:span text:style-name="T68">經費孳息金額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><text:span text:style-name="T73">繳回賸餘經費</text:span></text:p>
          </table:table-cell>
          <table:table-cell table:style-name="TableCell74">
            <text:p text:style-name="P75"/>
          </table:table-cell>
        </table:table-row>
      </table:table>
      <text:p text:style-name="內文"><draw:custom-shape svg:x="0.35625in" svg:y="0.13403in" svg:width="4.70417in" svg:height="0.68264in" draw:z-index="251660288" draw:id="id0" draw:style-name="a0" draw:name="Rectangle 4" text:anchor-type="paragraph"><svg:title/><svg:desc/><text:p text:style-name="內文"><text:span text:style-name="T76">填表人</text:span><text:span text:style-name="T77"><text:s text:c="12"/></text:span><text:span text:style-name="T78">主辦會計</text:span><text:span text:style-name="T79"><text:s text:c="16"/></text:span><text:span text:style-name="T80">單位負責人</text:span><text:span text:style-name="T81"><text:line-break/></text:span><text:span text:style-name="T82">（簽章）</text:span><text:span text:style-name="T83"><text:s text:c="13"/></text:span><text:span text:style-name="T84">（簽章）</text:span><text:span text:style-name="T85"><text:s text:c="21"/></text:span><text:span text:style-name="T86">（簽章）</text:span></text:p><text:p text:style-name="P87"/><text:p text:style-name="P88"/><text:p text:style-name="內文"><text:s text:c="8"/></text:p><text:p text:style-name="內文"/><text:p text:style-name="內文"/><draw:enhanced-geometry draw:type="non-primitive" svg:viewBox="0 0 21600 21600" draw:enhanced-path="M 0 0 L 21600 0 21600 21600 0 21600 Z N"/></draw:custom-shape><text:span text:style-name="T89"><text:line-break/></text:span></text:p>
      <text:p text:style-name="P90"/>
      <text:p text:style-name="P91"/>
      <text:p text:style-name="P92">填表日期：<text:s text:c="2"/>105<text:s/>年<text:s text:c="3"/>月<text:s text:c="3"/>日</text:p>
      <text:p text:style-name="P93"/>
      <text:p text:style-name="P94"/>
      <text:p text:style-name="P95">注意事項</text:p>
      <text:p text:style-name="P96">1.一個方案填一張經費結報表，本表格請於計劃完成時與成果一同送地檢署。</text:p>
      <text:p text:style-name="P97">2.核定補助金額為審核通過公文上所明列之金額(包括經審核通過之追加金額)。</text:p>
      <text:p text:style-name="P98">3.緩起訴處分金收入金額為實際本署公務撥款之金額。</text:p>
      <text:p text:style-name="P99">4.緩起訴處分金支出金額為列報緩起訴處分金原始憑證金額。</text:p>
      <text:p text:style-name="P100"><text:span text:style-name="T101">5.</text:span><text:span text:style-name="T102">憑證金額為實際支用</text:span><text:span text:style-name="T103">(</text:span><text:span text:style-name="T104">即緩起訴處分金支出金額及自籌款、其他補助款實支數</text:span><text:span text:style-name="T105">)</text:span><text:span text:style-name="T106">之總額。</text:span></text:p>
      <text:p text:style-name="P107">6.其他補助款：請填寫該計畫另申請之補助款及補助機構。</text:p>
      <text:p text:style-name="P108">7.自籌款或補助款之核銷單據請自行留存，查核小組不定期抽查是否核實陳報。</text:p>
      <text:p text:style-name="P109">8.<text:s/>自籌款比例未達20%時，依比例繳回補助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6-07T04:00:00Z</meta:creation-date>
    <dc:date>2018-06-07T04:00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