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本文縮排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本文縮排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本文縮排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據</text:p>
      <text:p text:style-name="P2">茲領到　貴署（□部分□全額）補助辦理「<text:s text:c="10"/>」計畫</text:p>
      <text:p text:style-name="P3">新台幣　　拾　　萬<text:s text:c="3"/>仟　　佰　　拾　　元整。</text:p>
      <text:p text:style-name="P4">（依據<text:s text:c="3"/>年　<text:s/>月<text:s/>　日<text:s text:c="5"/>字第　<text:s/>　　　號函（核定函））</text:p>
      <text:p text:style-name="P5">此　　致</text:p>
      <text:p text:style-name="P6"><text:span text:style-name="T7">台灣雲林地方</text:span><text:span text:style-name="T8">檢察署</text:span></text:p>
      <text:p text:style-name="P9"/>
      <text:p text:style-name="P10">立據機關（單位）：<text:s text:c="5"/></text:p>
      <text:p text:style-name="P11"><text:s text:c="12"/></text:p>
      <text:p text:style-name="P12">負責人或首長：　　　　　<text:s text:c="7"/>簽章<text:s/></text:p>
      <text:p text:style-name="P13"/>
      <text:p text:style-name="P14">主辦會計：　　　　　　　<text:s text:c="7"/>簽章</text:p>
      <text:p text:style-name="P15"/>
      <text:p text:style-name="P16">主辦出納：　　　　　　　<text:s text:c="7"/>簽章</text:p>
      <text:p text:style-name="P17"/>
      <text:p text:style-name="P18">承辦人：　　　　　　　　<text:s text:c="7"/>簽章　　　　　　</text:p>
      <text:p text:style-name="P19">聯絡電話：</text:p>
      <text:p text:style-name="P20">地址：</text:p>
      <text:p text:style-name="P21"><text:span text:style-name="T22">匯款金融機構（</text:span><text:span text:style-name="T23">註明分行</text:span><text:span text:style-name="T24">）：</text:span></text:p>
      <text:p text:style-name="P25"><text:span text:style-name="T26"><draw:frame draw:z-index="251660288" draw:id="id0" draw:style-name="a0" draw:name="Text Box 2" text:anchor-type="paragraph" svg:x="4.83472in" svg:y="0.26111in" svg:width="2.125in" svg:height="2in" style:rel-width="scale" style:rel-height="scale"><draw:text-box><text:p text:style-name="P27">（加蓋機關、單位圖記）</text:p></draw:text-box><svg:title/><svg:desc/></draw:frame></text:span><text:span text:style-name="T28">帳號：</text:span></text:p>
      <text:p text:style-name="P29">統一編號：</text:p>
      <text:p text:style-name="P30"><text:span text:style-name="T31">團體立案證字號：</text:span></text:p>
      <text:p text:style-name="P32"/>
      <text:p text:style-name="P33"/>
      <text:p text:style-name="P34">中<text:s text:c="3"/>華<text:s text:c="3"/>民<text:s text:c="3"/>國<text:s/>107<text:s/>年　　　月　　　日</text:p>
      <text:p text:style-name="內文"><text:span text:style-name="T3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7T04:00:00Z</meta:creation-date>
    <dc:date>2018-06-07T04:0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