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694in"/>
    </style:style>
    <style:style style:name="TableColumn15" style:family="table-column">
      <style:table-column-properties style:column-width="0.2548in"/>
    </style:style>
    <style:style style:name="TableColumn16" style:family="table-column">
      <style:table-column-properties style:column-width="0.6152in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0.0368in"/>
    </style:style>
    <style:style style:name="TableColumn19" style:family="table-column">
      <style:table-column-properties style:column-width="0.4437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0.384in"/>
    </style:style>
    <style:style style:name="TableColumn22" style:family="table-column">
      <style:table-column-properties style:column-width="0.4611in"/>
    </style:style>
    <style:style style:name="TableColumn23" style:family="table-column">
      <style:table-column-properties style:column-width="0.025in"/>
    </style:style>
    <style:style style:name="TableColumn24" style:family="table-column">
      <style:table-column-properties style:column-width="0.3111in"/>
    </style:style>
    <style:style style:name="TableColumn25" style:family="table-column">
      <style:table-column-properties style:column-width="0.3361in"/>
    </style:style>
    <style:style style:name="TableColumn26" style:family="table-column">
      <style:table-column-properties style:column-width="0.2229in"/>
    </style:style>
    <style:style style:name="TableColumn27" style:family="table-column">
      <style:table-column-properties style:column-width="0.8701in"/>
    </style:style>
    <style:style style:name="TableColumn28" style:family="table-column">
      <style:table-column-properties style:column-width="0.8701in"/>
    </style:style>
    <style:style style:name="Table13" style:family="table">
      <style:table-properties style:width="6.9604in" fo:margin-left="-0.0944in" table:align="left"/>
    </style:style>
    <style:style style:name="TableRow29" style:family="table-row">
      <style:table-row-properties style:min-row-height="0.5569in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069in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0958in" fo:keep-together="always"/>
    </style:style>
    <style:style style:name="TableCell74" style:family="table-cell">
      <style:table-cell-properties fo:border-top="0.0625in double #000000" style:border-line-width-top="0.0208in 0.0208in 0.0208in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6166in" fo:keep-together="always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7791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double" style:text-underline-style="solid" style:text-underline-width="auto" style:text-underline-mode="continuou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P13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3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3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38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3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40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P143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機關單位名稱）</text:p>
      <text:p text:style-name="P2">粘貼憑證用紙</text:p>
      <text:p text:style-name="P3"><text:span text:style-name="T4"><text:s text:c="4"/></text:span><text:span text:style-name="T5"><text:s text:c="48"/></text:span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憑證編號</text:p>
          </table:table-cell>
          <table:covered-table-cell/>
          <table:table-cell table:style-name="TableCell32" table:number-columns-spanned="3">
            <text:p text:style-name="P33">預算科目</text:p>
          </table:table-cell>
          <table:covered-table-cell/>
          <table:covered-table-cell/>
          <table:table-cell table:style-name="TableCell34" table:number-columns-spanned="7">
            <text:p text:style-name="P35">金額（新台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用途說明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>
            <text:p text:style-name="P44">十萬</text:p>
          </table:table-cell>
          <table:table-cell table:style-name="TableCell45">
            <text:p text:style-name="P46">萬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 table:number-columns-spanned="2">
            <text:p text:style-name="P52">十</text:p>
          </table:table-cell>
          <table:covered-table-cell/>
          <table:table-cell table:style-name="TableCell53">
            <text:p text:style-name="P54">元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製表</text:span></text:p>
            <text:p text:style-name="P80"/>
          </table:table-cell>
          <table:table-cell table:style-name="TableCell81" table:number-columns-spanned="2">
            <text:p text:style-name="P82">保管人</text:p>
          </table:table-cell>
          <table:covered-table-cell/>
          <table:table-cell table:style-name="TableCell83">
            <text:p text:style-name="P84">財務</text:p>
            <text:p text:style-name="P85"/>
            <text:p text:style-name="P86">登記</text:p>
          </table:table-cell>
          <table:table-cell table:style-name="TableCell87" table:number-columns-spanned="3">
            <text:p text:style-name="P88"><text:span text:style-name="T89">出納</text:span></text:p>
            <text:p text:style-name="P90"/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<text:span text:style-name="T94">會計</text:span></text:p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  <text:p text:style-name="P98">總幹事</text:p>
            <text:p text:style-name="P99">或</text:p>
            <text:p text:style-name="P100">秘書長</text:p>
          </table:table-cell>
          <table:covered-table-cell/>
          <table:covered-table-cell/>
          <table:table-cell table:style-name="TableCell101">
            <text:p text:style-name="P102"/>
            <text:p text:style-name="P103">常務</text:p>
            <text:p text:style-name="P104"/>
            <text:p text:style-name="P105">監事</text:p>
          </table:table-cell>
          <table:table-cell table:style-name="TableCell106">
            <text:p text:style-name="P107"/>
            <text:p text:style-name="P108">理事長</text:p>
            <text:p text:style-name="P109">或</text:p>
            <text:p text:style-name="P110">負責人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<draw:custom-shape svg:x="0.15278in" svg:y="0.44792in" svg:width="2.72778in" svg:height="0.4125in" draw:z-index="251660288" draw:id="id0" draw:style-name="a0" draw:name="AutoShape 2" text:anchor-type="paragraph"><svg:title/><svg:desc/><text:p text:style-name="內文">無相關人員設置該欄位請刪除</text:p><draw:enhanced-geometry draw:type="non-primitive" svg:viewBox="0 0 21600 21600" draw:enhanced-path="M ?f3 ?f0 L ?f4 ?f0 C ?f5 ?f0 ?f0 ?f5 ?f0 ?f4 L ?f0 ?f6 ?f0 ?f7 ?f0 ?f8 ?f0 ?f9 ?f0 ?f10 C ?f0 ?f11 ?f5 ?f12 ?f4 ?f1 L ?f6 ?f1 ?f7 ?f1 ?f8 ?f1 ?f9 ?f1 ?f10 ?f1 C ?f11 ?f12 ?f1 ?f11 ?f1 ?f10 L ?f1 ?f9 ?f1 ?f8 ?f1 ?f7 ?f1 ?f6 ?f1 ?f3 C ?f1 ?f5 ?f11 ?f0 ?f10 ?f0 L ?f9 ?f0 ?f8 ?f0 ?f7 ?f0 ?f13 ?f14 Z N" draw:text-areas="?f42 ?f42 ?f43 ?f43" draw:glue-points="?f35 ?f36 ?f37 ?f38 ?f35 ?f39 ?f36 ?f38 ?f40 ?f41" draw:glue-point-leaving-directions="-360, -90, -180, -270, -180"><draw:equation draw:name="f0" draw:formula="0"/><draw:equation draw:name="f1" draw:formula="21600"/><draw:equation draw:name="f2" draw:formula="0 - 196851"/><draw:equation draw:name="f3" draw:formula="3590"/><draw:equation draw:name="f4" draw:formula="3589"/><draw:equation draw:name="f5" draw:formula="1607"/><draw:equation draw:name="f6" draw:formula="6280"/><draw:equation draw:name="f7" draw:formula="8970"/><draw:equation draw:name="f8" draw:formula="12630"/><draw:equation draw:name="f9" draw:formula="15320"/><draw:equation draw:name="f10" draw:formula="18010"/><draw:equation draw:name="f11" draw:formula="19992"/><draw:equation draw:name="f12" draw:formula="21599"/><draw:equation draw:name="f13" draw:formula="368"/><draw:equation draw:name="f14" draw:formula="-11254"/><draw:equation draw:name="f15" draw:formula="?f1 - ?f0"/><draw:equation draw:name="f16" draw:formula="?f15 / 21600"/><draw:equation draw:name="f17" draw:formula="1247141 * ?f15"/><draw:equation draw:name="f18" draw:formula="0 * ?f15"/><draw:equation draw:name="f19" draw:formula="2494282 * ?f15"/><draw:equation draw:name="f20" draw:formula="188910 * ?f15"/><draw:equation draw:name="f21" draw:formula="377820 * ?f15"/><draw:equation draw:name="f22" draw:formula="42495 * ?f15"/><draw:equation draw:name="f23" draw:formula="?f2 * ?f15"/><draw:equation draw:name="f24" draw:formula="800 * ?f15"/><draw:equation draw:name="f25" draw:formula="20800 * ?f15"/><draw:equation draw:name="f26" draw:formula="?f17 / 21600"/><draw:equation draw:name="f27" draw:formula="?f18 / 21600"/><draw:equation draw:name="f28" draw:formula="?f19 / 21600"/><draw:equation draw:name="f29" draw:formula="?f20 / 21600"/><draw:equation draw:name="f30" draw:formula="?f21 / 21600"/><draw:equation draw:name="f31" draw:formula="?f22 / 21600"/><draw:equation draw:name="f32" draw:formula="?f23 / 21600"/><draw:equation draw:name="f33" draw:formula="?f24 / 21600"/><draw:equation draw:name="f34" draw:formula="?f25 / 21600"/><draw:equation draw:name="f35" draw:formula="?f26 / ?f16"/><draw:equation draw:name="f36" draw:formula="?f27 / ?f16"/><draw:equation draw:name="f37" draw:formula="?f28 / ?f16"/><draw:equation draw:name="f38" draw:formula="?f29 / ?f16"/><draw:equation draw:name="f39" draw:formula="?f30 / ?f16"/><draw:equation draw:name="f40" draw:formula="?f31 / ?f16"/><draw:equation draw:name="f41" draw:formula="?f32 / ?f16"/><draw:equation draw:name="f42" draw:formula="?f33 / ?f16"/><draw:equation draw:name="f43" draw:formula="?f34 / ?f16"/></draw:enhanced-geometry></draw:custom-shape></text:span></text:p>
          </table:table-cell>
          <table:table-cell table:style-name="TableCell119" table:number-columns-spanned="3">
            <text:p text:style-name="P120"/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  <text:p text:style-name="P127"/>
          </table:table-cell>
          <table:covered-table-cell/>
          <table:covered-table-cell/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</table:table>
      <text:p text:style-name="P134">憑證粘貼線</text:p>
      <text:list text:style-name="LFO1" text:continue-numbering="true">
        <text:list-item>
          <text:p text:style-name="P135">憑證黏貼方式請按預算科目分類黏貼。</text:p>
        </text:list-item>
        <text:list-item>
          <text:p text:style-name="P136">黏貼單不足時，請自行影印。</text:p>
        </text:list-item>
        <text:list-item>
          <text:p text:style-name="P137">請黏貼擬向本署核銷憑證（正本）</text:p>
        </text:list-item>
        <text:list-item>
          <text:p text:style-name="P138">若核銷憑證為影本時，請加註與正本相符字樣。</text:p>
        </text:list-item>
        <text:list-item>
          <text:p text:style-name="P139">若經費來源為兩機關以上，而憑證無法分割請加機關分攤表。</text:p>
        </text:list-item>
        <text:list-item>
          <text:p text:style-name="P140">本署有分期付款情形，請加分期付款表。</text:p>
        </text:list-item>
      </text:list>
      <text:p text:style-name="P141"/>
      <text:p text:style-name="P142"/>
      <text:p text:style-name="P1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6-07T04:00:00Z</meta:creation-date>
    <dc:date>2018-06-07T04:0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