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3013in"/>
    </style:style>
    <style:style style:name="Table6" style:family="table">
      <style:table-properties style:width="6.520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內文"><text:span text:style-name="T28">預算數</text:span></text:p>
          </table:table-cell>
          <table:table-cell table:style-name="TableCell29">
            <text:p text:style-name="內文"><text:span text:style-name="T30">申請補助金額</text:span></text:p>
          </table:table-cell>
          <table:table-cell table:style-name="TableCell31" table:number-columns-spanned="2">
            <text:p text:style-name="P32">自籌金額（包括申請單位自行編列之預算、民間捐款及向其他機關、機構或團體申請補助之項目或金額）</text:p>
          </table:table-cell>
          <table:covered-table-cell/>
          <table:table-cell table:style-name="TableCell33">
            <text:p text:style-name="內文"><text:span text:style-name="T34">說明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陳潔茹</meta:initial-creator>
    <dc:creator>admin</dc:creator>
    <meta:creation-date>2016-02-01T03:21:00Z</meta:creation-date>
    <dc:date>2016-02-01T03:2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