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center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3291in" style:use-optimal-row-height="false" fo:keep-together="always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8" style:family="table-row">
      <style:table-row-properties style:min-row-height="1.9201in" style:use-optimal-row-height="false" fo:keep-together="always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7" style:family="table-row">
      <style:table-row-properties style:min-row-height="1.993in" style:use-optimal-row-height="false" fo:keep-together="always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808080"/>
    </style:style>
    <style:style style:name="TableRow82" style:family="table-row">
      <style:table-row-properties style:min-row-height="0.5388in" style:use-optimal-row-height="false"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69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Row95" style:family="table-row">
      <style:table-row-properties style:min-row-height="1.51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不循法定程序提出請求事件</text:p>
          </table:table-cell>
          <table:covered-table-cell/>
          <table:table-cell table:style-name="TableCell63" table:number-columns-spanned="8">
            <text:p text:style-name="P64">有違反法令、營業規章或契約之虞</text:p>
            <text:p text:style-name="P65"><text:s/>□違反法令名稱：______________________________________________</text:p>
            <text:p text:style-name="P66"><text:s/>□違反營業規章名稱：__________________________________________</text:p>
            <text:p text:style-name="P67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事件內容大要</text:p>
          </table:table-cell>
          <table:covered-table-cell/>
          <table:table-cell table:style-name="TableCell71" table:number-columns-spanned="8">
            <text:p text:style-name="內文"><text:span text:style-name="T72">(敘明事件內容，包括請託關說</text:span><text:span text:style-name="T73">日期</text:span><text:span text:style-name="T74">、地點、方式、具體請求</text:span><text:span text:style-name="T75">內容</text:span><text:span text:style-name="T76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處理情形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被請託關說者及單位主管簽章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受理登錄之單位簽章</text:p>
          </table:table-cell>
          <table:covered-table-cell/>
          <table:covered-table-cell/>
          <table:table-cell table:style-name="TableCell93" table:number-columns-spanned="3">
            <text:p text:style-name="P94">首長(或其授權人)核示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登錄序號：</text:span><text:span text:style-name="T108"><text:s/></text:span><text:span text:style-name="T109">○○○○○</text:span><text:span text:style-name="T110"><text:s/></text:span><text:span text:style-name="T111"><text:s text:c="43"/></text:span><text:span text:style-name="T112">年</text:span><text:span text:style-name="T113"><text:s/></text:span><text:span text:style-name="T114"><text:s/></text:span><text:span text:style-name="T115">月</text:span><text:span text:style-name="T116"><text:s/>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劉孟政</dc:creator>
    <meta:creation-date>2015-10-12T06:05:00Z</meta:creation-date>
    <dc:date>2015-10-12T06:05:00Z</dc:date>
    <meta:print-date>2012-09-16T06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